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Preformatted_20_Text">
      <style:paragraph-properties fo:break-before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<text:s text:c="28"/>ДОГОВОР</text:p>
      <text:p text:style-name="Preformatted_20_Text"><text:s text:c="22"/>дарения жилого дома</text:p>
      <text:p text:style-name="Preformatted_20_Text"/>
      <text:p text:style-name="Preformatted_20_Text">г.________________ <text:s text:c="16"/>_______________ (дата прописью)</text:p>
      <text:p text:style-name="Preformatted_20_Text"/>
      <text:p text:style-name="Preformatted_20_Text">Гр. ____________________________ (Ф.И.О.), прожив. _____________________</text:p>
      <text:p text:style-name="Preformatted_20_Text">(полный адрес <text:s/>по месту <text:s/>жительства) и гр. _____________________________</text:p>
      <text:p text:style-name="Preformatted_20_Text">(Ф.И.О.), <text:s/>прожив. <text:s text:c="2"/>____________________ <text:s text:c="2"/>(полный <text:s text:c="2"/>адрес <text:s text:c="2"/>по <text:s text:c="2"/>месту</text:p>
      <text:p text:style-name="Preformatted_20_Text">жительства) заключили настоящий договор о нижеследующем:</text:p>
      <text:p text:style-name="Preformatted_20_Text"/>
      <text:p text:style-name="Preformatted_20_Text"><text:s text:c="5"/>1. Я, гр.__________________________________________________________</text:p>
      <text:p text:style-name="Preformatted_20_Text">подарил гр. ____________________________________________________________</text:p>
      <text:p text:style-name="Preformatted_20_Text">принадлежащий мне жилой дом, состоящий из ___________ комнат и подсобных</text:p>
      <text:p text:style-name="Preformatted_20_Text">помещений ____________________________ <text:s/>общей площадью _________________</text:p>
      <text:p text:style-name="Preformatted_20_Text">кв. метров, в том числе жилой ______________ кв. метров.</text:p>
      <text:p text:style-name="Preformatted_20_Text"><text:s text:c="5"/>2. При доме имеется земельный участок размером ______га и следующие</text:p>
      <text:p text:style-name="Preformatted_20_Text">строения и приспособления ______________________________________________</text:p>
      <text:p text:style-name="Preformatted_20_Text">(сарай, туалет, погреб, колодец, хоз.постройки и пр.)</text:p>
      <text:p text:style-name="Preformatted_20_Text"><text:s text:c="5"/>3. Продаваемый <text:s/>дом под <text:s/>арестом <text:s/>и <text:s/>в <text:s/>залоге <text:s/>не <text:s/>состоит, <text:s/>право</text:p>
      <text:p text:style-name="Preformatted_20_Text">собственности Продавца на него никем не оспаривается.</text:p>
      <text:p text:style-name="Preformatted_20_Text"><text:s text:c="5"/>4. <text:s/>Дом <text:s text:c="2"/>и <text:s/>прилегающие <text:s text:c="2"/>строения, <text:s/>а <text:s text:c="2"/>также <text:s/>земельный <text:s/>участок</text:p>
      <text:p text:style-name="Preformatted_20_Text">принадлежат мне <text:s/>на основании __________________________________________</text:p>
      <text:p text:style-name="Preformatted_20_Text">________________________________________________________________________</text:p>
      <text:p text:style-name="Preformatted_20_Text">________________________________________________________________________</text:p>
      <text:p text:style-name="Preformatted_20_Text">(как <text:s/>один <text:s text:c="2"/>из <text:s/>возможных <text:s text:c="2"/>вариантов: <text:s/>свидетельства <text:s/>о <text:s/>наследовании,</text:p>
      <text:p text:style-name="Preformatted_20_Text">выданного "___"_______19__г. нотариальной конторой N______ гор. ______;</text:p>
      <text:p text:style-name="Preformatted_20_Text">плана <text:s/>дома <text:s text:c="2"/>и <text:s/>прилегающей <text:s text:c="2"/>территории, <text:s/>выданным <text:s text:c="2"/>Бюро <text:s/>технической</text:p>
      <text:p text:style-name="Preformatted_20_Text">инвентаризации гор._______ области, края).</text:p>
      <text:p text:style-name="Preformatted_20_Text"><text:s text:c="5"/>5. Я, _________________________________ (Ф.И.О.) в дар от _________</text:p>
      <text:p text:style-name="Preformatted_20_Text">указанный дом <text:s/>с прилегающим <text:s/>земельным участком <text:s/>и <text:s/>строениями <text:s/>на <text:s/>нем</text:p>
      <text:p text:style-name="Preformatted_20_Text">принимаю.</text:p>
      <text:p text:style-name="Preformatted_20_Text"><text:s text:c="5"/>6. Все домовладение оценивается сторонами в _______________________</text:p>
      <text:p text:style-name="Preformatted_20_Text">тысяч рублей ___________________________________________________________</text:p>
      <text:p text:style-name="Preformatted_20_Text">(сумма прописью).</text:p>
      <text:p text:style-name="Preformatted_20_Text"><text:s text:c="5"/>7. <text:s/>Все <text:s/>расходы, <text:s/>связанные <text:s/>с <text:s/>оформлением <text:s/>настоящего <text:s/>договора,</text:p>
      <text:p text:style-name="Preformatted_20_Text">принимает на себя ______________________________________________________</text:p>
      <text:p text:style-name="Preformatted_20_Text">(Ф.И.О.).</text:p>
      <text:p text:style-name="Preformatted_20_Text"><text:s text:c="5"/>8. Содержание ст.ст.106 и 107 ГК РСФСР сторонам разъяснено.</text:p>
      <text:p text:style-name="Preformatted_20_Text"><text:s text:c="5"/>9. Экземпляр настоящего договора хранится в делах _________________</text:p>
      <text:p text:style-name="Preformatted_20_Text">государственной нотариальной конторы г. ________________, а ____________</text:p>
      <text:p text:style-name="Preformatted_20_Text">экземпляра вручены сторонам.</text:p>
      <text:p text:style-name="Preformatted_20_Text"><text:s text:c="5"/>Подписи сторон:</text:p>
      <text:p text:style-name="Preformatted_20_Text"/>
      <text:p text:style-name="Preformatted_20_Text"><text:s text:c="30"/>(подпись)</text:p>
      <text:p text:style-name="Preformatted_20_Text"/>
      <text:p text:style-name="Preformatted_20_Text"><text:s text:c="30"/>(подпись)</text:p>
      <text:p text:style-name="Preformatted_20_Text"/>
      <text:p text:style-name="Preformatted_20_Text">Заверительная подпись нотариуса, печать.</text:p>
      <text:p text:style-name="Preformatted_20_Text"/>
      <text:p text:style-name="Preformatted_20_Text"/>
      <text:p text:style-name="P1"/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Lucida Sans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43" meta:word-count="225" meta:character-count="2468" meta:non-whitespace-character-count="2041"/>
    <meta:generator>LibreOffice/3.4$Unix LibreOffice_project/340m1$Build-203</meta:generator>
  </office:meta>
</office:document-meta>
</file>