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5"/>ДОГОВОР</text:p>
      <text:p text:style-name="Preformatted_20_Text"><text:s text:c="19"/>АРЕНДЫ ПРИБОРОВ, ОБОРУДОВАНИЯ И ДРУГИХ</text:p>
      <text:p text:style-name="Preformatted_20_Text"><text:s text:c="29"/>ТЕХНИЧЕСКИХ СРЕДСТВ</text:p>
      <text:p text:style-name="Preformatted_20_Text"/>
      <text:p text:style-name="Preformatted_20_Text"><text:s text:c="4"/>__________________ <text:s text:c="28"/>"___"_________ 199_ г.</text:p>
      <text:p text:style-name="Preformatted_20_Text"><text:s text:c="4"/>(место заключения)</text:p>
      <text:p text:style-name="Preformatted_20_Text"/>
      <text:p text:style-name="Preformatted_20_Text"><text:s text:c="9"/>________________________________________________________________</text:p>
      <text:p text:style-name="Preformatted_20_Text"><text:s text:c="20"/>(наименование предприятия, организации)</text:p>
      <text:p text:style-name="Preformatted_20_Text"/>
      <text:p text:style-name="Preformatted_20_Text"><text:s text:c="4"/>именуем_____ в дальнейшем "Арендодатель", в лице_____________________</text:p>
      <text:p text:style-name="Preformatted_20_Text"><text:s text:c="4"/>____________________________________________________________________,</text:p>
      <text:p text:style-name="Preformatted_20_Text"><text:s text:c="21"/>(должность, фамилия, имя, отчество)</text:p>
      <text:p text:style-name="Preformatted_20_Text"/>
      <text:p text:style-name="Preformatted_20_Text"><text:s text:c="4"/>действующего на основании __________________________________________,</text:p>
      <text:p text:style-name="Preformatted_20_Text"><text:s text:c="4"/>с одной стороны, и __________________________________________________</text:p>
      <text:p text:style-name="Preformatted_20_Text"><text:s text:c="26"/>(наименование, предприятия, организации)</text:p>
      <text:p text:style-name="Preformatted_20_Text"/>
      <text:p text:style-name="Preformatted_20_Text"><text:s text:c="4"/>именуем_____ в дальнейшем "Арендатор", в лице _______________________</text:p>
      <text:p text:style-name="Preformatted_20_Text"><text:s text:c="4"/>____________________________________________________________________,</text:p>
      <text:p text:style-name="Preformatted_20_Text"><text:s text:c="21"/>(должность, фамилия, имя, отчество)</text:p>
      <text:p text:style-name="Preformatted_20_Text"/>
      <text:p text:style-name="Preformatted_20_Text"><text:s text:c="4"/>действующего на основании___________________________________________,</text:p>
      <text:p text:style-name="Preformatted_20_Text"><text:s text:c="4"/>с другой стороны, заключили настоящий Договор о нижеследующем:</text:p>
      <text:p text:style-name="Preformatted_20_Text"/>
      <text:p text:style-name="Preformatted_20_Text"><text:s text:c="29"/>1. ПРЕДМЕТ ДОГОВОРА</text:p>
      <text:p text:style-name="Preformatted_20_Text"/>
      <text:p text:style-name="Preformatted_20_Text"><text:s text:c="9"/>1. Арендодатель обязуется предоставить во временное пользование,</text:p>
      <text:p text:style-name="Preformatted_20_Text"><text:s text:c="4"/>а Арендатор принять, <text:s/>оплатить пользование и своевременно <text:s/>возвратить</text:p>
      <text:p text:style-name="Preformatted_20_Text"><text:s text:c="4"/>техсредства <text:s/>в <text:s/>исправном <text:s/>состоянии <text:s/>с <text:s/>учетом <text:s/>нормального износа в</text:p>
      <text:p text:style-name="Preformatted_20_Text"><text:s text:c="4"/>соответствии с номенклатурой, <text:s/>прилагаемой к <text:s/>настоящему <text:s/>договору <text:s/>м</text:p>
      <text:p text:style-name="Preformatted_20_Text"><text:s text:c="4"/>являющейся <text:s text:c="2"/>его <text:s text:c="2"/>неотъемлемой <text:s/>частью, <text:s/>сопровождаемые <text:s/>технической</text:p>
      <text:p text:style-name="Preformatted_20_Text"><text:s text:c="4"/>документацией.</text:p>
      <text:p text:style-name="Preformatted_20_Text"/>
      <text:p text:style-name="Preformatted_20_Text"><text:s text:c="10"/>2. ПОРЯДОК ПРЕДОСТАВЛЕНИЯ И ВОЗВРАТА ТЕХНИЧЕСКИХ СРЕДСТВ</text:p>
      <text:p text:style-name="Preformatted_20_Text"/>
      <text:p text:style-name="Preformatted_20_Text"><text:s text:c="9"/>1. Арендатор <text:s/>в течение ___ дней с момента подписания договора и</text:p>
      <text:p text:style-name="Preformatted_20_Text"><text:s text:c="4"/>передачи ему номенклатуры техсредств представляет Арендодателю <text:s/>заказ</text:p>
      <text:p text:style-name="Preformatted_20_Text"><text:s text:c="4"/>по установленной <text:s text:c="2"/>форме, <text:s text:c="2"/>в <text:s text:c="2"/>котором <text:s/>определяет <text:s/>необходимое <text:s/>ему</text:p>
      <text:p text:style-name="Preformatted_20_Text"><text:s text:c="4"/>количество, технические характеристики, сроки пользования техсредств,</text:p>
      <text:p text:style-name="Preformatted_20_Text"><text:s text:c="4"/>предусмотренных в номенклатуре.</text:p>
      <text:p text:style-name="Preformatted_20_Text"><text:s text:c="9"/>2. Арендодатель <text:s/>в <text:s/>течение <text:s/>____ <text:s/>дней <text:s text:c="2"/>рассматривает <text:s text:c="2"/>заказ,</text:p>
      <text:p text:style-name="Preformatted_20_Text"><text:s text:c="4"/>подписывает, согласовывая <text:s/>при <text:s/>необходимости с Арендатором отдельные</text:p>
      <text:p text:style-name="Preformatted_20_Text"><text:s text:c="4"/>пункты, и направляет Арендатору.</text:p>
      <text:p text:style-name="Preformatted_20_Text"><text:s text:c="9"/>Заказы после <text:s/>подписания <text:s/>Арендодателем прилагаются к договору и</text:p>
      <text:p text:style-name="Preformatted_20_Text"><text:s text:c="4"/>являются его неотъемлемой частью.</text:p>
      <text:p text:style-name="Preformatted_20_Text"><text:s text:c="9"/>3. Техсредства предоставляются на срок ________________________.</text:p>
      <text:p text:style-name="Preformatted_20_Text"><text:s text:c="9"/>Арендатор вправе продлить срок аренды на ______________, <text:s/>о <text:s/>чем</text:p>
      <text:p text:style-name="Preformatted_20_Text"><text:s text:c="4"/>он обязан <text:s/>сообщить <text:s/>Арендодателю <text:s/>не <text:s/>позднее, <text:s/>чем за _____ дней до</text:p>
      <text:p text:style-name="Preformatted_20_Text"><text:s text:c="4"/>окончания срока аренды.</text:p>
      <text:p text:style-name="Preformatted_20_Text"><text:s text:c="9"/>4. Арендодатель <text:s/>обязан <text:s/>предоставить <text:s/>техсредства <text:s/>в <text:s/>исправном</text:p>
      <text:p text:style-name="Preformatted_20_Text"><text:s text:c="4"/>состоянии, комплектно, <text:s/>с <text:s/>проверкой <text:s/>приборов <text:s/>и <text:s text:c="2"/>отметкой <text:s text:c="2"/>о <text:s text:c="2"/>их</text:p>
      <text:p text:style-name="Preformatted_20_Text"><text:s text:c="4"/>соответствии техническим параметрам.</text:p>
      <text:p text:style-name="Preformatted_20_Text"><text:s text:c="9"/>5. Арендатор выделяет представителя <text:s/>для <text:s/>получения <text:s/>и <text:s/>возврата</text:p>
      <text:p text:style-name="Preformatted_20_Text"><text:s text:c="4"/>техсредств, который проверяет их исправное состояние и комплектность.</text:p>
      <text:p text:style-name="Preformatted_20_Text"><text:s text:c="9"/>6. Представитель Арендатора подписывает обязательство на возврат</text:p>
      <text:p text:style-name="Preformatted_20_Text"><text:s text:c="4"/>техсредств.</text:p>
      <text:p text:style-name="Preformatted_20_Text"><text:s text:c="9"/>Выдача техсредств производится против обязательства на возврат и</text:p>
      <text:p text:style-name="Preformatted_20_Text"><text:s text:c="4"/>оплаченного счета за пользование ими.</text:p>
      <text:p text:style-name="Preformatted_20_Text"><text:s text:c="9"/>7. Арендодатель <text:s text:c="2"/>обязан <text:s text:c="2"/>обеспечить <text:s text:c="2"/>Арендатора <text:s text:c="2"/>необходимой</text:p>
      <text:p text:style-name="Preformatted_20_Text"><text:s text:c="4"/>информацией, технической документацией, а при необходимости направить</text:p>
      <text:p text:style-name="Preformatted_20_Text"><text:s text:c="4"/>своего специалиста <text:s/>для <text:s text:c="2"/>обучения <text:s text:c="2"/>и <text:s text:c="2"/>ознакомления <text:s text:c="2"/>с <text:s text:c="2"/>правилами</text:p>
      <text:p text:style-name="Preformatted_20_Text"><text:soft-page-break/><text:s text:c="4"/>технической эксплуатации техсредств.</text:p>
      <text:p text:style-name="Preformatted_20_Text"><text:s text:c="9"/>8. В случае выхода из строя техсредств по причинам, не зависящим</text:p>
      <text:p text:style-name="Preformatted_20_Text"><text:s text:c="4"/>от Арендатора, <text:s/>Арендодатель <text:s/>обязан <text:s/>в <text:s/>течение <text:s/>_________ устранить</text:p>
      <text:p text:style-name="Preformatted_20_Text"><text:s text:c="4"/>поломку или заменить вышедший из строя предмет исправным.</text:p>
      <text:p text:style-name="Preformatted_20_Text"><text:s text:c="9"/>Данный случай удовлетворяется двусторонним актом.</text:p>
      <text:p text:style-name="Preformatted_20_Text"><text:s text:c="9"/>За время, <text:s/>в течение <text:s/>которого <text:s/>Арендатор <text:s/>не <text:s/>имел <text:s/>возможности</text:p>
      <text:p text:style-name="Preformatted_20_Text"><text:s text:c="4"/>пользоваться техсредством <text:s/>вследствие <text:s/>выхода его из строя, <text:s/>арендная</text:p>
      <text:p text:style-name="Preformatted_20_Text"><text:s text:c="4"/>плата не взимается и срок аренды соответственно продлевается.</text:p>
      <text:p text:style-name="Preformatted_20_Text"><text:s text:c="9"/>9. Если <text:s/>техсредства <text:s/>вышли <text:s/>из <text:s/>строя <text:s/>вследствие <text:s/>неправильной</text:p>
      <text:p text:style-name="Preformatted_20_Text"><text:s text:c="4"/>эксплуатации или <text:s/>хранения <text:s/>их <text:s/>Арендатором, <text:s text:c="2"/>последний <text:s text:c="2"/>производит</text:p>
      <text:p text:style-name="Preformatted_20_Text"><text:s text:c="4"/>починку или замену за свой счет.</text:p>
      <text:p text:style-name="Preformatted_20_Text"><text:s text:c="9"/>10. Арендатор обязан вывезти техсредства со склада <text:s/>Арендодателя</text:p>
      <text:p text:style-name="Preformatted_20_Text"><text:s text:c="4"/>и возвратить их своими силами и за свой счет.</text:p>
      <text:p text:style-name="Preformatted_20_Text"><text:s text:c="9"/>11. Арендатор не вправе передавать взятые в аренду техсредства в</text:p>
      <text:p text:style-name="Preformatted_20_Text"><text:s text:c="4"/>пользование третьим лицам.</text:p>
      <text:p text:style-name="Preformatted_20_Text"><text:s text:c="9"/>12. Арендатор вправе вернуть техсредства досрочно.</text:p>
      <text:p text:style-name="Preformatted_20_Text"><text:s text:c="9"/>Арендодатель обязан <text:s/>принять возвращенные досрочно техсредства и</text:p>
      <text:p text:style-name="Preformatted_20_Text"><text:s text:c="4"/>вернуть Арендатору соответствующую часть полученной <text:s/>арендной <text:s/>платы,</text:p>
      <text:p text:style-name="Preformatted_20_Text"><text:s text:c="4"/>исчисляя ее <text:s text:c="2"/>со <text:s text:c="2"/>дня, <text:s/>следующего <text:s/>за <text:s/>днем <text:s/>фактического <text:s/>возврата</text:p>
      <text:p text:style-name="Preformatted_20_Text"><text:s text:c="4"/>техсредств.</text:p>
      <text:p text:style-name="Preformatted_20_Text"><text:s text:c="9"/>13. Срок <text:s/>нахождения <text:s/>техсредств <text:s/>в <text:s/>аренде <text:s/>исчисляется со дня,</text:p>
      <text:p text:style-name="Preformatted_20_Text"><text:s text:c="4"/>следующего после даты расписки в их получении.</text:p>
      <text:p text:style-name="Preformatted_20_Text"><text:s text:c="9"/>14. При <text:s/>возврате техсредств производится проверка комплектности</text:p>
      <text:p text:style-name="Preformatted_20_Text"><text:s text:c="4"/>и технический осмотр в присутствии представителя Арендатора.</text:p>
      <text:p text:style-name="Preformatted_20_Text"><text:s text:c="9"/>В случае <text:s text:c="3"/>некомплектности <text:s text:c="3"/>или <text:s text:c="3"/>неисправности <text:s text:c="2"/>техсредств</text:p>
      <text:p text:style-name="Preformatted_20_Text"><text:s text:c="4"/>составляется двусторонний <text:s/>акт, <text:s text:c="2"/>который <text:s text:c="2"/>служит <text:s text:c="2"/>основанием <text:s text:c="2"/>для</text:p>
      <text:p text:style-name="Preformatted_20_Text"><text:s text:c="4"/>предъявления претензий.</text:p>
      <text:p text:style-name="Preformatted_20_Text"><text:s text:c="9"/>Если Арендатор <text:s/>отказался <text:s/>подписывать <text:s/>акт, <text:s/>об <text:s/>этом <text:s/>делается</text:p>
      <text:p text:style-name="Preformatted_20_Text"><text:s text:c="4"/>соответствующая отметка <text:s/>в <text:s/>акте, <text:s/>который <text:s/>составляется <text:s/>с <text:s/>участием</text:p>
      <text:p text:style-name="Preformatted_20_Text"><text:s text:c="4"/>компетентного представителя независимой организации.</text:p>
      <text:p text:style-name="Preformatted_20_Text"/>
      <text:p text:style-name="Preformatted_20_Text"><text:s text:c="33"/>3. РАСЧЕТЫ</text:p>
      <text:p text:style-name="Preformatted_20_Text"/>
      <text:p text:style-name="Preformatted_20_Text"><text:s text:c="9"/>1. Аренда оплачивается по <text:s/>цене, <text:s/>определенной в <text:s/>заказе. <text:s/>Общая</text:p>
      <text:p text:style-name="Preformatted_20_Text"><text:s text:c="4"/>стоимость аренды техсредств за _________ составляет ________________.</text:p>
      <text:p text:style-name="Preformatted_20_Text"><text:s text:c="9"/>2. Арендодатель выставляет Арендатору <text:s/>счет, <text:s/>который <text:s/>последний</text:p>
      <text:p text:style-name="Preformatted_20_Text"><text:s text:c="4"/>обязан оплатить в течение _______ дней. <text:s/>При неоплате счета в течение</text:p>
      <text:p text:style-name="Preformatted_20_Text"><text:s text:c="4"/>_________ дней заказ <text:s/>аннулируется <text:s/>и <text:s/>Арендодатель <text:s/>вправе <text:s/>передать</text:p>
      <text:p text:style-name="Preformatted_20_Text"><text:s text:c="4"/>заказанные техсредства другому лицу.</text:p>
      <text:p text:style-name="Preformatted_20_Text"><text:s text:c="9"/>3. При невызове техсредств в течение _________ дней после оплаты</text:p>
      <text:p text:style-name="Preformatted_20_Text"><text:s text:c="4"/>счета заказ <text:s/>аннулируется <text:s/>и Арендатору возвращается полученная плата</text:p>
      <text:p text:style-name="Preformatted_20_Text"><text:soft-page-break/><text:s text:c="4"/>за аренду за вычетом стоимости аренды за ________________.</text:p>
      <text:p text:style-name="Preformatted_20_Text"/>
      <text:p text:style-name="Preformatted_20_Text"><text:s text:c="33"/>4. САНКЦИИ</text:p>
      <text:p text:style-name="Preformatted_20_Text"/>
      <text:p text:style-name="Preformatted_20_Text"><text:s text:c="9"/>1. За <text:s/>просрочку <text:s/>предоставления <text:s/>техсредств <text:s text:c="2"/>в <text:s text:c="2"/>установленный</text:p>
      <text:p text:style-name="Preformatted_20_Text"><text:s text:c="4"/>заказом срок <text:s/>Арендодатель уплачивает Арендатору штрафную неустойку в</text:p>
      <text:p text:style-name="Preformatted_20_Text"><text:s text:c="4"/>размере ______ % <text:s/>за каждый день <text:s/>просрочки, <text:s/>а <text:s/>за <text:s/>просрочку <text:s/>свыше</text:p>
      <text:p text:style-name="Preformatted_20_Text"><text:s text:c="4"/>_______ дней <text:s text:c="2"/>дополнительно <text:s/>зачетную <text:s/>неустойку <text:s/>в <text:s/>размере <text:s/>___ <text:s/>%</text:p>
      <text:p text:style-name="Preformatted_20_Text"><text:s text:c="4"/>стоимости не предоставленных в срок техсредств.</text:p>
      <text:p text:style-name="Preformatted_20_Text"><text:s text:c="9"/>2. За <text:s/>просрочку <text:s/>возврата <text:s/>техсредств <text:s/>или <text:s/>входящих в комплект</text:p>
      <text:p text:style-name="Preformatted_20_Text"><text:s text:c="4"/>изделий <text:s text:c="2"/>в <text:s text:c="2"/>установленный <text:s text:c="2"/>заказом <text:s text:c="2"/>срок <text:s text:c="2"/>Арендатор <text:s text:c="2"/>уплачивает</text:p>
      <text:p text:style-name="Preformatted_20_Text"><text:s text:c="4"/>Арендодателю <text:s/>штрафную <text:s/>неустойку <text:s/>в <text:s/>размере <text:s/>____ % <text:s/>за каждый день</text:p>
      <text:p text:style-name="Preformatted_20_Text"><text:s text:c="4"/>просрочки, <text:s/>а при просрочке свыше ____ <text:s/>дней <text:s/>дополнительно <text:s/>зачетную</text:p>
      <text:p text:style-name="Preformatted_20_Text"><text:s text:c="4"/>неустойку <text:s/>в <text:s/>размере <text:s/>______ <text:s/>% <text:s/>стоимости <text:s/>не <text:s/>возвращенных <text:s/>в срок</text:p>
      <text:p text:style-name="Preformatted_20_Text"><text:s text:c="4"/>средств.</text:p>
      <text:p text:style-name="Preformatted_20_Text"><text:s text:c="9"/>3. При <text:s/>невозврате <text:s/>техсредств <text:s/>в <text:s/>течение <text:s/>_____ <text:s/>дней <text:s/>со <text:s/>дня</text:p>
      <text:p text:style-name="Preformatted_20_Text"><text:s text:c="4"/>окончания срока пользования Арендатор уплачивает Арендодателю _______</text:p>
      <text:p text:style-name="Preformatted_20_Text"><text:s text:c="4"/>кратную стоимость этих техсредств.</text:p>
      <text:p text:style-name="Preformatted_20_Text"><text:s text:c="9"/>4. При возврате неисправных <text:s/>техсредств, <text:s/>поврежденных <text:s/>по <text:s/>вине</text:p>
      <text:p text:style-name="Preformatted_20_Text"><text:s text:c="4"/>Арендатора, последний уплачивает Арендодателю расходы по ремонту их и</text:p>
      <text:p text:style-name="Preformatted_20_Text"><text:s text:c="4"/>штраф в размере _____ % стоимости поврежденных техсредств.</text:p>
      <text:p text:style-name="Preformatted_20_Text"><text:soft-page-break/><text:s text:c="9"/>Если при <text:s text:c="2"/>возврате <text:s text:c="2"/>техсредств <text:s text:c="2"/>установлена <text:s/>некомплектность,</text:p>
      <text:p text:style-name="Preformatted_20_Text"><text:s text:c="4"/>Арендатор возмещает <text:s/>Арендодателю <text:s/>фактические <text:s/>затраты <text:s/>на <text:s text:c="2"/>покупку</text:p>
      <text:p text:style-name="Preformatted_20_Text"><text:s text:c="4"/>недостающих частей техсредств и штраф в размере ___ % <text:s/>стоимости этих</text:p>
      <text:p text:style-name="Preformatted_20_Text"><text:s text:c="4"/>предметов.</text:p>
      <text:p text:style-name="Preformatted_20_Text"><text:s text:c="9"/>5. За передачу <text:s/>техсредств <text:s/>в <text:s/>пользование <text:s/>другим <text:s/>предприятиям</text:p>
      <text:p text:style-name="Preformatted_20_Text"><text:s text:c="4"/>Арендатор уплачивает <text:s/>Арендодателю <text:s/>штраф в размере ____ % <text:s/>стоимости</text:p>
      <text:p text:style-name="Preformatted_20_Text"><text:s text:c="4"/>техсредств.</text:p>
      <text:p text:style-name="Preformatted_20_Text"/>
      <text:p text:style-name="Preformatted_20_Text"><text:s text:c="32"/>5. ФОРС-МАЖОР</text:p>
      <text:p text:style-name="Preformatted_20_Text"/>
      <text:p text:style-name="Preformatted_20_Text"><text:s text:c="9"/>5.1. Ни <text:s/>одна <text:s/>из <text:s/>сторон <text:s/>не несет ответственности перед другой</text:p>
      <text:p text:style-name="Preformatted_20_Text"><text:s text:c="4"/>стороной <text:s text:c="4"/>за <text:s text:c="4"/>невыполнение <text:s text:c="4"/>обязательств, <text:s text:c="5"/>обусловленное</text:p>
      <text:p text:style-name="Preformatted_20_Text"><text:s text:c="4"/>обстоятельствами, <text:s/>возникшими <text:s/>помимо воли и желания сторон и которые</text:p>
      <text:p text:style-name="Preformatted_20_Text"><text:s text:c="4"/>нельзя предвидеть или избежать, <text:s/>включая объявленную или <text:s/>фактическую</text:p>
      <text:p text:style-name="Preformatted_20_Text"><text:s text:c="4"/>войну, <text:s text:c="3"/>гражданские <text:s text:c="3"/>волнения, <text:s text:c="3"/>эпидемии, <text:s text:c="2"/>блокаду, <text:s text:c="2"/>эмбарго,</text:p>
      <text:p text:style-name="Preformatted_20_Text"><text:s text:c="4"/>землетрясения, наводнения, пожары и другие стихийные бедствия.</text:p>
      <text:p text:style-name="Preformatted_20_Text"><text:s text:c="9"/>5.2. Сторона, <text:s/>которая не исполняет своего обязательства, должна</text:p>
      <text:p text:style-name="Preformatted_20_Text"><text:s text:c="4"/>дать <text:s/>извещение <text:s/>другой <text:s/>стороне <text:s/>о <text:s/>препятствии <text:s/>и <text:s/>его <text:s/>влиянии <text:s/>на</text:p>
      <text:p text:style-name="Preformatted_20_Text"><text:s text:c="4"/>исполнение обязательств по Договору.</text:p>
      <text:p text:style-name="Preformatted_20_Text"/>
      <text:p text:style-name="Preformatted_20_Text"><text:s text:c="27"/>6. ЗАКЛЮЧИТЕЛЬНАЯ ЧАСТЬ</text:p>
      <text:p text:style-name="Preformatted_20_Text"><text:soft-page-break/></text:p>
      <text:p text:style-name="Preformatted_20_Text"><text:s text:c="9"/>6.1. Настоящий Договор составлен <text:s/>в <text:s/>двух <text:s/>экземплярах, <text:s/>имеющих</text:p>
      <text:p text:style-name="Preformatted_20_Text"><text:s text:c="4"/>одинаковую юридическую <text:s/>силу, <text:s/>по <text:s/>одному <text:s/>экземпляру <text:s/>для <text:s/>каждой из</text:p>
      <text:p text:style-name="Preformatted_20_Text"><text:s text:c="4"/>сторон.</text:p>
      <text:p text:style-name="Preformatted_20_Text"><text:s text:c="9"/>6.2. Другие условия по усмотрению сторон _______________________</text:p>
      <text:p text:style-name="Preformatted_20_Text"><text:s text:c="4"/>_____________________________________________________________________</text:p>
      <text:p text:style-name="Preformatted_20_Text"><text:s text:c="9"/>6.3. К Договору прилагаются: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13"/>7. ЮРИДИЧЕСКИЕ АДРЕСА И ПЛАТЕЖНЫЕ РЕКВИЗИТЫ СТОРОН</text:p>
      <text:p text:style-name="Preformatted_20_Text"/>
      <text:p text:style-name="Preformatted_20_Text"><text:s text:c="9"/>Арендодатель: ___________________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9"/>Арендатор: ______________________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31"/>Подписи сторон:</text:p>
      <text:p text:style-name="Preformatted_20_Text"/>
      <text:p text:style-name="Preformatted_20_Text"><text:s text:c="9"/>Арендодатель <text:s text:c="33"/>Арендатор</text:p>
      <text:p text:style-name="Preformatted_20_Text"><text:soft-page-break/><text:s text:c="5"/>___________________ <text:s text:c="21"/>___________________________</text:p>
      <text:p text:style-name="Preformatted_20_Text"/>
      <text:p text:style-name="Preformatted_20_Text"><text:s text:c="12"/>М.П. <text:s text:c="40"/>М.П.</text:p>
      <text:p text:style-name="Preformatted_20_Text"/>
      <text:p text:style-name="Preformatted_20_Text"/>
      <text:p text:style-name="Preformatted_20_Text"/>
      <text:p text:style-name="Preformatted_20_Text"><text:s text:c="32"/>КОММЕНТАРИИ:</text:p>
      <text:p text:style-name="Preformatted_20_Text"><text:s text:c="32"/>------------</text:p>
      <text:p text:style-name="Preformatted_20_Text"/>
      <text:p text:style-name="Preformatted_20_Text"><text:s text:c="9"/>Арендуя приборы, оборудование и технические средства, составляют</text:p>
      <text:p text:style-name="Preformatted_20_Text"><text:s text:c="4"/>подробный перечень <text:s/>технической <text:s/>документации, <text:s text:c="2"/>которая <text:s text:c="2"/>передается</text:p>
      <text:p text:style-name="Preformatted_20_Text"><text:s text:c="4"/>вместе с <text:s/>оборудованием <text:s/>и <text:s/>техсредствами. <text:s/>Также передается вместе с</text:p>
      <text:p text:style-name="Preformatted_20_Text"><text:s text:c="4"/>ними комплект запасных частей и инструментов.</text:p>
      <text:p text:style-name="Preformatted_20_Text"><text:s text:c="9"/>Передаваемое оборудование <text:s text:c="3"/>должно <text:s text:c="3"/>находиться <text:s text:c="3"/>в <text:s text:c="3"/>полной</text:p>
      <text:p text:style-name="Preformatted_20_Text"><text:s text:c="4"/>исправности. Арендодатель <text:s text:c="2"/>отвечает <text:s text:c="2"/>перед <text:s text:c="2"/>арендатором <text:s text:c="2"/>за <text:s text:c="2"/>все</text:p>
      <text:p text:style-name="Preformatted_20_Text"><text:s text:c="4"/>недостатки арендованного <text:s/>имущества, <text:s/>даже <text:s/>если он не знал о них при</text:p>
      <text:p text:style-name="Preformatted_20_Text"><text:s text:c="4"/>заключении договора. <text:s/>Если <text:s/>при <text:s/>эксплуатации <text:s/>выявились <text:s/>недостатки,</text:p>
      <text:p text:style-name="Preformatted_20_Text"><text:s text:c="4"/>препятствующие использованию оборудования по назначению, арендодатель</text:p>
      <text:p text:style-name="Preformatted_20_Text"><text:s text:c="4"/>обязан заменить оборудование либо устранить его недостатки.</text:p>
      <text:p text:style-name="Preformatted_20_Text"><text:s text:c="9"/>Возвратить арендованное <text:s text:c="2"/>оборудование <text:s/>и <text:s/>технические <text:s/>средства</text:p>
      <text:p text:style-name="Preformatted_20_Text"><text:s text:c="4"/>арендатор обязан в исправном состоянии. <text:s/>Если <text:s/>оборудование <text:s/>за <text:s/>срок</text:p>
      <text:p text:style-name="Preformatted_20_Text"><text:soft-page-break/><text:s text:c="4"/>аренды может <text:s/>прийти <text:s/>в состояние, <text:s/>при котором требуется капитальный</text:p>
      <text:p text:style-name="Preformatted_20_Text"><text:s text:c="4"/>ремонт, необходимо заранее оговорить, <text:s/>какая <text:s/>из <text:s/>сторон <text:s/>должна <text:s/>его</text:p>
      <text:p text:style-name="Preformatted_20_Text"><text:s text:c="4"/>произвести. Если <text:s/>обязанность <text:s/>осуществить капитальный ремонт ложится</text:p>
      <text:p text:style-name="Preformatted_20_Text"><text:s text:c="4"/>на арендатора, стоимость аренды уменьшается, так как подразумевается,</text:p>
      <text:p text:style-name="Preformatted_20_Text"><text:s text:c="4"/>что арендная <text:s text:c="3"/>плата <text:s text:c="3"/>состоит <text:s text:c="2"/>из <text:s text:c="2"/>амортизационных <text:s text:c="2"/>отчислений,</text:p>
      <text:p text:style-name="Preformatted_20_Text"><text:s text:c="4"/>предназначенных для проведения капитального ремонта, <text:s/>и части прибыли</text:p>
      <text:p text:style-name="Preformatted_20_Text"><text:s text:c="4"/>от использования имущества в виде арендного процента.</text:p>
      <text:p text:style-name="Preformatted_20_Text"><text:s text:c="9"/>Если капитальный ремонт должен <text:s/>произвести <text:s/>арендодатель, <text:s/>а <text:s/>он</text:p>
      <text:p text:style-name="Preformatted_20_Text"><text:s text:c="4"/>уклоняется от этой обязанности, в то время как возникла необходимость</text:p>
      <text:p text:style-name="Preformatted_20_Text"><text:s text:c="4"/>ремонта либо <text:s/>наступил <text:s text:c="2"/>срок <text:s text:c="2"/>его <text:s text:c="2"/>проведения, <text:s text:c="2"/>арендатор <text:s text:c="2"/>может</text:p>
      <text:p text:style-name="Preformatted_20_Text"><text:s text:c="4"/>осуществить ремонт <text:s text:c="2"/>самостоятельно <text:s text:c="2"/>за <text:s text:c="2"/>счет <text:s text:c="2"/>арендодателя <text:s text:c="2"/>либо</text:p>
      <text:p text:style-name="Preformatted_20_Text"><text:s text:c="4"/>расторгнуть договор с возмещением убытков.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172" meta:word-count="1050" meta:character-count="10862" meta:non-whitespace-character-count="8140"/>
    <meta:generator>LibreOffice/3.4$Unix LibreOffice_project/340m1$Build-203</meta:generator>
  </office:meta>
</office:document-meta>
</file>