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fo:language="en" fo:country="US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  <style:style style:name="T4" style:family="text">
      <style:text-properties fo:color="#000000"/>
    </style:style>
    <style:style style:name="T5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dogovor-meni-avtomobilei"><text:span text:style-name="Internet_20_link"><text:span text:style-name="T2">ДОГОВОР</text:span></text:span></text:a><text:a xlink:type="simple" xlink:href="http://blanker.ru/doc/dogovor-meni-avtomobilei"><text:span text:style-name="Internet_20_link"><text:span text:style-name="T3"> </text:span></text:span></text:a><text:a xlink:type="simple" xlink:href="http://blanker.ru/doc/dogovor-meni-avtomobilei"><text:span text:style-name="Internet_20_link"><text:span text:style-name="T2">Nо.</text:span></text:span></text:a><text:a xlink:type="simple" xlink:href="http://blanker.ru/doc/dogovor-meni-avtomobilei"><text:span text:style-name="Internet_20_link"><text:span text:style-name="T3"> </text:span></text:span></text:a><text:a xlink:type="simple" xlink:href="http://blanker.ru/doc/dogovor-meni-avtomobilei"><text:span text:style-name="Internet_20_link"><text:span text:style-name="T2">______</text:span></text:span></text:a></text:p>
      <text:p text:style-name="P1"><text:a xlink:type="simple" xlink:href="http://blanker.ru/doc/dogovor-meni-avtomobilei"><text:span text:style-name="Internet_20_link"><text:span text:style-name="T2">мены</text:span></text:span></text:a><text:a xlink:type="simple" xlink:href="http://blanker.ru/doc/dogovor-meni-avtomobilei"><text:span text:style-name="Internet_20_link"><text:span text:style-name="T3"> </text:span></text:span></text:a><text:a xlink:type="simple" xlink:href="http://blanker.ru/doc/dogovor-meni-avtomobilei"><text:span text:style-name="Internet_20_link"><text:span text:style-name="T2">автомобилей</text:span></text:span></text:a></text:p>
      <text:p text:style-name="P2"/>
      <text:p text:style-name="P3"><text:s text:c="3"/></text:p>
      <text:p text:style-name="Стандартный_20_HTML"><text:span text:style-name="T5"><text:s text:c="3"/></text:span><text:span text:style-name="T4">г.</text:span><text:span text:style-name="T5"> </text:span><text:span text:style-name="T4">_______________</text:span><text:span text:style-name="T5"> <text:s text:c="26"/></text:span><text:span text:style-name="T4">"____"___________</text:span><text:span text:style-name="T5"> </text:span><text:span text:style-name="T4">20__</text:span><text:span text:style-name="T5"> </text:span><text:span text:style-name="T4">г.</text:span></text:p>
      <text:p text:style-name="P3"><text:s text:c="3"/></text:p>
      <text:p text:style-name="P2"><text:span text:style-name="T1"><text:s text:c="8"/></text:span>_________________________________________,<text:span text:style-name="T1"> </text:span>именуем__<text:span text:style-name="T1"> </text:span>в<text:span text:style-name="T1"> </text:span>дальнейшем</text:p>
      <text:p text:style-name="P2"><text:span text:style-name="T1"><text:s text:c="15"/></text:span>(наименование<text:span text:style-name="T1"> </text:span>организации)</text:p>
      <text:p text:style-name="P3"><text:s text:c="3"/></text:p>
      <text:p text:style-name="P2"><text:span text:style-name="T1"><text:s text:c="3"/></text:span>"Сторона<text:span text:style-name="T1"> </text:span>1",<text:span text:style-name="T1"> </text:span>в<text:span text:style-name="T1"> </text:span>лице<text:span text:style-name="T1"> </text:span>_________________________________________________,</text:p>
      <text:p text:style-name="P2"><text:span text:style-name="T1"><text:s text:c="37"/></text:span>(должность,<text:span text:style-name="T1"> </text:span>ф.и.о.)</text:p>
      <text:p text:style-name="P3"><text:s text:c="3"/></text:p>
      <text:p text:style-name="P2"><text:span text:style-name="T1"><text:s text:c="3"/></text:span>действующего<text:span text:style-name="T1"> </text:span>на<text:span text:style-name="T1"> </text:span>основании<text:span text:style-name="T1"> </text:span>_________________________,<text:span text:style-name="T1"> </text:span>с<text:span text:style-name="T1"> </text:span>одной<text:span text:style-name="T1"> </text:span>стороны<text:span text:style-name="T1"> </text:span>и</text:p>
      <text:p text:style-name="P2"><text:span text:style-name="T1"><text:s text:c="32"/></text:span>(Устава,<text:span text:style-name="T1"> </text:span>положения)</text:p>
      <text:p text:style-name="P3"><text:s text:c="3"/></text:p>
      <text:p text:style-name="P2"><text:span text:style-name="T1"><text:s text:c="3"/></text:span>_________________________________,<text:span text:style-name="T1"> </text:span>именуем__<text:span text:style-name="T1"> </text:span>в<text:span text:style-name="T1"> </text:span>дальнейшем<text:span text:style-name="T1"> </text:span>"Сторона<text:span text:style-name="T1"> </text:span>2",</text:p>
      <text:p text:style-name="P2"><text:span text:style-name="T1"><text:s text:c="6"/></text:span>(наименование<text:span text:style-name="T1"> </text:span>организации)</text:p>
      <text:p text:style-name="P3"><text:s text:c="3"/></text:p>
      <text:p text:style-name="P2"><text:span text:style-name="T1"><text:s text:c="3"/></text:span>в<text:span text:style-name="T1"> </text:span>лице<text:span text:style-name="T1"> </text:span>______________________________________________________________,</text:p>
      <text:p text:style-name="P2"><text:span text:style-name="T1"><text:s text:c="28"/></text:span>(должность,<text:span text:style-name="T1"> </text:span>ф.и.о.)</text:p>
      <text:p text:style-name="P3"><text:s text:c="3"/></text:p>
      <text:p text:style-name="P2"><text:span text:style-name="T1"><text:s text:c="3"/></text:span>действующего<text:span text:style-name="T1"> </text:span>на<text:span text:style-name="T1"> </text:span>основании<text:span text:style-name="T1"> </text:span>_________________________,<text:span text:style-name="T1"> </text:span>с<text:span text:style-name="T1"> </text:span>другой<text:span text:style-name="T1"> </text:span>стороны,</text:p>
      <text:p text:style-name="P2"><text:span text:style-name="T1"><text:s text:c="32"/></text:span>(Устава,<text:span text:style-name="T1"> </text:span>положения)</text:p>
      <text:p text:style-name="P3"><text:s text:c="3"/></text:p>
      <text:p text:style-name="P2"><text:span text:style-name="T1"><text:s text:c="3"/></text:span>вместе<text:span text:style-name="T1"> </text:span>именуемые<text:span text:style-name="T1"> </text:span>"Стороны",<text:span text:style-name="T1"> </text:span>заключили<text:span text:style-name="T1"> </text:span>договор<text:span text:style-name="T1"> </text:span>о<text:span text:style-name="T1"> </text:span>нижеследующем:</text:p>
      <text:p text:style-name="P3"><text:s text:c="3"/></text:p>
      <text:p text:style-name="P2"><text:span text:style-name="T1"><text:s text:c="28"/></text:span>1.<text:span text:style-name="T1"> </text:span>ПРЕДМЕТ<text:span text:style-name="T1"> </text:span>ДОГОВОРА</text:p>
      <text:p text:style-name="P3"><text:s text:c="3"/></text:p>
      <text:p text:style-name="P2"><text:span text:style-name="T1"><text:s text:c="8"/></text:span>1.1.<text:span text:style-name="T1"> </text:span>Стороны<text:span text:style-name="T1"> <text:s/></text:span>договорились<text:span text:style-name="T1"> <text:s/></text:span>произвести<text:span text:style-name="T1"> <text:s/></text:span>на<text:span text:style-name="T1"> <text:s/></text:span>условиях<text:span text:style-name="T1"> <text:s text:c="2"/></text:span>настоящего</text:p>
      <text:p text:style-name="P2"><text:span text:style-name="T1"><text:s text:c="3"/></text:span>договора<text:span text:style-name="T1"> </text:span>обмен<text:span text:style-name="T1"> </text:span>автомобилей:</text:p>
      <text:p text:style-name="P2"><text:span text:style-name="T1"><text:s text:c="8"/></text:span>автомобиль<text:span text:style-name="T1"> </text:span>марки<text:span text:style-name="T1"> </text:span>__________,<text:span text:style-name="T1"> </text:span>Nо.<text:span text:style-name="T1"> </text:span>_________,<text:span text:style-name="T1"> </text:span>двигатель<text:span text:style-name="T1"> </text:span>Nо.<text:span text:style-name="T1"> </text:span>______,</text:p>
      <text:p text:style-name="P2"><text:span text:style-name="T1"><text:s text:c="3"/></text:span>кузов<text:span text:style-name="T1"> </text:span>Nо.<text:span text:style-name="T1"> </text:span>________,<text:span text:style-name="T1"> </text:span>год<text:span text:style-name="T1"> </text:span>выпуска<text:span text:style-name="T1"> </text:span>_________;<text:span text:style-name="T1"> </text:span>на</text:p>
      <text:p text:style-name="P2"><text:span text:style-name="T1"><text:s text:c="8"/></text:span>автомобиль<text:span text:style-name="T1"> </text:span>марки<text:span text:style-name="T1"> </text:span>__________,<text:span text:style-name="T1"> </text:span>Nо.<text:span text:style-name="T1"> </text:span>_________,<text:span text:style-name="T1"> </text:span>двигатель<text:span text:style-name="T1"> </text:span>Nо.<text:span text:style-name="T1"> </text:span>______,</text:p>
      <text:p text:style-name="P2"><text:span text:style-name="T1"><text:s text:c="3"/></text:span>кузов<text:span text:style-name="T1"> </text:span>Nо.<text:span text:style-name="T1"> </text:span>________,<text:span text:style-name="T1"> </text:span>год<text:span text:style-name="T1"> </text:span>выпуска<text:span text:style-name="T1"> </text:span>_________;</text:p>
      <text:p text:style-name="P2"><text:span text:style-name="T1"><text:s text:c="8"/></text:span>1.2.<text:span text:style-name="T1"> </text:span>Техническое<text:span text:style-name="T1"> <text:s/></text:span>состояние<text:span text:style-name="T1"> <text:s/></text:span>каждого<text:span text:style-name="T1"> <text:s/></text:span>автомобиля<text:span text:style-name="T1"> <text:s text:c="2"/></text:span>подтверждается</text:p>
      <text:p text:style-name="P2"><text:span text:style-name="T1"><text:s text:c="3"/></text:span>актом<text:span text:style-name="T1"> </text:span>техосмотра<text:span text:style-name="T1"> </text:span>в<text:span text:style-name="T1"> </text:span>органах<text:span text:style-name="T1"> </text:span>ГАИ.</text:p>
      <text:p text:style-name="P2"><text:span text:style-name="T1"><text:s text:c="8"/></text:span>1.3.<text:span text:style-name="T1"> </text:span>Право<text:span text:style-name="T1"> </text:span>собственности<text:span text:style-name="T1"> </text:span>каждой<text:span text:style-name="T1"> </text:span>из<text:span text:style-name="T1"> </text:span>сторон<text:span text:style-name="T1"> </text:span>на<text:span text:style-name="T1"> <text:s/></text:span>обмениваемый<text:span text:style-name="T1"> <text:s/></text:span>товар</text:p>
      <text:p text:style-name="P2"><text:span text:style-name="T1"><text:s text:c="3"/></text:span>переходит<text:span text:style-name="T1"> <text:s/></text:span>сразу<text:span text:style-name="T1"> <text:s/></text:span>после<text:span text:style-name="T1"> <text:s/></text:span>исполнения<text:span text:style-name="T1"> <text:s/></text:span>сторонами<text:span text:style-name="T1"> <text:s/></text:span>своих<text:span text:style-name="T1"> <text:s/></text:span>обязательств<text:span text:style-name="T1"> </text:span>по</text:p>
      <text:p text:style-name="P2"><text:span text:style-name="T1"><text:s text:c="3"/></text:span>договору.</text:p>
      <text:p text:style-name="P3"><text:s text:c="3"/></text:p>
      <text:p text:style-name="P2"><text:span text:style-name="T1"><text:s text:c="23"/></text:span>2.<text:span text:style-name="T1"> </text:span>ПРАВА<text:span text:style-name="T1"> </text:span>И<text:span text:style-name="T1"> </text:span>ОБЯЗАННОСТИ<text:span text:style-name="T1"> </text:span>СТОРОН</text:p>
      <text:p text:style-name="P3"><text:s text:c="3"/></text:p>
      <text:p text:style-name="P2"><text:span text:style-name="T1"><text:s text:c="8"/></text:span>2.1.<text:span text:style-name="T1"> </text:span>Стороны<text:span text:style-name="T1"> </text:span>обязуются:</text:p>
      <text:p text:style-name="P2"><text:span text:style-name="T1"><text:s text:c="8"/></text:span>-<text:span text:style-name="T1"> </text:span>передать<text:span text:style-name="T1"> </text:span>товар,<text:span text:style-name="T1"> </text:span>соответствующий<text:span text:style-name="T1"> <text:s/></text:span>данному<text:span text:style-name="T1"> </text:span>договору;</text:p>
      <text:p text:style-name="P2"><text:span text:style-name="T1"><text:s text:c="8"/></text:span>-<text:span text:style-name="T1"> </text:span>обеспечить<text:span text:style-name="T1"> </text:span>исправное<text:span text:style-name="T1"> </text:span>состояние<text:span text:style-name="T1"> </text:span>автомобиля;</text:p>
      <text:p text:style-name="P2"><text:span text:style-name="T1"><text:s text:c="8"/></text:span>-<text:span text:style-name="T1"> </text:span>исполнить<text:span text:style-name="T1"> <text:s text:c="2"/></text:span>обязательство<text:span text:style-name="T1"> <text:s text:c="2"/></text:span>по<text:span text:style-name="T1"> <text:s text:c="2"/></text:span>передачи<text:span text:style-name="T1"> <text:s/></text:span>автомобиля<text:span text:style-name="T1"> <text:s/></text:span>в<text:span text:style-name="T1"> <text:s/></text:span>срок,</text:p>
      <text:p text:style-name="P2"><text:span text:style-name="T1"><text:s text:c="3"/></text:span>предусмотренный<text:span text:style-name="T1"> </text:span>договором;</text:p>
      <text:p text:style-name="P2"><text:span text:style-name="T1"><text:s text:c="8"/></text:span>-<text:span text:style-name="T1"> </text:span>передать<text:span text:style-name="T1"> </text:span>товар<text:span text:style-name="T1"> </text:span>свободным<text:span text:style-name="T1"> </text:span>от<text:span text:style-name="T1"> </text:span>любых<text:span text:style-name="T1"> </text:span>прав<text:span text:style-name="T1"> </text:span>третьих<text:span text:style-name="T1"> </text:span>лиц;</text:p>
      <text:p text:style-name="P2"><text:span text:style-name="T1"><text:s text:c="8"/></text:span>-<text:span text:style-name="T1"> </text:span>передать<text:span text:style-name="T1"> </text:span>вместе<text:span text:style-name="T1"> </text:span>с<text:span text:style-name="T1"> </text:span>товаром<text:span text:style-name="T1"> <text:s/></text:span>все<text:span text:style-name="T1"> <text:s/></text:span>относящиеся<text:span text:style-name="T1"> <text:s/></text:span>к<text:span text:style-name="T1"> <text:s/></text:span>нему<text:span text:style-name="T1"> <text:s/></text:span>документы</text:p>
      <text:p text:style-name="P2"><text:span text:style-name="T1"><text:s text:c="3"/></text:span>(технический<text:span text:style-name="T1"> </text:span>паспорт,<text:span text:style-name="T1"> </text:span>акт<text:span text:style-name="T1"> </text:span>техосмотра<text:span text:style-name="T1"> </text:span>в<text:span text:style-name="T1"> </text:span>ГАИ<text:span text:style-name="T1"> </text:span>и<text:span text:style-name="T1"> </text:span>др.);</text:p>
      <text:p text:style-name="P2"><text:span text:style-name="T1"><text:s text:c="8"/></text:span>-<text:span text:style-name="T1"> </text:span>установить<text:span text:style-name="T1"> <text:s/></text:span>гарантийный<text:span text:style-name="T1"> <text:s/></text:span>срок,<text:span text:style-name="T1"> <text:s/></text:span>в<text:span text:style-name="T1"> <text:s/></text:span>течение<text:span text:style-name="T1"> <text:s text:c="2"/></text:span>которого<text:span text:style-name="T1"> <text:s text:c="2"/></text:span>Стороны</text:p>
      <text:p text:style-name="P2"><text:span text:style-name="T1"><text:s text:c="3"/></text:span>отвечают<text:span text:style-name="T1"> </text:span>за<text:span text:style-name="T1"> </text:span>недостатки<text:span text:style-name="T1"> </text:span>товара.</text:p>
      <text:p text:style-name="P2"><text:span text:style-name="T1"><text:s text:c="8"/></text:span>2.2.<text:span text:style-name="T1"> </text:span>Сторона<text:span text:style-name="T1"> </text:span>1<text:span text:style-name="T1"> <text:s/></text:span>обязуется<text:span text:style-name="T1"> <text:s/></text:span>произвести<text:span text:style-name="T1"> <text:s/></text:span>оплату<text:span text:style-name="T1"> <text:s/></text:span>разницы<text:span text:style-name="T1"> <text:s/></text:span>стоимости</text:p>
      <text:p text:style-name="P2"><text:span text:style-name="T1"><text:s text:c="3"/></text:span>данных<text:span text:style-name="T1"> </text:span>автомобилей<text:span text:style-name="T1"> </text:span>на<text:span text:style-name="T1"> </text:span>счет<text:span text:style-name="T1"> </text:span>Стороны<text:span text:style-name="T1"> </text:span>2<text:span text:style-name="T1"> </text:span>в<text:span text:style-name="T1"> </text:span>срок,<text:span text:style-name="T1"> </text:span>указанный<text:span text:style-name="T1"> </text:span>в<text:span text:style-name="T1"> </text:span>договоре.</text:p>
      <text:p text:style-name="P2"><text:span text:style-name="T1"><text:s text:c="8"/></text:span>2.3.<text:span text:style-name="T1"> </text:span>Стороны<text:span text:style-name="T1"> </text:span>вправе:</text:p>
      <text:p text:style-name="P2"><text:span text:style-name="T1"><text:s text:c="8"/></text:span>-<text:span text:style-name="T1"> </text:span>произвести<text:span text:style-name="T1"> </text:span>проверку<text:span text:style-name="T1"> </text:span>качества<text:span text:style-name="T1"> </text:span>обмениваемого<text:span text:style-name="T1"> </text:span>автомобиля;</text:p>
      <text:p text:style-name="P2"><text:span text:style-name="T1"><text:s text:c="8"/></text:span>-<text:span text:style-name="T1"> </text:span>требовать<text:span text:style-name="T1"> </text:span>исполнения<text:span text:style-name="T1"> <text:s text:c="2"/></text:span>другой<text:span text:style-name="T1"> <text:s text:c="2"/></text:span>стороной<text:span text:style-name="T1"> <text:s text:c="2"/></text:span>всех<text:span text:style-name="T1"> <text:s text:c="2"/></text:span>обязательств,</text:p>
      <text:p text:style-name="P2"><text:span text:style-name="T1"><text:s text:c="3"/></text:span>предусмотренных<text:span text:style-name="T1"> </text:span>данным<text:span text:style-name="T1"> </text:span>договором;</text:p>
      <text:p text:style-name="P2"><text:span text:style-name="T1"><text:s text:c="8"/></text:span>-<text:span text:style-name="T1"> </text:span>в<text:span text:style-name="T1"> </text:span>случае,<text:span text:style-name="T1"> <text:s/></text:span>если<text:span text:style-name="T1"> </text:span>в<text:span text:style-name="T1"> </text:span>течение<text:span text:style-name="T1"> </text:span>гарантийного<text:span text:style-name="T1"> </text:span>срока<text:span text:style-name="T1"> <text:s/></text:span>будут<text:span text:style-name="T1"> <text:s/></text:span>обнаружены</text:p>
      <text:p text:style-name="P2"><text:span text:style-name="T1"><text:s text:c="3"/></text:span>неустранимые<text:span text:style-name="T1"> <text:s text:c="2"/></text:span>недостатки<text:span text:style-name="T1"> <text:s text:c="2"/></text:span>или<text:span text:style-name="T1"> <text:s/></text:span>недостатки,<text:span text:style-name="T1"> <text:s/></text:span>которые<text:span text:style-name="T1"> <text:s/></text:span>не<text:span text:style-name="T1"> <text:s/></text:span>могут<text:span text:style-name="T1"> <text:s/></text:span>быть</text:p>
      <text:p text:style-name="P2"><text:span text:style-name="T1"><text:s text:c="3"/></text:span>устранены<text:span text:style-name="T1"> </text:span>без<text:span text:style-name="T1"> </text:span>несоразмерных<text:span text:style-name="T1"> </text:span>расходов<text:span text:style-name="T1"> </text:span>и<text:span text:style-name="T1"> </text:span>затрат<text:span text:style-name="T1"> </text:span>времени,<text:span text:style-name="T1"> <text:s/></text:span>Стороны<text:span text:style-name="T1"> </text:span>вправе</text:p>
      <text:p text:style-name="P2"><text:span text:style-name="T1"><text:s text:c="3"/></text:span>требовать<text:span text:style-name="T1"> </text:span>замены<text:span text:style-name="T1"> </text:span>автомобиля<text:span text:style-name="T1"> </text:span>на<text:span text:style-name="T1"> </text:span>исправный<text:span text:style-name="T1"> </text:span>и<text:span text:style-name="T1"> </text:span>соответствующий<text:span text:style-name="T1"> </text:span>требованиям</text:p>
      <text:p text:style-name="P2"><text:span text:style-name="T1"><text:s text:c="3"/></text:span>данного<text:span text:style-name="T1"> </text:span>договора<text:span text:style-name="T1"> </text:span>или<text:span text:style-name="T1"> <text:s/></text:span>расторжения<text:span text:style-name="T1"> <text:s/></text:span>договора<text:span text:style-name="T1"> <text:s/></text:span>и<text:span text:style-name="T1"> <text:s/></text:span>возмещения<text:span text:style-name="T1"> <text:s/></text:span>понесенных</text:p>
      <text:p text:style-name="P2"><text:span text:style-name="T1"><text:s text:c="3"/></text:span>убытков;</text:p>
      <text:p text:style-name="P2"><text:soft-page-break/><text:span text:style-name="T1"><text:s text:c="8"/></text:span>-<text:span text:style-name="T1"> </text:span>неисполнение<text:span text:style-name="T1"> </text:span>одной<text:span text:style-name="T1"> </text:span>из<text:span text:style-name="T1"> </text:span>Сторон<text:span text:style-name="T1"> </text:span>обязанности<text:span text:style-name="T1"> <text:s/></text:span>по<text:span text:style-name="T1"> <text:s/></text:span>передаче<text:span text:style-name="T1"> <text:s/></text:span>товара,</text:p>
      <text:p text:style-name="P2"><text:span text:style-name="T1"><text:s text:c="3"/></text:span>свободным<text:span text:style-name="T1"> <text:s/></text:span>от<text:span text:style-name="T1"> <text:s/></text:span>прав<text:span text:style-name="T1"> <text:s/></text:span>третьих<text:span text:style-name="T1"> <text:s/></text:span>лиц,<text:span text:style-name="T1"> <text:s/></text:span>а<text:span text:style-name="T1"> <text:s/></text:span>также<text:span text:style-name="T1"> </text:span>обязанности<text:span text:style-name="T1"> </text:span>по<text:span text:style-name="T1"> </text:span>исполнению</text:p>
      <text:p text:style-name="P2"><text:span text:style-name="T1"><text:s text:c="3"/></text:span>данного<text:span text:style-name="T1"> </text:span>договора<text:span text:style-name="T1"> </text:span>в<text:span text:style-name="T1"> </text:span>срок,<text:span text:style-name="T1"> <text:s/></text:span>также<text:span text:style-name="T1"> </text:span>дает<text:span text:style-name="T1"> </text:span>право<text:span text:style-name="T1"> <text:s/></text:span>другой<text:span text:style-name="T1"> <text:s/></text:span>Стороне<text:span text:style-name="T1"> <text:s/></text:span>требовать</text:p>
      <text:p text:style-name="P2"><text:span text:style-name="T1"><text:s text:c="3"/></text:span>расторжения<text:span text:style-name="T1"> </text:span>договора<text:span text:style-name="T1"> </text:span>и<text:span text:style-name="T1"> </text:span>возмещения<text:span text:style-name="T1"> </text:span>убытков.</text:p>
      <text:p text:style-name="P2"><text:span text:style-name="T1"><text:s text:c="8"/></text:span>2.4.<text:span text:style-name="T1"> </text:span>В<text:span text:style-name="T1"> </text:span>случае<text:span text:style-name="T1"> <text:s/></text:span>неисполнения<text:span text:style-name="T1"> <text:s/></text:span>Стороной<text:span text:style-name="T1"> <text:s/></text:span>1<text:span text:style-name="T1"> <text:s/></text:span>обязанности<text:span text:style-name="T1"> <text:s/></text:span>по<text:span text:style-name="T1"> <text:s/></text:span>оплате</text:p>
      <text:p text:style-name="P2"><text:span text:style-name="T1"><text:s text:c="3"/></text:span>разницы<text:span text:style-name="T1"> <text:s/></text:span>стоимости<text:span text:style-name="T1"> <text:s/></text:span>товаров,<text:span text:style-name="T1"> <text:s/></text:span>Сторона<text:span text:style-name="T1"> </text:span>2<text:span text:style-name="T1"> </text:span>имеет<text:span text:style-name="T1"> </text:span>право<text:span text:style-name="T1"> </text:span>требовать<text:span text:style-name="T1"> </text:span>возврата</text:p>
      <text:p text:style-name="P2"><text:span text:style-name="T1"><text:s text:c="3"/></text:span>товара<text:span text:style-name="T1"> </text:span>и<text:span text:style-name="T1"> </text:span>возмещения<text:span text:style-name="T1"> </text:span>убытков.</text:p>
      <text:p text:style-name="P3"><text:s text:c="3"/></text:p>
      <text:p text:style-name="P2"><text:span text:style-name="T1"><text:s text:c="25"/></text:span>3.<text:span text:style-name="T1"> </text:span>ОТВЕТСТВЕННОСТЬ<text:span text:style-name="T1"> </text:span>СТОРОН</text:p>
      <text:p text:style-name="P3"><text:s text:c="3"/></text:p>
      <text:p text:style-name="P2"><text:span text:style-name="T1"><text:s text:c="8"/></text:span>3.1.<text:span text:style-name="T1"> </text:span>Стороны<text:span text:style-name="T1"> <text:s/></text:span>несут<text:span text:style-name="T1"> <text:s/></text:span>ответственность<text:span text:style-name="T1"> <text:s/></text:span>за<text:span text:style-name="T1"> <text:s/></text:span>недостатки<text:span text:style-name="T1"> <text:s text:c="2"/></text:span>товара<text:span text:style-name="T1"> <text:s text:c="2"/></text:span>в</text:p>
      <text:p text:style-name="P2"><text:span text:style-name="T1"><text:s text:c="3"/></text:span>пределах<text:span text:style-name="T1"> <text:s/></text:span>гарантийного<text:span text:style-name="T1"> <text:s/></text:span>срока.<text:span text:style-name="T1"> <text:s/></text:span>Гарантийный<text:span text:style-name="T1"> </text:span>срок<text:span text:style-name="T1"> </text:span>исчисляется<text:span text:style-name="T1"> </text:span>с<text:span text:style-name="T1"> </text:span>момента</text:p>
      <text:p text:style-name="P2"><text:span text:style-name="T1"><text:s text:c="3"/></text:span>передачи<text:span text:style-name="T1"> </text:span>товара<text:span text:style-name="T1"> </text:span>и<text:span text:style-name="T1"> </text:span>длится<text:span text:style-name="T1"> </text:span>1<text:span text:style-name="T1"> </text:span>год.</text:p>
      <text:p text:style-name="P3"><text:s text:c="3"/></text:p>
      <text:p text:style-name="P2"><text:span text:style-name="T1"><text:s text:c="25"/></text:span>4.<text:span text:style-name="T1"> </text:span>ПОРЯДОК<text:span text:style-name="T1"> </text:span>И<text:span text:style-name="T1"> </text:span>СРОК<text:span text:style-name="T1"> </text:span>ПОСТАВКИ</text:p>
      <text:p text:style-name="P3"><text:s text:c="3"/></text:p>
      <text:p text:style-name="P2"><text:span text:style-name="T1"><text:s text:c="8"/></text:span>4.1.<text:span text:style-name="T1"> </text:span>Каждая<text:span text:style-name="T1"> </text:span>из<text:span text:style-name="T1"> </text:span>сторон<text:span text:style-name="T1"> </text:span>поставляет<text:span text:style-name="T1"> </text:span>товар<text:span text:style-name="T1"> </text:span>в<text:span text:style-name="T1"> <text:s/></text:span>течение<text:span text:style-name="T1"> <text:s/></text:span>5<text:span text:style-name="T1"> <text:s/></text:span>дней<text:span text:style-name="T1"> <text:s/></text:span>после</text:p>
      <text:p text:style-name="P2"><text:span text:style-name="T1"><text:s text:c="3"/></text:span>подписания<text:span text:style-name="T1"> </text:span>настоящего<text:span text:style-name="T1"> </text:span>договора<text:span text:style-name="T1"> </text:span>в<text:span text:style-name="T1"> </text:span>место,<text:span text:style-name="T1"> </text:span>указанное<text:span text:style-name="T1"> </text:span>другой<text:span text:style-name="T1"> </text:span>стороной.</text:p>
      <text:p text:style-name="P3"><text:s text:c="3"/></text:p>
      <text:p text:style-name="P2"><text:span text:style-name="T1"><text:s text:c="28"/></text:span>5.<text:span text:style-name="T1"> </text:span>ПОРЯДОК<text:span text:style-name="T1"> </text:span>РАСЧЕТОВ</text:p>
      <text:p text:style-name="P3"><text:s text:c="3"/></text:p>
      <text:p text:style-name="P2"><text:span text:style-name="T1"><text:s text:c="8"/></text:span>5.1.<text:span text:style-name="T1"> </text:span>Сторона<text:span text:style-name="T1"> <text:s/></text:span>1<text:span text:style-name="T1"> <text:s/></text:span>производит<text:span text:style-name="T1"> </text:span>оплату<text:span text:style-name="T1"> </text:span>разницы<text:span text:style-name="T1"> </text:span>в<text:span text:style-name="T1"> </text:span>стоимости<text:span text:style-name="T1"> </text:span>товаров<text:span text:style-name="T1"> </text:span>на</text:p>
      <text:p text:style-name="P2"><text:span text:style-name="T1"><text:s text:c="3"/></text:span>счет<text:span text:style-name="T1"> </text:span>Стороны<text:span text:style-name="T1"> </text:span>2<text:span text:style-name="T1"> </text:span>в<text:span text:style-name="T1"> </text:span>течение<text:span text:style-name="T1"> </text:span>______<text:span text:style-name="T1"> </text:span>дней<text:span text:style-name="T1"> </text:span>после<text:span text:style-name="T1"> </text:span>получения<text:span text:style-name="T1"> </text:span>товара.</text:p>
      <text:p text:style-name="P2"><text:span text:style-name="T1"><text:s text:c="8"/></text:span>5.2.<text:span text:style-name="T1"> </text:span>Разница<text:span text:style-name="T1"> </text:span>в<text:span text:style-name="T1"> </text:span>стоимости<text:span text:style-name="T1"> </text:span>товаров<text:span text:style-name="T1"> </text:span>составляет<text:span text:style-name="T1"> </text:span>________________<text:span text:style-name="T1"> </text:span>руб.</text:p>
      <text:p text:style-name="P3"><text:s text:c="3"/></text:p>
      <text:p text:style-name="P2"><text:span text:style-name="T1"><text:s text:c="26"/></text:span>6.<text:span text:style-name="T1"> </text:span>РИСК<text:span text:style-name="T1"> </text:span>СЛУЧАЙНОЙ<text:span text:style-name="T1"> </text:span>ГИБЕЛИ</text:p>
      <text:p text:style-name="P3"><text:s text:c="3"/></text:p>
      <text:p text:style-name="P2"><text:span text:style-name="T1"><text:s text:c="8"/></text:span>6.1.<text:span text:style-name="T1"> </text:span>Риск<text:span text:style-name="T1"> <text:s/></text:span>случайной<text:span text:style-name="T1"> </text:span>гибели<text:span text:style-name="T1"> </text:span>товара<text:span text:style-name="T1"> </text:span>переходит<text:span text:style-name="T1"> </text:span>на<text:span text:style-name="T1"> </text:span>Сторону<text:span text:style-name="T1"> </text:span>с<text:span text:style-name="T1"> </text:span>момента</text:p>
      <text:p text:style-name="P2"><text:span text:style-name="T1"><text:s text:c="3"/></text:span>получения<text:span text:style-name="T1"> </text:span>товара.</text:p>
      <text:p text:style-name="P3"><text:s text:c="3"/></text:p>
      <text:p text:style-name="P2"><text:span text:style-name="T1"><text:s text:c="28"/></text:span>7.<text:span text:style-name="T1"> </text:span>ПРОЧИЕ<text:span text:style-name="T1"> </text:span>ПОЛОЖЕНИЯ</text:p>
      <text:p text:style-name="P3"><text:s text:c="3"/></text:p>
      <text:p text:style-name="P2"><text:span text:style-name="T1"><text:s text:c="8"/></text:span>7.1.<text:span text:style-name="T1"> </text:span>Договор<text:span text:style-name="T1"> </text:span>вступает<text:span text:style-name="T1"> </text:span>в<text:span text:style-name="T1"> </text:span>силу<text:span text:style-name="T1"> </text:span>с<text:span text:style-name="T1"> </text:span>момента<text:span text:style-name="T1"> </text:span>подписания.</text:p>
      <text:p text:style-name="P2"><text:span text:style-name="T1"><text:s text:c="8"/></text:span>7.2.<text:span text:style-name="T1"> </text:span>Все<text:span text:style-name="T1"> <text:s/></text:span>споры<text:span text:style-name="T1"> <text:s/></text:span>стороны<text:span text:style-name="T1"> </text:span>решают<text:span text:style-name="T1"> </text:span>путем<text:span text:style-name="T1"> </text:span>переговоров,<text:span text:style-name="T1"> <text:s/></text:span>а<text:span text:style-name="T1"> </text:span>в<text:span text:style-name="T1"> </text:span>случае<text:span text:style-name="T1"> </text:span>их</text:p>
      <text:p text:style-name="P2"><text:span text:style-name="T1"><text:s text:c="3"/></text:span>неурегулирования,<text:span text:style-name="T1"> </text:span>споры<text:span text:style-name="T1"> </text:span>подлежат<text:span text:style-name="T1"> </text:span>рассмотрению<text:span text:style-name="T1"> </text:span>в<text:span text:style-name="T1"> </text:span>Арбитражном<text:span text:style-name="T1"> </text:span>суде.</text:p>
      <text:p text:style-name="P2"><text:span text:style-name="T1"><text:s text:c="8"/></text:span>7.3.<text:span text:style-name="T1"> </text:span>Договор<text:span text:style-name="T1"> </text:span>составлен<text:span text:style-name="T1"> </text:span>в<text:span text:style-name="T1"> </text:span>2-х<text:span text:style-name="T1"> </text:span>экземплярах,<text:span text:style-name="T1"> </text:span>каждый<text:span text:style-name="T1"> </text:span>из<text:span text:style-name="T1"> </text:span>которых<text:span text:style-name="T1"> </text:span>имеет</text:p>
      <text:p text:style-name="P2"><text:span text:style-name="T1"><text:s text:c="3"/></text:span>одинаковую<text:span text:style-name="T1"> </text:span>силу.</text:p>
      <text:p text:style-name="P3"><text:s text:c="3"/></text:p>
      <text:p text:style-name="P2"><text:span text:style-name="T1"><text:s text:c="24"/></text:span>8.<text:span text:style-name="T1"> </text:span>АДРЕСА<text:span text:style-name="T1"> </text:span>И<text:span text:style-name="T1"> </text:span>РЕКВИЗИТЫ<text:span text:style-name="T1"> </text:span>СТОРОН</text:p>
      <text:p text:style-name="P3"><text:s text:c="3"/></text:p>
      <text:p text:style-name="P2"><text:span text:style-name="T1"><text:s text:c="8"/></text:span>Сторона<text:span text:style-name="T1"> </text:span>1:<text:span text:style-name="T1"> </text:span>______________________________________________________</text:p>
      <text:p text:style-name="P2"><text:span text:style-name="T1"><text:s text:c="3"/></text:span>______________________________________________________________________</text:p>
      <text:p text:style-name="P2"><text:span text:style-name="T1"><text:s text:c="3"/></text:span>______________________________________________________________________</text:p>
      <text:p text:style-name="P2"><text:span text:style-name="T1"><text:s text:c="3"/></text:span>______________________________________________________________________</text:p>
      <text:p text:style-name="P3"><text:s text:c="3"/></text:p>
      <text:p text:style-name="P2"><text:span text:style-name="T1"><text:s text:c="8"/></text:span>Сторона<text:span text:style-name="T1"> </text:span>2:<text:span text:style-name="T1"> </text:span>______________________________________________________</text:p>
      <text:p text:style-name="P2"><text:span text:style-name="T1"><text:s text:c="3"/></text:span>______________________________________________________________________</text:p>
      <text:p text:style-name="P2"><text:span text:style-name="T1"><text:s text:c="3"/></text:span>______________________________________________________________________</text:p>
      <text:p text:style-name="P2"><text:span text:style-name="T1"><text:s text:c="3"/></text:span>______________________________________________________________________</text:p>
      <text:p text:style-name="P3"><text:s text:c="3"/></text:p>
      <text:p text:style-name="P2"><text:span text:style-name="T1"><text:s text:c="30"/></text:span>Подписи<text:span text:style-name="T1"> </text:span>сторон:</text:p>
      <text:p text:style-name="P2"><text:span text:style-name="T1"><text:s text:c="8"/></text:span>Сторона<text:span text:style-name="T1"> </text:span>1<text:span text:style-name="T1"> <text:s text:c="39"/></text:span>Сторона<text:span text:style-name="T1"> </text:span>2</text:p>
      <text:p text:style-name="P3"><text:s text:c="3"/></text:p>
      <text:p text:style-name="P2"><text:span text:style-name="T1"><text:s text:c="3"/></text:span>___________________<text:span text:style-name="T1"> <text:s text:c="30"/></text:span>____________________</text:p>
      <text:p text:style-name="P3"><text:s text:c="3"/></text:p>
      <text:p text:style-name="P2"><text:span text:style-name="T1"><text:s text:c="9"/></text:span>М.П.<text:span text:style-name="T1"> <text:s text:c="47"/></text:span>М.П.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6T16:02:00</meta:creation-date>
    <dc:creator>Maria</dc:creator>
    <dc:date>2010-11-06T16:46:00</dc:date>
    <meta:editing-cycles>2</meta:editing-cycles>
    <meta:editing-duration>PT44M</meta:editing-duration>
    <meta:document-statistic meta:table-count="0" meta:image-count="0" meta:object-count="0" meta:page-count="2" meta:paragraph-count="119" meta:word-count="503" meta:character-count="5421" meta:non-whitespace-character-count="389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