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врача-психиатра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врача-психиатра.</text:p>
      <text:p text:style-name="P4">2. На должность врача-психиатра назначается лицо, имеющее высшее медицинское образование, прошедшее послевузовскую подготовку или специализацию по специальности "Психиатрия".</text:p>
      <text:p text:style-name="P4">3. Врач-психиатр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4">По своей специальности врач-психиатр должен знать современные методы профилактики, диагностики, лечения и реабилитации; содержание и разделы психиатрии как самостоятельной клинической дисциплины; задачи, организацию, структуру, штаты и оснащение психиатрической службы; действующие нормативно-правовые и инструктивно-методические документы по специальности; правила оформления медицинской документации; порядок проведения экспертизы временной нетрудоспособности и медико-социальной <text:soft-page-break/>экспертизы; принципы планирования деятельности и отчетности психиатрической службы; методы и порядок контроля ее деятельности.</text:p>
      <text:p text:style-name="P4">4. Врач-психиатр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4">5. Врач-психиатр непосредственно подчиняется заведующему отделением, а при его отсутствии руководителю ЛПУ или его заместителю.</text:p>
      <text:p text:style-name="P3"><text:s/></text:p>
      <text:h text:style-name="P1" text:outline-level="1">2. Должностные обязанности</text:h>
      <text:p text:style-name="P3"><text:s/></text:p>
      <text:p text:style-name="Обычный_20__28_веб_29_"><text:span text:style-name="T1">Оказывает квалифицированную медицинскую помощь по своей специальности, используя современные методы профилактики, диагностики, лечения и реабилитации, разрешенные для применения в медицинской практике. Определяет тактику ведения больного в соответствии с установленными правилами и стандартами. Разрабатывает план обследования больного, уточняет объем и рациональные методы обследования пациента с целью получения в минимально короткие сроки полной и достоверной диагностической информации. На основании клинических наблюдений и обследования, сбора анамнеза, данных клинико-лабораторных и инструментальных исследований устанавливает (или подтверждает) диагноз. В соответствии с установленными правилами и стандартами назначает и контролирует необходимое лечение, организует или самостоятельно проводит необходимые диагностические, лечебные, реабилитационные и профилактические процедуры и мероприятия. В стационаре ежедневно проводит осмотр больного. Вносит изменения в план лечения в зависимости от состояния пациента и определяет необходимость дополнительных методов обследования. Оказывает консультативную помощь врачам других подразделений ЛПУ по своей специальности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реактивов и лекарственных препарат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Участвует в проведении экспертизы временной нетрудоспособности и готовит необходимые документы для медико-социальной экспертизы. Квалифицированно и своевременно исполняет приказы, </text:span><text:soft-page-break/><text:span text:style-name="T1">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3"><text:s/></text:p>
      <text:h text:style-name="P1" text:outline-level="1">3. Права</text:h>
      <text:p text:style-name="P3"><text:s/></text:p>
      <text:p text:style-name="P4">Врач-психиатр имеет право:</text:p>
      <text:p text:style-name="P4">1. самостоятельно устанавливать диагноз по специальности на основании клинических наблюдений и обследования, сбора анамнеза, данных клинико-лабораторных и инструментальных исследований; определять тактику ведения больного в соответствии с установленными правилами и стандартами; назначать необходимые для комплексного обследования пациента методы инструментальной, функциональной и лабораторной диагностики; проводить диагностические, лечебные, реабилитационные и профилактические процедуры с использованием разрешенных методов диагностики и лечения; привлекать в необходимых случаях врачей других специальностей для консультаций, обследования и лечения больных;</text:p>
      <text:p text:style-name="P4">2. вносить предложения руководству учреждения по совершенствованию лечебно-диагностического процесса, улучшению работы административно-хозяйственных и параклинических служб, вопросам организации и условий своей трудовой деятельности;</text:p>
      <text:p text:style-name="P4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4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4">6. проходить в установленном порядке аттестацию с правом получения соответствующей квалификационной категории;</text:p>
      <text:p text:style-name="P4"><text:soft-page-break/>7. повышать свою квалификацию на курсах усовершенствования не реже одного раза в 5 лет.</text:p>
      <text:p text:style-name="P4">Врач-психиатр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Врач-психиатр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5. предоставление в установленном порядке статистической и иной информации по своей деятельности;</text:p>
      <text:p text:style-name="P4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4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4">За нарушение трудовой дисциплины, законодательных и нормативно-правовых актов врач-психиатр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2:02:00</meta:creation-date>
    <dc:creator>Admin</dc:creator>
    <dc:date>2009-12-15T22:02:00</dc:date>
    <meta:editing-cycles>2</meta:editing-cycles>
    <meta:editing-duration>P15824DT17H31M44S</meta:editing-duration>
    <meta:document-statistic meta:table-count="0" meta:image-count="0" meta:object-count="0" meta:page-count="4" meta:paragraph-count="38" meta:word-count="893" meta:character-count="8425" meta:non-whitespace-character-count="7554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