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3"><text:s/></text:p>
      <text:p text:style-name="P2">______________________________<text:span text:style-name="T2"> <text:s text:c="33"/></text:span>Утверждаю</text:p>
      <text:p text:style-name="P2">(наименование<text:span text:style-name="T2"> </text:span>организации,</text:p>
      <text:p text:style-name="P2">предприятия<text:span text:style-name="T2"> </text:span>и<text:span text:style-name="T2"> </text:span>т.п.,<text:span text:style-name="T2"> </text:span>его</text:p>
      <text:p text:style-name="P2">организационно-правовая<text:span text:style-name="T2"> </text:span>форма)<text:span text:style-name="T2"> <text:s text:c="17"/></text:span>_________________________</text:p>
      <text:p text:style-name="P2"><text:span text:style-name="T2"><text:s text:c="55"/></text:span>(директор<text:span text:style-name="T2"> </text:span>или<text:span text:style-name="T2"> </text:span>иное</text:p>
      <text:p text:style-name="P2"><text:span text:style-name="T2"><text:s text:c="56"/></text:span>должностное<text:span text:style-name="T2"> </text:span>лицо,</text:p>
      <text:p text:style-name="P2"><text:span text:style-name="T2"><text:s text:c="59"/></text:span>уполномоченное</text:p>
      <text:p text:style-name="P2"><text:span text:style-name="T2"><text:s text:c="51"/></text:span>утверждать<text:span text:style-name="T2"> </text:span>должностную</text:p>
      <text:p text:style-name="P2"><text:span text:style-name="T2"><text:s text:c="62"/></text:span>инструкцию)</text:p>
      <text:p text:style-name="P3"><text:s/></text:p>
      <text:p text:style-name="P2"><text:span text:style-name="T2"><text:s text:c="5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<text:span text:style-name="T2"><text:s text:c="48"/></text:span>м.п.</text:p>
      <text:p text:style-name="P3"><text:s/></text:p>
      <text:p text:style-name="P5">Должностная инструкция начальника финансового отдела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Начальник<text:span text:style-name="T2"> <text:s text:c="3"/></text:span>финансового<text:span text:style-name="T2"> <text:s text:c="3"/></text:span>отдела<text:span text:style-name="T2"> <text:s text:c="3"/></text:span>относится<text:span text:style-name="T2"> <text:s text:c="2"/></text:span>к<text:span text:style-name="T2"> <text:s text:c="2"/></text:span>категории</text:p>
      <text:p text:style-name="P2">руководителей.</text:p>
      <text:p text:style-name="P2"><text:span text:style-name="T2"><text:s text:c="5"/></text:span>1.2.<text:span text:style-name="T2"> </text:span>Назначение<text:span text:style-name="T2"> <text:s text:c="2"/></text:span>на<text:span text:style-name="T2"> <text:s text:c="2"/></text:span>должность<text:span text:style-name="T2"> <text:s/></text:span>начальника<text:span text:style-name="T2"> <text:s/></text:span>финансового<text:span text:style-name="T2"> <text:s/></text:span>отдела<text:span text:style-name="T2"> <text:s/></text:span>и</text:p>
      <text:p text:style-name="P2">освобождение<text:span text:style-name="T2"> <text:s/></text:span>от<text:span text:style-name="T2"> <text:s/></text:span>нее<text:span text:style-name="T2"> <text:s/></text:span>производится<text:span text:style-name="T2"> <text:s/></text:span>приказом<text:span text:style-name="T2"> <text:s/></text:span>директора<text:span text:style-name="T2"> <text:s/></text:span>предприятия<text:span text:style-name="T2"> <text:s/></text:span>по</text:p>
      <text:p text:style-name="P2">представлению<text:span text:style-name="T2"> </text:span>__________________________________________________________.</text:p>
      <text:p text:style-name="P2"><text:span text:style-name="T2"><text:s text:c="27"/></text:span>(наименование<text:span text:style-name="T2"> </text:span>должностного<text:span text:style-name="T2"> </text:span>лица)</text:p>
      <text:p text:style-name="P2"><text:span text:style-name="T2"><text:s text:c="5"/></text:span>1.3.<text:span text:style-name="T2"> </text:span>На<text:span text:style-name="T2"> <text:s/></text:span>должность<text:span text:style-name="T2"> <text:s/></text:span>начальника<text:span text:style-name="T2"> <text:s/></text:span>финансового<text:span text:style-name="T2"> </text:span>отдела<text:span text:style-name="T2"> </text:span>назначается<text:span text:style-name="T2"> </text:span>лицо,</text:p>
      <text:p text:style-name="P2">имеющее<text:span text:style-name="T2"> <text:s text:c="5"/></text:span>высшее<text:span text:style-name="T2"> <text:s text:c="6"/></text:span>профессиональное<text:span text:style-name="T2"> <text:s text:c="6"/></text:span>(экономическое<text:span text:style-name="T2"> <text:s text:c="6"/></text:span>или</text:p>
      <text:p text:style-name="P2">инженерно-экономическое)<text:span text:style-name="T2"> <text:s/></text:span>образование<text:span text:style-name="T2"> <text:s/></text:span>и<text:span text:style-name="T2"> <text:s/></text:span>стаж<text:span text:style-name="T2"> <text:s/></text:span>работы<text:span text:style-name="T2"> </text:span>по<text:span text:style-name="T2"> </text:span>специальности<text:span text:style-name="T2"> </text:span>в</text:p>
      <text:p text:style-name="P2">области<text:span text:style-name="T2"> </text:span>организации<text:span text:style-name="T2"> </text:span>финансовой<text:span text:style-name="T2"> </text:span>деятельности<text:span text:style-name="T2"> </text:span>не<text:span text:style-name="T2"> </text:span>менее<text:span text:style-name="T2"> </text:span>_____<text:span text:style-name="T2"> </text:span>лет.</text:p>
      <text:p text:style-name="P2"><text:span text:style-name="T2"><text:s text:c="5"/></text:span>1.4.<text:span text:style-name="T2"> </text:span>Начальник<text:span text:style-name="T2"> <text:s text:c="2"/></text:span>финансового<text:span text:style-name="T2"> <text:s text:c="2"/></text:span>отдела<text:span text:style-name="T2"> <text:s text:c="2"/></text:span>непосредственно<text:span text:style-name="T2"> <text:s/></text:span>подчиняется</text:p>
      <text:p text:style-name="P2">________________________________________________________________________.</text:p>
      <text:p text:style-name="P2">(директору<text:span text:style-name="T2"> </text:span>предприятия,<text:span text:style-name="T2"> </text:span>заместителю<text:span text:style-name="T2"> </text:span>директора<text:span text:style-name="T2"> </text:span>по<text:span text:style-name="T2"> </text:span>коммерческим<text:span text:style-name="T2"> </text:span>вопросам)</text:p>
      <text:p text:style-name="P2"><text:span text:style-name="T2"><text:s text:c="5"/></text:span>1.5.<text:span text:style-name="T2"> </text:span>В<text:span text:style-name="T2"> <text:s text:c="2"/></text:span>своей<text:span text:style-name="T2"> <text:s text:c="3"/></text:span>деятельности<text:span text:style-name="T2"> <text:s text:c="3"/></text:span>начальник<text:span text:style-name="T2"> <text:s text:c="3"/></text:span>финансового<text:span text:style-name="T2"> <text:s text:c="3"/></text:span>отдела</text:p>
      <text:p text:style-name="P2">руководствуется:</text:p>
      <text:p text:style-name="P2"><text:span text:style-name="T2"><text:s text:c="5"/></text:span>-<text:span text:style-name="T2"> </text:span>законодательными<text:span text:style-name="T2"> <text:s text:c="2"/></text:span>и<text:span text:style-name="T2"> <text:s text:c="2"/></text:span>нормативными<text:span text:style-name="T2"> <text:s text:c="2"/></text:span>документами<text:span text:style-name="T2"> <text:s text:c="2"/></text:span>по<text:span text:style-name="T2"> <text:s text:c="3"/></text:span>вопросам</text:p>
      <text:p text:style-name="P2">выполняемой<text:span text:style-name="T2"> </text:span>работы;</text:p>
      <text:p text:style-name="P2"><text:span text:style-name="T2"><text:s text:c="5"/></text:span>-<text:span text:style-name="T2"> </text:span>методическими<text:span text:style-name="T2"> </text:span>материалами<text:span text:style-name="T2"> </text:span>по<text:span text:style-name="T2"> </text:span>соответствующим<text:span text:style-name="T2"> </text:span>вопросам;</text:p>
      <text:p text:style-name="P2"><text:soft-page-break/><text:span text:style-name="T2"><text:s text:c="5"/></text:span>-<text:span text:style-name="T2"> </text:span>уставом<text:span text:style-name="T2"> </text:span>предприятия;</text:p>
      <text:p text:style-name="P2"><text:span text:style-name="T2"><text:s text:c="5"/></text:span>-<text:span text:style-name="T2"> </text:span>правилами<text:span text:style-name="T2"> <text:s/></text:span>трудового<text:span text:style-name="T2"> <text:s/></text:span>распорядка,<text:span text:style-name="T2"> <text:s text:c="2"/></text:span>приказами<text:span text:style-name="T2"> <text:s text:c="2"/></text:span>и<text:span text:style-name="T2"> <text:s text:c="2"/></text:span>распоряжениями</text:p>
      <text:p text:style-name="P2">директора<text:span text:style-name="T2"> </text:span>предприятия<text:span text:style-name="T2"> </text:span>(иного<text:span text:style-name="T2"> </text:span>должностного<text:span text:style-name="T2"> </text:span>лица);</text:p>
      <text:p text:style-name="P2"><text:span text:style-name="T2"><text:s text:c="5"/></text:span>-<text:span text:style-name="T2"> </text:span>настоящей<text:span text:style-name="T2"> </text:span>должностной<text:span text:style-name="T2"> </text:span>инструкцией.</text:p>
      <text:p text:style-name="P2"><text:span text:style-name="T2"><text:s text:c="5"/></text:span>1.7.<text:span text:style-name="T2"> </text:span>Начальник<text:span text:style-name="T2"> </text:span>финансового<text:span text:style-name="T2"> </text:span>отдела<text:span text:style-name="T2"> </text:span>должен<text:span text:style-name="T2"> </text:span>знать:</text:p>
      <text:p text:style-name="P2"><text:span text:style-name="T2"><text:s text:c="5"/></text:span>-<text:span text:style-name="T2"> </text:span>законодательные<text:span text:style-name="T2"> <text:s/></text:span>и<text:span text:style-name="T2"> <text:s/></text:span>нормативные<text:span text:style-name="T2"> <text:s/></text:span>правовые<text:span text:style-name="T2"> <text:s/></text:span>акты,<text:span text:style-name="T2"> <text:s/></text:span>регламентирующие</text:p>
      <text:p text:style-name="P2">производственно-хозяйственную<text:span text:style-name="T2"> </text:span>и<text:span text:style-name="T2"> </text:span>финансово-экономическую<text:span text:style-name="T2"> </text:span>деятельность;</text:p>
      <text:p text:style-name="P2"><text:span text:style-name="T2"><text:s text:c="5"/></text:span>-<text:span text:style-name="T2"> </text:span>нормативные<text:span text:style-name="T2"> <text:s/></text:span>и<text:span text:style-name="T2"> <text:s/></text:span>методические<text:span text:style-name="T2"> <text:s/></text:span>материалы,<text:span text:style-name="T2"> <text:s text:c="2"/></text:span>касающиеся<text:span text:style-name="T2"> <text:s text:c="2"/></text:span>финансовой</text:p>
      <text:p text:style-name="P2">деятельности<text:span text:style-name="T2"> </text:span>предприятия;</text:p>
      <text:p text:style-name="P2"><text:span text:style-name="T2"><text:s text:c="5"/></text:span>-<text:span text:style-name="T2"> </text:span>перспективы<text:span text:style-name="T2"> </text:span>развития<text:span text:style-name="T2"> </text:span>предприятия;<text:span text:style-name="T2"> </text:span>состояние<text:span text:style-name="T2"> </text:span>и<text:span text:style-name="T2"> </text:span>перспективы<text:span text:style-name="T2"> </text:span>развития</text:p>
      <text:p text:style-name="P2">финансовых<text:span text:style-name="T2"> </text:span>рынков<text:span text:style-name="T2"> </text:span>и<text:span text:style-name="T2"> </text:span>рынков<text:span text:style-name="T2"> </text:span>сбыта<text:span text:style-name="T2"> </text:span>продукции<text:span text:style-name="T2"> </text:span>(работ,<text:span text:style-name="T2"> </text:span>услуг);</text:p>
      <text:p text:style-name="P2"><text:span text:style-name="T2"><text:s text:c="5"/></text:span>-<text:span text:style-name="T2"> </text:span>основы<text:span text:style-name="T2"> </text:span>технологии<text:span text:style-name="T2"> </text:span>производства;</text:p>
      <text:p text:style-name="P2"><text:span text:style-name="T2"><text:s text:c="5"/></text:span>-<text:span text:style-name="T2"> </text:span>организацию<text:span text:style-name="T2"> </text:span>финансовой<text:span text:style-name="T2"> </text:span>работы<text:span text:style-name="T2"> </text:span>на<text:span text:style-name="T2"> </text:span>предприятии;</text:p>
      <text:p text:style-name="P2"><text:span text:style-name="T2"><text:s text:c="5"/></text:span>-<text:span text:style-name="T2"> </text:span>порядок<text:span text:style-name="T2"> <text:s/></text:span>составления<text:span text:style-name="T2"> <text:s/></text:span>финансовых<text:span text:style-name="T2"> <text:s/></text:span>планов,<text:span text:style-name="T2"> <text:s/></text:span>прогнозных<text:span text:style-name="T2"> <text:s/></text:span>балансов<text:span text:style-name="T2"> <text:s/></text:span>и</text:p>
      <text:p text:style-name="P2">бюджетов<text:span text:style-name="T2"> </text:span>денежных<text:span text:style-name="T2"> <text:s/></text:span>средств,<text:span text:style-name="T2"> <text:s/></text:span>планов<text:span text:style-name="T2"> </text:span>реализации<text:span text:style-name="T2"> </text:span>продукции<text:span text:style-name="T2"> </text:span>(работ,<text:span text:style-name="T2"> <text:s/></text:span>услуг),</text:p>
      <text:p text:style-name="P2">планов<text:span text:style-name="T2"> </text:span>по<text:span text:style-name="T2"> </text:span>прибыли;</text:p>
      <text:p text:style-name="P2"><text:span text:style-name="T2"><text:s text:c="5"/></text:span>-<text:span text:style-name="T2"> </text:span>систему<text:span text:style-name="T2"> <text:s/></text:span>финансовых<text:span text:style-name="T2"> <text:s/></text:span>методов<text:span text:style-name="T2"> </text:span>и<text:span text:style-name="T2"> </text:span>рычагов,<text:span text:style-name="T2"> <text:s/></text:span>обеспечивающих<text:span text:style-name="T2"> </text:span>управление</text:p>
      <text:p text:style-name="P2">финансовыми<text:span text:style-name="T2"> </text:span>потоками;</text:p>
      <text:p text:style-name="P2"><text:span text:style-name="T2"><text:s text:c="5"/></text:span>-<text:span text:style-name="T2"> </text:span>порядок<text:span text:style-name="T2"> <text:s text:c="4"/></text:span>финансирования<text:span text:style-name="T2"> <text:s text:c="4"/></text:span>из<text:span text:style-name="T2"> <text:s text:c="4"/></text:span>государственного<text:span text:style-name="T2"> <text:s text:c="3"/></text:span>бюджета,</text:p>
      <text:p text:style-name="P2">краткосрочного<text:span text:style-name="T2"> </text:span>и<text:span text:style-name="T2"> <text:s/></text:span>долгосрочного<text:span text:style-name="T2"> <text:s/></text:span>кредитования<text:span text:style-name="T2"> <text:s/></text:span>предприятия,<text:span text:style-name="T2"> <text:s text:c="2"/></text:span>привлечения</text:p>
      <text:p text:style-name="P2">инвестиций<text:span text:style-name="T2"> </text:span>и<text:span text:style-name="T2"> </text:span>заемных<text:span text:style-name="T2"> </text:span>средств,<text:span text:style-name="T2"> <text:s/></text:span>использования<text:span text:style-name="T2"> </text:span>собственных<text:span text:style-name="T2"> </text:span>средств,<text:span text:style-name="T2"> </text:span>выпуска</text:p>
      <text:p text:style-name="P2">и<text:span text:style-name="T2"> </text:span>приобретения<text:span text:style-name="T2"> </text:span>ценных<text:span text:style-name="T2"> </text:span>бумаг,<text:span text:style-name="T2"> </text:span>начисления<text:span text:style-name="T2"> </text:span>платежей<text:span text:style-name="T2"> </text:span>в<text:span text:style-name="T2"> </text:span>государственный<text:span text:style-name="T2"> </text:span>бюджет</text:p>
      <text:p text:style-name="P2">и<text:span text:style-name="T2"> </text:span>государственные<text:span text:style-name="T2"> </text:span>внебюджетные<text:span text:style-name="T2"> </text:span>социальные<text:span text:style-name="T2"> </text:span>фонды;</text:p>
      <text:p text:style-name="P2"><text:span text:style-name="T2"><text:s text:c="5"/></text:span>-<text:span text:style-name="T2"> </text:span>порядок<text:span text:style-name="T2"> <text:s text:c="3"/></text:span>распределения<text:span text:style-name="T2"> <text:s text:c="3"/></text:span>финансовых<text:span text:style-name="T2"> <text:s text:c="3"/></text:span>ресурсов,<text:span text:style-name="T2"> <text:s text:c="3"/></text:span>определения</text:p>
      <text:p text:style-name="P2">эффективности<text:span text:style-name="T2"> </text:span>финансовых<text:span text:style-name="T2"> </text:span>вложений;</text:p>
      <text:p text:style-name="P2"><text:span text:style-name="T2"><text:s text:c="5"/></text:span>-<text:span text:style-name="T2"> </text:span>нормирование<text:span text:style-name="T2"> <text:s/></text:span>оборотных<text:span text:style-name="T2"> <text:s/></text:span>средств;<text:span text:style-name="T2"> <text:s/></text:span>порядок<text:span text:style-name="T2"> <text:s/></text:span>и<text:span text:style-name="T2"> <text:s text:c="2"/></text:span>формы<text:span text:style-name="T2"> <text:s text:c="2"/></text:span>финансовых</text:p>
      <text:p text:style-name="P2">расчетов;</text:p>
      <text:p text:style-name="P2"><text:span text:style-name="T2"><text:s text:c="5"/></text:span>-<text:span text:style-name="T2"> </text:span>налоговое<text:span text:style-name="T2"> </text:span>законодательство;<text:span text:style-name="T2"> </text:span>бухгалтерский<text:span text:style-name="T2"> </text:span>учет;</text:p>
      <text:p text:style-name="P2"><text:span text:style-name="T2"><text:s text:c="5"/></text:span>-<text:span text:style-name="T2"> </text:span>стандарты<text:span text:style-name="T2"> </text:span>финансового<text:span text:style-name="T2"> </text:span>учета<text:span text:style-name="T2"> </text:span>и<text:span text:style-name="T2"> </text:span>отчетности;</text:p>
      <text:p text:style-name="P2"><text:span text:style-name="T2"><text:s text:c="5"/></text:span>-<text:span text:style-name="T2"> </text:span>экономику,<text:span text:style-name="T2"> </text:span>организацию<text:span text:style-name="T2"> </text:span>производства,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средства<text:span text:style-name="T2"> </text:span>вычислительной<text:span text:style-name="T2"> </text:span>техники,<text:span text:style-name="T2"> </text:span>телекоммуникаций<text:span text:style-name="T2"> </text:span>и<text:span text:style-name="T2"> </text:span>связи;</text:p>
      <text:p text:style-name="P2"><text:span text:style-name="T2"><text:s text:c="5"/></text:span>-<text:span text:style-name="T2"> </text:span>основные<text:span text:style-name="T2"> <text:s/></text:span>вопросы<text:span text:style-name="T2"> <text:s/></text:span>трудового<text:span text:style-name="T2"> <text:s/></text:span>законодательства,<text:span text:style-name="T2"> <text:s/></text:span>правила<text:span text:style-name="T2"> <text:s/></text:span>и<text:span text:style-name="T2"> <text:s/></text:span>нормы</text:p>
      <text:p text:style-name="P2">охраны<text:span text:style-name="T2"> </text:span>труда.</text:p>
      <text:p text:style-name="P2"><text:span text:style-name="T2"><text:s text:c="5"/></text:span>1.7.<text:span text:style-name="T2"> </text:span>Во<text:span text:style-name="T2"> <text:s text:c="2"/></text:span>время<text:span text:style-name="T2"> <text:s text:c="3"/></text:span>отсутствия<text:span text:style-name="T2"> <text:s text:c="3"/></text:span>начальника<text:span text:style-name="T2"> <text:s text:c="3"/></text:span>финансового<text:span text:style-name="T2"> <text:s text:c="3"/></text:span>отдела</text:p>
      <text:p text:style-name="P2">(командировка,<text:span text:style-name="T2"> </text:span>отпуск,<text:span text:style-name="T2"> <text:s text:c="2"/></text:span>болезнь<text:span text:style-name="T2"> <text:s text:c="2"/></text:span>и<text:span text:style-name="T2"> <text:s/></text:span>пр.)<text:span text:style-name="T2"> <text:s/></text:span>его<text:span text:style-name="T2"> <text:s/></text:span>должностные<text:span text:style-name="T2"> <text:s/></text:span>обязанности</text:p>
      <text:p text:style-name="P2">выполняет<text:span text:style-name="T2"> </text:span>заместитель,<text:span text:style-name="T2"> <text:s text:c="2"/></text:span>который<text:span text:style-name="T2"> <text:s text:c="2"/></text:span>несет<text:span text:style-name="T2"> <text:s text:c="2"/></text:span>полную<text:span text:style-name="T2"> <text:s text:c="2"/></text:span>ответственность<text:span text:style-name="T2"> <text:s text:c="3"/></text:span>за</text:p>
      <text:p text:style-name="P2">качественное,<text:span text:style-name="T2"> </text:span>эффективное<text:span text:style-name="T2"> </text:span>и<text:span text:style-name="T2"> </text:span>своевременное<text:span text:style-name="T2"> </text:span>их<text:span text:style-name="T2"> </text:span>выполнение.</text:p>
      <text:p text:style-name="P3"><text:s/></text:p>
      <text:p text:style-name="P2"><text:span text:style-name="T2"><text:s text:c="31"/></text:span>II.<text:span text:style-name="T2"> </text:span>Функции</text:p>
      <text:p text:style-name="P3"><text:s/></text:p>
      <text:p text:style-name="P2"><text:span text:style-name="T2"><text:s text:c="5"/></text:span>На<text:span text:style-name="T2"> </text:span>начальника<text:span text:style-name="T2"> </text:span>финансового<text:span text:style-name="T2"> </text:span>отдела<text:span text:style-name="T2"> </text:span>возлагаются<text:span text:style-name="T2"> </text:span>следующие<text:span text:style-name="T2"> </text:span>функции:</text:p>
      <text:p text:style-name="P2"><text:span text:style-name="T2"><text:s text:c="5"/></text:span>2.1.<text:span text:style-name="T2"> </text:span>Организация<text:span text:style-name="T2"> <text:s text:c="3"/></text:span>управления<text:span text:style-name="T2"> <text:s text:c="3"/></text:span>движением<text:span text:style-name="T2"> <text:s text:c="3"/></text:span>финансовых<text:span text:style-name="T2"> <text:s text:c="2"/></text:span>ресурсов</text:p>
      <text:p text:style-name="P2">предприятия.</text:p>
      <text:p text:style-name="P2"><text:span text:style-name="T2"><text:s text:c="5"/></text:span>2.2.<text:span text:style-name="T2"> </text:span>Обеспечение<text:span text:style-name="T2"> <text:s/></text:span>своевременного<text:span text:style-name="T2"> <text:s/></text:span>перечисления<text:span text:style-name="T2"> <text:s/></text:span>налогов<text:span text:style-name="T2"> <text:s/></text:span>и<text:span text:style-name="T2"> <text:s/></text:span>сборов<text:span text:style-name="T2"> </text:span>в</text:p>
      <text:p text:style-name="P2">бюджеты<text:span text:style-name="T2"> </text:span>разных<text:span text:style-name="T2"> </text:span>уровней<text:span text:style-name="T2"> </text:span>и<text:span text:style-name="T2"> <text:s/></text:span>внебюджетные<text:span text:style-name="T2"> <text:s/></text:span>фонды,<text:span text:style-name="T2"> <text:s/></text:span>выплат<text:span text:style-name="T2"> <text:s/></text:span>заработной<text:span text:style-name="T2"> <text:s/></text:span>платы</text:p>
      <text:p text:style-name="P2">рабочим<text:span text:style-name="T2"> </text:span>и<text:span text:style-name="T2"> </text:span>служащим.</text:p>
      <text:p text:style-name="P2"><text:span text:style-name="T2"><text:s text:c="5"/></text:span>2.3.<text:span text:style-name="T2"> </text:span>Учет<text:span text:style-name="T2"> </text:span>движения<text:span text:style-name="T2"> </text:span>финансовых<text:span text:style-name="T2"> </text:span>средств<text:span text:style-name="T2"> </text:span>и<text:span text:style-name="T2"> </text:span>представление<text:span text:style-name="T2"> </text:span>отчетности.</text:p>
      <text:p text:style-name="P2"><text:span text:style-name="T2"><text:s text:c="5"/></text:span>2.4.<text:span text:style-name="T2"> </text:span>Организация<text:span text:style-name="T2"> </text:span>работы<text:span text:style-name="T2"> </text:span>по<text:span text:style-name="T2"> </text:span>повышению<text:span text:style-name="T2"> </text:span>квалификации<text:span text:style-name="T2"> </text:span>работников<text:span text:style-name="T2"> </text:span>отдела.</text:p>
      <text:p text:style-name="P2"><text:span text:style-name="T2"><text:s text:c="5"/></text:span>2.5.<text:span text:style-name="T2"> </text:span>Обеспечение<text:span text:style-name="T2"> </text:span>здоровых<text:span text:style-name="T2"> </text:span>и<text:span text:style-name="T2"> </text:span>безопасных<text:span text:style-name="T2"> </text:span>условий<text:span text:style-name="T2"> </text:span>труда<text:span text:style-name="T2"> </text:span>для<text:span text:style-name="T2"> </text:span>подчиненных</text:p>
      <text:p text:style-name="P2">работников.</text:p>
      <text:p text:style-name="P3"><text:s/></text:p>
      <text:p text:style-name="P2"><text:span text:style-name="T2"><text:s text:c="22"/></text:span>I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Начальник<text:span text:style-name="T2"> </text:span>финансового<text:span text:style-name="T2"> </text:span>отдела<text:span text:style-name="T2"> </text:span>обязан:</text:p>
      <text:p text:style-name="P2"><text:span text:style-name="T2"><text:s text:c="5"/></text:span>3.1.<text:span text:style-name="T2"> </text:span>Организовывать<text:span text:style-name="T2"> <text:s text:c="2"/></text:span>управление<text:span text:style-name="T2"> <text:s text:c="2"/></text:span>движением<text:span text:style-name="T2"> <text:s text:c="2"/></text:span>финансовых<text:span text:style-name="T2"> <text:s text:c="2"/></text:span>ресурсов</text:p>
      <text:p text:style-name="P2">предприятия<text:span text:style-name="T2"> </text:span>и<text:span text:style-name="T2"> <text:s/></text:span>регулирование<text:span text:style-name="T2"> <text:s/></text:span>финансовых<text:span text:style-name="T2"> <text:s/></text:span>отношений,<text:span text:style-name="T2"> <text:s/></text:span>возникающих<text:span text:style-name="T2"> <text:s text:c="2"/></text:span>между</text:p>
      <text:p text:style-name="P2">хозяйствующими<text:span text:style-name="T2"> </text:span>субъектами<text:span text:style-name="T2"> </text:span>в<text:span text:style-name="T2"> </text:span>условиях<text:span text:style-name="T2"> </text:span>рынка,<text:span text:style-name="T2"> </text:span>в<text:span text:style-name="T2"> </text:span>целях<text:span text:style-name="T2"> </text:span>наиболее<text:span text:style-name="T2"> </text:span>эффективного</text:p>
      <text:p text:style-name="P2">использования<text:span text:style-name="T2"> </text:span>всех<text:span text:style-name="T2"> </text:span>видов<text:span text:style-name="T2"> </text:span>ресурсов<text:span text:style-name="T2"> </text:span>в<text:span text:style-name="T2"> </text:span>процессе<text:span text:style-name="T2"> <text:s/></text:span>производства<text:span text:style-name="T2"> <text:s/></text:span>и<text:span text:style-name="T2"> <text:s/></text:span>реализации</text:p>
      <text:p text:style-name="P2">продукции<text:span text:style-name="T2"> </text:span>(работ,<text:span text:style-name="T2"> </text:span>услуг)<text:span text:style-name="T2"> </text:span>и<text:span text:style-name="T2"> </text:span>получения<text:span text:style-name="T2"> </text:span>максимальной<text:span text:style-name="T2"> </text:span>прибыли.</text:p>
      <text:p text:style-name="P2"><text:span text:style-name="T2"><text:s text:c="5"/></text:span>3.2.<text:span text:style-name="T2"> </text:span>Обеспечивать<text:span text:style-name="T2"> </text:span>разработку<text:span text:style-name="T2"> </text:span>финансовой<text:span text:style-name="T2"> </text:span>стратегии<text:span text:style-name="T2"> </text:span>предприятия<text:span text:style-name="T2"> </text:span>и<text:span text:style-name="T2"> <text:s/></text:span>его</text:p>
      <text:p text:style-name="P2">финансовую<text:span text:style-name="T2"> </text:span>устойчивость.</text:p>
      <text:p text:style-name="P2"><text:span text:style-name="T2"><text:s text:c="5"/></text:span>3.3.<text:span text:style-name="T2"> </text:span>Руководить<text:span text:style-name="T2"> <text:s/></text:span>разработкой<text:span text:style-name="T2"> <text:s/></text:span>проектов<text:span text:style-name="T2"> <text:s text:c="2"/></text:span>перспективных<text:span text:style-name="T2"> <text:s text:c="2"/></text:span>и<text:span text:style-name="T2"> <text:s text:c="2"/></text:span>текущих</text:p>
      <text:p text:style-name="P2">финансовых<text:span text:style-name="T2"> </text:span>планов,<text:span text:style-name="T2"> </text:span>прогнозных<text:span text:style-name="T2"> </text:span>балансов<text:span text:style-name="T2"> </text:span>и<text:span text:style-name="T2"> </text:span>бюджетов<text:span text:style-name="T2"> </text:span>денежных<text:span text:style-name="T2"> </text:span>средств.</text:p>
      <text:p text:style-name="P2"><text:span text:style-name="T2"><text:s text:c="5"/></text:span>3.4.<text:span text:style-name="T2"> </text:span>Обеспечивать<text:span text:style-name="T2"> </text:span>доведение<text:span text:style-name="T2"> </text:span>утвержденных<text:span text:style-name="T2"> </text:span>финансовых<text:span text:style-name="T2"> <text:s/></text:span>показателей<text:span text:style-name="T2"> <text:s/></text:span>до</text:p>
      <text:p text:style-name="P2"><text:soft-page-break/>подразделений<text:span text:style-name="T2"> </text:span>предприятия.</text:p>
      <text:p text:style-name="P2"><text:span text:style-name="T2"><text:s text:c="5"/></text:span>3.5.<text:span text:style-name="T2"> </text:span>Участвовать<text:span text:style-name="T2"> </text:span>в<text:span text:style-name="T2"> </text:span>подготовке<text:span text:style-name="T2"> </text:span>проектов<text:span text:style-name="T2"> </text:span>планов<text:span text:style-name="T2"> <text:s/></text:span>реализации<text:span text:style-name="T2"> <text:s/></text:span>продукции</text:p>
      <text:p text:style-name="P2">(работ,<text:span text:style-name="T2"> </text:span>услуг),<text:span text:style-name="T2"> <text:s/></text:span>капитальных<text:span text:style-name="T2"> </text:span>вложений,<text:span text:style-name="T2"> </text:span>научных<text:span text:style-name="T2"> </text:span>исследований<text:span text:style-name="T2"> </text:span>и<text:span text:style-name="T2"> </text:span>разработок,</text:p>
      <text:p text:style-name="P2">планировании<text:span text:style-name="T2"> </text:span>себестоимости<text:span text:style-name="T2"> <text:s/></text:span>продукции<text:span text:style-name="T2"> <text:s/></text:span>и<text:span text:style-name="T2"> <text:s text:c="2"/></text:span>рентабельности<text:span text:style-name="T2"> <text:s text:c="2"/></text:span>производства,</text:p>
      <text:p text:style-name="P2">возглавлять<text:span text:style-name="T2"> </text:span>работу<text:span text:style-name="T2"> </text:span>по<text:span text:style-name="T2"> </text:span>расчету<text:span text:style-name="T2"> </text:span>прибыли<text:span text:style-name="T2"> </text:span>и<text:span text:style-name="T2"> </text:span>налога<text:span text:style-name="T2"> </text:span>на<text:span text:style-name="T2"> </text:span>прибыль.</text:p>
      <text:p text:style-name="P2"><text:span text:style-name="T2"><text:s text:c="5"/></text:span>3.6.<text:span text:style-name="T2"> </text:span>Определять<text:span text:style-name="T2"> <text:s text:c="14"/></text:span>источники<text:span text:style-name="T2"> <text:s text:c="14"/></text:span>финансирования</text:p>
      <text:p text:style-name="P2">производственно-хозяйственной<text:span text:style-name="T2"> </text:span>деятельности<text:span text:style-name="T2"> <text:s text:c="4"/></text:span>предприятия,<text:span text:style-name="T2"> <text:s text:c="3"/></text:span>включающие</text:p>
      <text:p text:style-name="P2">бюджетное<text:span text:style-name="T2"> </text:span>финансирование,<text:span text:style-name="T2"> <text:s/></text:span>краткосрочное<text:span text:style-name="T2"> <text:s/></text:span>и<text:span text:style-name="T2"> <text:s/></text:span>долгосрочное<text:span text:style-name="T2"> <text:s text:c="2"/></text:span>кредитование,</text:p>
      <text:p text:style-name="P2">выпуск<text:span text:style-name="T2"> </text:span>и<text:span text:style-name="T2"> <text:s text:c="3"/></text:span>приобретение<text:span text:style-name="T2"> <text:s text:c="2"/></text:span>ценных<text:span text:style-name="T2"> <text:s text:c="2"/></text:span>бумаг,<text:span text:style-name="T2"> <text:s text:c="2"/></text:span>лизинговое<text:span text:style-name="T2"> <text:s text:c="2"/></text:span>финансирование,</text:p>
      <text:p text:style-name="P2">привлечение<text:span text:style-name="T2"> </text:span>заемных<text:span text:style-name="T2"> <text:s/></text:span>и<text:span text:style-name="T2"> <text:s/></text:span>использование<text:span text:style-name="T2"> <text:s/></text:span>собственных<text:span text:style-name="T2"> <text:s text:c="2"/></text:span>средств,<text:span text:style-name="T2"> <text:s text:c="2"/></text:span>проводить</text:p>
      <text:p text:style-name="P2">исследование<text:span text:style-name="T2"> </text:span>и<text:span text:style-name="T2"> <text:s/></text:span>анализ<text:span text:style-name="T2"> </text:span>финансовых<text:span text:style-name="T2"> </text:span>рынков,<text:span text:style-name="T2"> <text:s/></text:span>оценивать<text:span text:style-name="T2"> </text:span>возможный<text:span text:style-name="T2"> </text:span>финансовый</text:p>
      <text:p text:style-name="P2">риск<text:span text:style-name="T2"> </text:span>применительно<text:span text:style-name="T2"> <text:s/></text:span>к<text:span text:style-name="T2"> <text:s text:c="2"/></text:span>каждому<text:span text:style-name="T2"> <text:s text:c="2"/></text:span>источнику<text:span text:style-name="T2"> <text:s text:c="2"/></text:span>средств<text:span text:style-name="T2"> <text:s text:c="2"/></text:span>и<text:span text:style-name="T2"> <text:s text:c="2"/></text:span>разрабатывать</text:p>
      <text:p text:style-name="P2">предложения<text:span text:style-name="T2"> </text:span>по<text:span text:style-name="T2"> </text:span>его<text:span text:style-name="T2"> </text:span>уменьшению.</text:p>
      <text:p text:style-name="P2"><text:span text:style-name="T2"><text:s text:c="5"/></text:span>3.7.<text:span text:style-name="T2"> </text:span>Осуществлять<text:span text:style-name="T2"> <text:s/></text:span>инвестиционную<text:span text:style-name="T2"> <text:s/></text:span>политику<text:span text:style-name="T2"> <text:s/></text:span>и<text:span text:style-name="T2"> <text:s/></text:span>управление<text:span text:style-name="T2"> <text:s/></text:span>активами</text:p>
      <text:p text:style-name="P2">предприятия,<text:span text:style-name="T2"> </text:span>определять<text:span text:style-name="T2"> <text:s text:c="3"/></text:span>оптимальную<text:span text:style-name="T2"> <text:s text:c="2"/></text:span>их<text:span text:style-name="T2"> <text:s text:c="2"/></text:span>структуру,<text:span text:style-name="T2"> <text:s text:c="2"/></text:span>подготавливать</text:p>
      <text:p text:style-name="P2">предложения<text:span text:style-name="T2"> </text:span>по<text:span text:style-name="T2"> </text:span>замене,<text:span text:style-name="T2"> <text:s/></text:span>ликвидации<text:span text:style-name="T2"> </text:span>активов,<text:span text:style-name="T2"> <text:s/></text:span>следить<text:span text:style-name="T2"> </text:span>за<text:span text:style-name="T2"> </text:span>портфелем<text:span text:style-name="T2"> <text:s/></text:span>ценных</text:p>
      <text:p text:style-name="P2">бумаг,<text:span text:style-name="T2"> </text:span>проводить<text:span text:style-name="T2"> </text:span>анализ<text:span text:style-name="T2"> </text:span>и<text:span text:style-name="T2"> </text:span>оценку<text:span text:style-name="T2"> </text:span>эффективности<text:span text:style-name="T2"> </text:span>финансовых<text:span text:style-name="T2"> </text:span>вложений.</text:p>
      <text:p text:style-name="P2"><text:span text:style-name="T2"><text:s text:c="5"/></text:span>3.8.<text:span text:style-name="T2"> </text:span>Организовывать<text:span text:style-name="T2"> <text:s/></text:span>разработку<text:span text:style-name="T2"> <text:s/></text:span>нормативов<text:span text:style-name="T2"> <text:s/></text:span>оборотных<text:span text:style-name="T2"> <text:s text:c="2"/></text:span>средств<text:span text:style-name="T2"> <text:s text:c="2"/></text:span>и</text:p>
      <text:p text:style-name="P2">мероприятий<text:span text:style-name="T2"> </text:span>по<text:span text:style-name="T2"> </text:span>ускорению<text:span text:style-name="T2"> </text:span>их<text:span text:style-name="T2"> </text:span>оборачиваемости.</text:p>
      <text:p text:style-name="P2"><text:span text:style-name="T2"><text:s text:c="5"/></text:span>3.9.<text:span text:style-name="T2"> </text:span>Обеспечивать<text:span text:style-name="T2"> </text:span>своевременное<text:span text:style-name="T2"> </text:span>поступление<text:span text:style-name="T2"> <text:s/></text:span>доходов,<text:span text:style-name="T2"> <text:s/></text:span>оформление<text:span text:style-name="T2"> <text:s/></text:span>в</text:p>
      <text:p text:style-name="P2">установленные<text:span text:style-name="T2"> </text:span>сроки<text:span text:style-name="T2"> <text:s/></text:span>финансово-расчетных<text:span text:style-name="T2"> <text:s/></text:span>и<text:span text:style-name="T2"> <text:s/></text:span>банковских<text:span text:style-name="T2"> </text:span>операций,<text:span text:style-name="T2"> <text:s/></text:span>оплату</text:p>
      <text:p text:style-name="P2">счетов<text:span text:style-name="T2"> </text:span>поставщиков<text:span text:style-name="T2"> </text:span>и<text:span text:style-name="T2"> </text:span>подрядчиков,<text:span text:style-name="T2"> <text:s/></text:span>погашение<text:span text:style-name="T2"> </text:span>займов,<text:span text:style-name="T2"> <text:s/></text:span>выплату<text:span text:style-name="T2"> <text:s/></text:span>процентов,</text:p>
      <text:p text:style-name="P2">заработной<text:span text:style-name="T2"> </text:span>платы<text:span text:style-name="T2"> <text:s/></text:span>рабочим<text:span text:style-name="T2"> <text:s/></text:span>и<text:span text:style-name="T2"> <text:s/></text:span>служащим,<text:span text:style-name="T2"> <text:s/></text:span>перечисление<text:span text:style-name="T2"> <text:s/></text:span>налогов<text:span text:style-name="T2"> </text:span>и<text:span text:style-name="T2"> </text:span>сборов<text:span text:style-name="T2"> </text:span>в</text:p>
      <text:p text:style-name="P2">федеральный,<text:span text:style-name="T2"> </text:span>региональный<text:span text:style-name="T2"> <text:s text:c="2"/></text:span>и<text:span text:style-name="T2"> <text:s text:c="2"/></text:span>местный<text:span text:style-name="T2"> <text:s text:c="2"/></text:span>бюджеты,<text:span text:style-name="T2"> <text:s text:c="2"/></text:span>в<text:span text:style-name="T2"> <text:s text:c="3"/></text:span>государственные</text:p>
      <text:p text:style-name="P2">внебюджетные<text:span text:style-name="T2"> </text:span>социальные<text:span text:style-name="T2"> </text:span>фонды,<text:span text:style-name="T2"> </text:span>платежей<text:span text:style-name="T2"> </text:span>в<text:span text:style-name="T2"> </text:span>банковские<text:span text:style-name="T2"> </text:span>учреждения.</text:p>
      <text:p text:style-name="P2"><text:span text:style-name="T2"><text:s text:c="5"/></text:span>3.10.<text:span text:style-name="T2"> </text:span>Анализировать<text:span text:style-name="T2"> <text:s text:c="6"/></text:span>финансово-хозяйственную<text:span text:style-name="T2"> <text:s text:c="6"/></text:span>деятельность</text:p>
      <text:p text:style-name="P2">предприятия,<text:span text:style-name="T2"> </text:span>участвовать<text:span text:style-name="T2"> <text:s text:c="2"/></text:span>в<text:span text:style-name="T2"> <text:s text:c="2"/></text:span>разработке<text:span text:style-name="T2"> <text:s/></text:span>предложений,<text:span text:style-name="T2"> <text:s/></text:span>направленных<text:span text:style-name="T2"> <text:s/></text:span>на</text:p>
      <text:p text:style-name="P2">обеспечение<text:span text:style-name="T2"> </text:span>платежеспособности,<text:span text:style-name="T2"> <text:s/></text:span>предупреждение<text:span text:style-name="T2"> </text:span>образования<text:span text:style-name="T2"> </text:span>и<text:span text:style-name="T2"> <text:s/></text:span>ликвидацию</text:p>
      <text:p text:style-name="P2">используемых<text:span text:style-name="T2"> </text:span>товарно-материальных<text:span text:style-name="T2"> <text:s text:c="2"/></text:span>ценностей,<text:span text:style-name="T2"> <text:s/></text:span>повышение<text:span text:style-name="T2"> <text:s/></text:span>рентабельности</text:p>
      <text:p text:style-name="P2">производства,<text:span text:style-name="T2"> </text:span>увеличение<text:span text:style-name="T2"> </text:span>прибыли,<text:span text:style-name="T2"> <text:s/></text:span>снижение<text:span text:style-name="T2"> </text:span>издержек<text:span text:style-name="T2"> <text:s/></text:span>на<text:span text:style-name="T2"> <text:s/></text:span>производство<text:span text:style-name="T2"> <text:s/></text:span>и</text:p>
      <text:p text:style-name="P2">реализацию<text:span text:style-name="T2"> </text:span>продукции,<text:span text:style-name="T2"> </text:span>укрепление<text:span text:style-name="T2"> </text:span>финансовой<text:span text:style-name="T2"> </text:span>дисциплины.</text:p>
      <text:p text:style-name="P2"><text:span text:style-name="T2"><text:s text:c="5"/></text:span>3.11.<text:span text:style-name="T2"> </text:span>Осуществлять<text:span text:style-name="T2"> <text:s/></text:span>контроль<text:span text:style-name="T2"> <text:s/></text:span>за<text:span text:style-name="T2"> <text:s/></text:span>выполнением<text:span text:style-name="T2"> <text:s/></text:span>финансового<text:span text:style-name="T2"> <text:s/></text:span>плана<text:span text:style-name="T2"> <text:s/></text:span>и</text:p>
      <text:p text:style-name="P2">бюджета,<text:span text:style-name="T2"> </text:span>плана<text:span text:style-name="T2"> </text:span>реализации<text:span text:style-name="T2"> </text:span>продукции,<text:span text:style-name="T2"> </text:span>плана<text:span text:style-name="T2"> </text:span>по<text:span text:style-name="T2"> </text:span>прибыли<text:span text:style-name="T2"> </text:span>и<text:span text:style-name="T2"> </text:span>другим<text:span text:style-name="T2"> </text:span>финансовым</text:p>
      <text:p text:style-name="P2">показателям,<text:span text:style-name="T2"> </text:span>за<text:span text:style-name="T2"> </text:span>прекращением<text:span text:style-name="T2"> </text:span>производства<text:span text:style-name="T2"> </text:span>продукции,<text:span text:style-name="T2"> <text:s/></text:span>не<text:span text:style-name="T2"> <text:s/></text:span>имеющей<text:span text:style-name="T2"> <text:s/></text:span>сбыта,</text:p>
      <text:p text:style-name="P2">правильным<text:span text:style-name="T2"> </text:span>расходованием<text:span text:style-name="T2"> <text:s text:c="2"/></text:span>денежных<text:span text:style-name="T2"> <text:s text:c="2"/></text:span>средств<text:span text:style-name="T2"> <text:s/></text:span>и<text:span text:style-name="T2"> <text:s/></text:span>целевым<text:span text:style-name="T2"> <text:s/></text:span>использованием</text:p>
      <text:p text:style-name="P2">собственных<text:span text:style-name="T2"> </text:span>и<text:span text:style-name="T2"> </text:span>заемных<text:span text:style-name="T2"> </text:span>оборотных<text:span text:style-name="T2"> </text:span>средств.</text:p>
      <text:p text:style-name="P2"><text:span text:style-name="T2"><text:s text:c="5"/></text:span>3.12.<text:span text:style-name="T2"> </text:span>Обеспечивать<text:span text:style-name="T2"> <text:s/></text:span>ведение<text:span text:style-name="T2"> <text:s/></text:span>учета<text:span text:style-name="T2"> <text:s/></text:span>движения<text:span text:style-name="T2"> <text:s/></text:span>финансовых<text:span text:style-name="T2"> <text:s/></text:span>средств<text:span text:style-name="T2"> <text:s/></text:span>и</text:p>
      <text:p text:style-name="P2">составления<text:span text:style-name="T2"> </text:span>отчетности<text:span text:style-name="T2"> <text:s text:c="2"/></text:span>о<text:span text:style-name="T2"> <text:s text:c="2"/></text:span>результатах<text:span text:style-name="T2"> <text:s text:c="2"/></text:span>финансовой<text:span text:style-name="T2"> <text:s text:c="2"/></text:span>деятельности<text:span text:style-name="T2"> <text:s text:c="3"/></text:span>в</text:p>
      <text:p text:style-name="P2">соответствии<text:span text:style-name="T2"> </text:span>со<text:span text:style-name="T2"> </text:span>стандартами<text:span text:style-name="T2"> </text:span>финансового<text:span text:style-name="T2"> </text:span>учета<text:span text:style-name="T2"> </text:span>и<text:span text:style-name="T2"> </text:span>отчетности,<text:span text:style-name="T2"> </text:span>достоверность</text:p>
      <text:p text:style-name="P2">финансовой<text:span text:style-name="T2"> </text:span>информации,<text:span text:style-name="T2"> <text:s text:c="2"/></text:span>контролировать<text:span text:style-name="T2"> <text:s text:c="2"/></text:span>правильность<text:span text:style-name="T2"> <text:s text:c="2"/></text:span>составления<text:span text:style-name="T2"> <text:s text:c="3"/></text:span>и</text:p>
      <text:p text:style-name="P2">оформления<text:span text:style-name="T2"> </text:span>отчетной<text:span text:style-name="T2"> <text:s text:c="2"/></text:span>документации,<text:span text:style-name="T2"> <text:s text:c="2"/></text:span>своевременность<text:span text:style-name="T2"> <text:s/></text:span>ее<text:span text:style-name="T2"> <text:s/></text:span>предоставления</text:p>
      <text:p text:style-name="P2">внешним<text:span text:style-name="T2"> </text:span>и<text:span text:style-name="T2"> </text:span>внутренним<text:span text:style-name="T2"> </text:span>пользователям.</text:p>
      <text:p text:style-name="P2"><text:span text:style-name="T2"><text:s text:c="5"/></text:span>3.13.<text:span text:style-name="T2"> </text:span>Руководить<text:span text:style-name="T2"> </text:span>работниками<text:span text:style-name="T2"> </text:span>отдела.</text:p>
      <text:p text:style-name="P2"><text:span text:style-name="T2"><text:s text:c="5"/></text:span>3.14.<text:span text:style-name="T2"> </text:span>_____________________________________________________________.</text:p>
      <text:p text:style-name="P3"><text:s/></text:p>
      <text:p text:style-name="P2"><text:span text:style-name="T2"><text:s text:c="32"/></text:span>IV.<text:span text:style-name="T2"> </text:span>Права</text:p>
      <text:p text:style-name="P3"><text:s/></text:p>
      <text:p text:style-name="P2"><text:span text:style-name="T2"><text:s text:c="5"/></text:span>Начальник<text:span text:style-name="T2"> </text:span>финансового<text:span text:style-name="T2"> </text:span>отдела<text:span text:style-name="T2"> </text:span>имеет<text:span text:style-name="T2"> </text:span>право:</text:p>
      <text:p text:style-name="P2"><text:span text:style-name="T2"><text:s text:c="5"/></text:span>4.1.<text:span text:style-name="T2"> </text:span>Действовать<text:span text:style-name="T2"> </text:span>от<text:span text:style-name="T2"> </text:span>имени<text:span text:style-name="T2"> </text:span>отдела,<text:span text:style-name="T2"> <text:s/></text:span>представлять<text:span text:style-name="T2"> </text:span>интересы<text:span text:style-name="T2"> </text:span>предприятия</text:p>
      <text:p text:style-name="P2">во<text:span text:style-name="T2"> </text:span>взаимоотношениях<text:span text:style-name="T2"> <text:s/></text:span>с<text:span text:style-name="T2"> <text:s/></text:span>иными<text:span text:style-name="T2"> <text:s/></text:span>структурными<text:span text:style-name="T2"> <text:s/></text:span>подразделениями<text:span text:style-name="T2"> </text:span>предприятия,</text:p>
      <text:p text:style-name="P2">организациями<text:span text:style-name="T2"> </text:span>и<text:span text:style-name="T2"> </text:span>органами<text:span text:style-name="T2"> </text:span>власти<text:span text:style-name="T2"> </text:span>по<text:span text:style-name="T2"> </text:span>финансовым<text:span text:style-name="T2"> </text:span>вопросам.</text:p>
      <text:p text:style-name="P2"><text:span text:style-name="T2"><text:s text:c="5"/></text:span>4.2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касающимися<text:span text:style-name="T2"> </text:span>его<text:span text:style-name="T2"> </text:span>деятельности.</text:p>
      <text:p text:style-name="P2"><text:span text:style-name="T2"><text:s text:c="5"/></text:span>4.3.<text:span text:style-name="T2"> </text:span>Вносить<text:span text:style-name="T2"> <text:s/></text:span>на<text:span text:style-name="T2"> <text:s/></text:span>рассмотрение<text:span text:style-name="T2"> <text:s/></text:span>руководства<text:span text:style-name="T2"> </text:span>предложения<text:span text:style-name="T2"> </text:span>по<text:span text:style-name="T2"> </text:span>улучшению</text:p>
      <text:p text:style-name="P2">деятельности<text:span text:style-name="T2"> </text:span>предприятия<text:span text:style-name="T2"> </text:span>по<text:span text:style-name="T2"> </text:span>соответствующим<text:span text:style-name="T2"> </text:span>вопросам.</text:p>
      <text:p text:style-name="P2"><text:span text:style-name="T2"><text:s text:c="5"/></text:span>4.4.<text:span text:style-name="T2"> </text:span>Участвовать<text:span text:style-name="T2"> <text:s/></text:span>в<text:span text:style-name="T2"> <text:s/></text:span>подготовке<text:span text:style-name="T2"> <text:s/></text:span>проектов<text:span text:style-name="T2"> <text:s/></text:span>документов,<text:span text:style-name="T2"> <text:s/></text:span>связанных<text:span text:style-name="T2"> <text:s/></text:span>с</text:p>
      <text:p text:style-name="P2">деятельностью<text:span text:style-name="T2"> </text:span>финансового<text:span text:style-name="T2"> </text:span>отдела.</text:p>
      <text:p text:style-name="P2"><text:span text:style-name="T2"><text:s text:c="5"/></text:span>4.5.<text:span text:style-name="T2"> <text:s text:c="2"/></text:span>Подписывать<text:span text:style-name="T2"> <text:s text:c="2"/></text:span>и<text:span text:style-name="T2"> <text:s text:c="2"/></text:span>визировать<text:span text:style-name="T2"> <text:s text:c="2"/></text:span>документы<text:span text:style-name="T2"> <text:s text:c="2"/></text:span>в<text:span text:style-name="T2"> <text:s/></text:span>пределах<text:span text:style-name="T2"> <text:s/></text:span>своей</text:p>
      <text:p text:style-name="P2">компетенции.</text:p>
      <text:p text:style-name="P2"><text:span text:style-name="T2"><text:s text:c="5"/></text:span>4.6.<text:span text:style-name="T2"> </text:span>Осуществлять<text:span text:style-name="T2"> <text:s/></text:span>взаимодействие<text:span text:style-name="T2"> <text:s text:c="2"/></text:span>с<text:span text:style-name="T2"> <text:s text:c="2"/></text:span>руководителями<text:span text:style-name="T2"> <text:s text:c="2"/></text:span>структурных</text:p>
      <text:p text:style-name="P2">подразделений<text:span text:style-name="T2"> </text:span>предприятия,<text:span text:style-name="T2"> <text:s/></text:span>получать<text:span text:style-name="T2"> </text:span>информацию<text:span text:style-name="T2"> </text:span>и<text:span text:style-name="T2"> </text:span>документы,<text:span text:style-name="T2"> <text:s/></text:span>необходимые</text:p>
      <text:p text:style-name="P2">для<text:span text:style-name="T2"> </text:span>выполнения<text:span text:style-name="T2"> </text:span>своих<text:span text:style-name="T2"> </text:span>должностных<text:span text:style-name="T2"> </text:span>обязанностей.</text:p>
      <text:p text:style-name="P2"><text:span text:style-name="T2"><text:s text:c="5"/></text:span>4.7.<text:span text:style-name="T2"> </text:span>Давать<text:span text:style-name="T2"> <text:s text:c="2"/></text:span>руководителям<text:span text:style-name="T2"> <text:s/></text:span>структурных<text:span text:style-name="T2"> <text:s/></text:span>подразделений<text:span text:style-name="T2"> <text:s/></text:span>предприятия</text:p>
      <text:p text:style-name="P2">указания<text:span text:style-name="T2"> </text:span>по<text:span text:style-name="T2"> </text:span>финансовым<text:span text:style-name="T2"> </text:span>вопросам.</text:p>
      <text:p text:style-name="P2"><text:soft-page-break/><text:span text:style-name="T2"><text:s text:c="5"/></text:span>4.8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4.9.<text:span text:style-name="T2"> </text:span>______________________________________________________________.</text:p>
      <text:p text:style-name="P3"><text:s/></text:p>
      <text:p text:style-name="P2"><text:span text:style-name="T2"><text:s text:c="27"/></text:span>V.<text:span text:style-name="T2"> </text:span>Ответственность</text:p>
      <text:p text:style-name="P3"><text:s/></text:p>
      <text:p text:style-name="P2"><text:span text:style-name="T2"><text:s text:c="5"/></text:span>Начальник<text:span text:style-name="T2"> </text:span>финансового<text:span text:style-name="T2"> </text:span>отдела<text:span text:style-name="T2"> </text:span>несет<text:span text:style-name="T2"> </text:span>ответственность:</text:p>
      <text:p text:style-name="P2"><text:span text:style-name="T2"><text:s text:c="5"/></text:span>5.1.<text:span text:style-name="T2"> </text:span>За<text:span text:style-name="T2"> <text:s/></text:span>неисполнение<text:span text:style-name="T2"> <text:s/></text:span>(ненадлежащее<text:span text:style-name="T2"> <text:s/></text:span>исполнение)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2.<text:span text:style-name="T2"> </text:span>За<text:span text:style-name="T2"> </text:span>совершенные<text:span text:style-name="T2"> <text:s/></text:span>в<text:span text:style-name="T2"> <text:s/></text:span>процессе<text:span text:style-name="T2"> <text:s/></text:span>осуществления<text:span text:style-name="T2"> <text:s/></text:span>своей<text:span text:style-name="T2"> <text:s/></text:span>деятельности</text:p>
      <text:p text:style-name="P2">правонарушения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2"> </text:span>организации<text:span text:style-name="T2"> </text:span>(по<text:span text:style-name="T2"> </text:span>подчиненности)<text:span text:style-name="T2"> <text:s text:c="10"/></text:span>(инициалы,<text:span text:style-name="T2"> </text:span>фамилия)</text:p>
      <text:p text:style-name="P2">или<text:span text:style-name="T2"> </text:span>руководитель<text:span text:style-name="T2"> </text:span>структурного<text:span text:style-name="T2"> <text:s text:c="18"/></text:span>_________________________</text:p>
      <text:p text:style-name="P2">подразделения<text:span text:style-name="T2"> </text:span>(кадровой<text:span text:style-name="T2"> </text:span>службы)<text:span text:style-name="T2"> <text:s text:c="24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19:12:00</meta:creation-date>
    <dc:creator>Admin</dc:creator>
    <dc:date>2009-12-01T19:12:00</dc:date>
    <meta:editing-cycles>2</meta:editing-cycles>
    <meta:editing-duration>P15824DT17H31M44S</meta:editing-duration>
    <meta:document-statistic meta:table-count="0" meta:image-count="0" meta:object-count="0" meta:page-count="4" meta:paragraph-count="231" meta:word-count="1059" meta:character-count="11931" meta:non-whitespace-character-count="898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