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8"/>ДОГОВОР ОБ УСТУПКЕ ТРЕБОВАНИЯ (ЦЕССИИ)</text:p>
      <text:p text:style-name="Preformatted_20_Text"/>
      <text:p text:style-name="Preformatted_20_Text"><text:s text:c="8"/>Коммерческий банк_________________, <text:s/>именуемый <text:s/>в <text:s text:c="2"/>дальнейшем</text:p>
      <text:p text:style-name="Preformatted_20_Text"><text:s text:c="4"/>"Цессионарий", <text:s text:c="2"/>в <text:s text:c="2"/>лице <text:s/>(должность, <text:s/>Ф.И.О.), <text:s/>действующего <text:s/>на</text:p>
      <text:p text:style-name="Preformatted_20_Text"><text:s text:c="4"/>основании <text:s/>Устава, <text:s/>и <text:s/>(полное <text:s/>наименование <text:s/>юридического <text:s/>лица),</text:p>
      <text:p text:style-name="Preformatted_20_Text"><text:s text:c="4"/>именуемый <text:s/>в <text:s/>дальнейшем <text:s/>"Цедент", <text:s/>в <text:s/>лице (должность, <text:s/>Ф.И.О.),</text:p>
      <text:p text:style-name="Preformatted_20_Text"><text:s text:c="4"/>действующего на основании (из <text:s/>п. <text:s/>1 <text:s/>ст. <text:s/>52 <text:s/>ГК <text:s/>РФ), <text:s/>заключили</text:p>
      <text:p text:style-name="Preformatted_20_Text"><text:s text:c="4"/>договор о следующем.</text:p>
      <text:p text:style-name="Preformatted_20_Text"><text:s text:c="8"/>1. Данный <text:s/>договор <text:s/>является <text:s/>неотъемлемой <text:s/>частью <text:s/>кредитного</text:p>
      <text:p text:style-name="Preformatted_20_Text"><text:s text:c="4"/>договора <text:s/>N______ <text:s/>от <text:s/>"__" <text:s/>199_ г., <text:s/>по которому кредитор (он же</text:p>
      <text:p text:style-name="Preformatted_20_Text"><text:s text:c="4"/>Цессионарий) предоставил заемщику (он же должник, <text:s/>но по отношению</text:p>
      <text:p text:style-name="Preformatted_20_Text"><text:s text:c="4"/>к <text:s/>своим <text:s/>дебиторам <text:s/>- <text:s/>кредитор, <text:s/>Цедент) <text:s/>кредит <text:s/>в сумме (руб.)</text:p>
      <text:p text:style-name="Preformatted_20_Text"><text:s text:c="4"/>__________ (цифрами и прописью, далее "ц-п") до "__" 199_ г.</text:p>
      <text:p text:style-name="Preformatted_20_Text"><text:s text:c="8"/>2. С <text:s/>целью <text:s/>обеспечения возврата кредита Цедент по настоящему</text:p>
      <text:p text:style-name="Preformatted_20_Text"><text:s text:c="4"/>Договору уступает свое требование на получение <text:s/>причитающейся <text:s/>ему</text:p>
      <text:p text:style-name="Preformatted_20_Text"><text:s text:c="4"/>дебиторской задолженности в размере суммы (руб.)_____________(ц-п)</text:p>
      <text:p text:style-name="Preformatted_20_Text"><text:s text:c="4"/>(расшифровка дебиторов и сумм даны ниже по тексту <text:s/>Договора <text:s/>в <text:s/>п.</text:p>
      <text:p text:style-name="Preformatted_20_Text"><text:s text:c="4"/>12) <text:s/>в <text:s/>пользу <text:s/>Цессионария <text:s/>и <text:s/>управомачивает Цессионария принять</text:p>
      <text:p text:style-name="Preformatted_20_Text"><text:s text:c="4"/>исполнение от дебиторов за него, <text:s/>о чем ставит в известность <text:s/>всех</text:p>
      <text:p text:style-name="Preformatted_20_Text"><text:s text:c="4"/>заинтересованных дебиторов.</text:p>
      <text:p text:style-name="Preformatted_20_Text"><text:s text:c="8"/>3. Цессионарий дает согласие на <text:s/>перевод <text:s/>требования <text:s/>в <text:s/>сумме</text:p>
      <text:p text:style-name="Preformatted_20_Text"><text:s text:c="4"/>(руб.)_________________(ц-п) <text:s/>на <text:s/>дебиторов <text:s/>Цедента <text:s/>на условиях,</text:p>
      <text:p text:style-name="Preformatted_20_Text"><text:s text:c="4"/>предусмотренных данным Договором.</text:p>
      <text:p text:style-name="Preformatted_20_Text"><text:s text:c="8"/>4. Цессионарий <text:s text:c="2"/>обязуется <text:s/>принять <text:s/>исполнение, <text:s/>предложенное</text:p>
      <text:p text:style-name="Preformatted_20_Text"><text:s text:c="4"/>дебиторами за Цедента.</text:p>
      <text:p text:style-name="Preformatted_20_Text"><text:s text:c="8"/>5. Цессионарий <text:s/>по <text:s/>требованию <text:s/>любого <text:s/>дебитора <text:s/>обязан после</text:p>
      <text:p text:style-name="Preformatted_20_Text"><text:s text:c="4"/>заключения <text:s text:c="4"/>данного <text:s text:c="4"/>Договора <text:s text:c="4"/>представить <text:s text:c="4"/>документы,</text:p>
      <text:p text:style-name="Preformatted_20_Text"><text:s text:c="4"/>свидетельствующие <text:s/>о <text:s/>состоявшемся <text:s/>переходе требования к нему и о</text:p>
      <text:p text:style-name="Preformatted_20_Text"><text:s text:c="4"/>том, что он управомочен Цедентом принимать исполнения от дебиторов</text:p>
      <text:p text:style-name="Preformatted_20_Text"><text:s text:c="4"/>за него.</text:p>
      <text:p text:style-name="Preformatted_20_Text"><text:s text:c="8"/>6. Цессионарий, <text:s/>принимая <text:s/>исполнение, <text:s/>обязан <text:s/>по <text:s/>требованию</text:p>
      <text:p text:style-name="Preformatted_20_Text"><text:s text:c="4"/>дебитора <text:s/>выдать ему расписку в получении исполнения полностью или</text:p>
      <text:p text:style-name="Preformatted_20_Text"><text:s text:c="4"/>в соответствующей части.</text:p>
      <text:p text:style-name="Preformatted_20_Text"><text:s text:c="8"/>7. Цессионарий, <text:s/>получивший <text:s/>удовлетворение <text:s/>полностью <text:s/>или <text:s/>в</text:p>
      <text:p text:style-name="Preformatted_20_Text"><text:s text:c="4"/>части своих требований от дебитора, обязан немедленно известить об</text:p>
      <text:p text:style-name="Preformatted_20_Text"><text:s text:c="4"/>этом Цедента.</text:p>
      <text:p text:style-name="Preformatted_20_Text"><text:s text:c="8"/>8. Цессионарий, <text:s/>Цедент и дебиторы регулярно (____) в (неделю,</text:p>
      <text:p text:style-name="Preformatted_20_Text"><text:s text:c="4"/>декаду) <text:s/>каждый <text:s/>(____) проводят сверку выплаченного и оставшегося</text:p>
      <text:p text:style-name="Preformatted_20_Text"><text:s text:c="4"/>долга.</text:p>
      <text:p text:style-name="Preformatted_20_Text"><text:s text:c="8"/>9. При <text:s/>уменьшении <text:s/>платы за кредит соответственно уменьшается</text:p>
      <text:p text:style-name="Preformatted_20_Text"><text:s text:c="4"/>размер <text:s/>требования, <text:s/>предъявляемого <text:s/>к <text:s/>дебиторам, <text:s text:c="2"/>согласованным</text:p>
      <text:p text:style-name="Preformatted_20_Text"><text:s text:c="4"/>решением Цессионария и Цедента.</text:p>
      <text:p text:style-name="Preformatted_20_Text"><text:s text:c="8"/>10. Если <text:s/>на <text:s/>счет <text:s/>Цессионария <text:s/>поступит <text:s/>сумма, <text:s/>превышающая</text:p>
      <text:p text:style-name="Preformatted_20_Text"><text:s text:c="4"/>задолженность <text:s/>Цедента <text:s/>по <text:s/>кредитному <text:s/>договору, <text:s/>то <text:s/>Цессионарий</text:p>
      <text:p text:style-name="Preformatted_20_Text"><text:s text:c="4"/>в_____дневный <text:s/>срок <text:s/>обязан <text:s/>возвратить <text:s/>излишне <text:s text:c="2"/>полученное <text:s text:c="2"/>на</text:p>
      <text:p text:style-name="Preformatted_20_Text"><text:s text:c="4"/>расчетный счет Цедента и уведомить об этом дебиторов.</text:p>
      <text:p text:style-name="Preformatted_20_Text"><text:s text:c="8"/>11. Если Цессионарий не вернет Цеденту в срок, <text:s/>указанный в п.</text:p>
      <text:p text:style-name="Preformatted_20_Text"><text:s text:c="4"/>10, <text:s/>излишне <text:s/>полученное, <text:s/>то <text:s/>начиная <text:s/>со следующего дня за днем,</text:p>
      <text:p text:style-name="Preformatted_20_Text"><text:s text:c="4"/>указанным в п. <text:s/>10, <text:s/>считается, что он пользуется чужими денежными</text:p>
      <text:p text:style-name="Preformatted_20_Text"><text:s text:c="4"/>средствами <text:s/>вследствие <text:s/>их <text:s/>неправомерного удержания (уклонение от</text:p>
      <text:p text:style-name="Preformatted_20_Text"><text:s text:c="4"/>возврата).</text:p>
      <text:p text:style-name="Preformatted_20_Text"><text:s text:c="8"/>В этом <text:s/>случае <text:s/>ответственность <text:s/>Цессионария <text:s/>за <text:s/>неисполнение</text:p>
      <text:p text:style-name="Preformatted_20_Text"><text:s text:c="4"/>денежного обязательства наступает в соответствии со ст. <text:s/>395 ГК РФ</text:p>
      <text:p text:style-name="Preformatted_20_Text"><text:s text:c="4"/>(возможны иные варианты по договоренности сторон).</text:p>
      <text:p text:style-name="Preformatted_20_Text"><text:s text:c="8"/>12. Дебиторская задолженность слагается:</text:p>
      <text:p text:style-name="Preformatted_20_Text"/>
      <text:p text:style-name="Preformatted_20_Text"><text:s text:c="4"/>N <text:s text:c="3"/>Наименование <text:s/>Размер <text:s text:c="5"/>Наличие и/или <text:s text:c="4"/>Дата <text:s text:c="2"/>Примечание</text:p>
      <text:p text:style-name="Preformatted_20_Text"><text:s text:c="4"/>п/п <text:s text:c="2"/>дебитора <text:s text:c="2"/>дебиторских появление денег <text:s/>перечисления</text:p>
      <text:p text:style-name="Preformatted_20_Text"><text:s text:c="21"/>поступлений <text:s/>на р/с на дату <text:s/>Цессионарию</text:p>
      <text:p text:style-name="Preformatted_20_Text"><text:s text:c="4"/>1</text:p>
      <text:p text:style-name="Preformatted_20_Text"><text:s text:c="4"/>2</text:p>
      <text:p text:style-name="Preformatted_20_Text"><text:soft-page-break/><text:s text:c="4"/>3</text:p>
      <text:p text:style-name="Preformatted_20_Text"><text:s text:c="4"/>4</text:p>
      <text:p text:style-name="Preformatted_20_Text"><text:s text:c="4"/>Итого <text:s text:c="7"/>руб.______________ <text:s text:c="3"/>наличие (руб.)_______________</text:p>
      <text:p text:style-name="Preformatted_20_Text"/>
      <text:p text:style-name="Preformatted_20_Text"><text:s text:c="8"/>13. Цедент <text:s text:c="2"/>обязан <text:s/>передать <text:s/>Цессионарию <text:s/>в <text:s/>срок <text:s/>до_______</text:p>
      <text:p text:style-name="Preformatted_20_Text"><text:s text:c="4"/>документы, удостоверяющие переход требования, и сообщить сведения,</text:p>
      <text:p text:style-name="Preformatted_20_Text"><text:s text:c="4"/>имеющие <text:s text:c="2"/>значение <text:s text:c="2"/>для <text:s text:c="2"/>осуществления <text:s text:c="2"/>этого <text:s text:c="2"/>требования <text:s/>(по</text:p>
      <text:p text:style-name="Preformatted_20_Text"><text:s text:c="4"/>договоренности сторон):</text:p>
      <text:p text:style-name="Preformatted_20_Text"><text:s text:c="8"/>13.1. Список дебиторов (адреса, <text:s/>реквизиты, сумма переводимого</text:p>
      <text:p text:style-name="Preformatted_20_Text"><text:s text:c="4"/>долга, <text:s/>наличие и/или поступление денег на <text:s/>расчетный <text:s/>счет <text:s/>(р/с)</text:p>
      <text:p text:style-name="Preformatted_20_Text"><text:s text:c="4"/>дебитора <text:s/>с <text:s/>указанием даты, <text:s/>дата перечисления денег Цессионарию,</text:p>
      <text:p text:style-name="Preformatted_20_Text"><text:s text:c="4"/>примечание).</text:p>
      <text:p text:style-name="Preformatted_20_Text"><text:s text:c="8"/>13.2. Документ, <text:s text:c="2"/>подписанный <text:s text:c="2"/>руководителями <text:s text:c="2"/>и <text:s/>главбухами</text:p>
      <text:p text:style-name="Preformatted_20_Text"><text:s text:c="4"/>(подписи скрепляются печатью) организаций Цедента <text:s/>и <text:s/>дебиторов <text:s/>о</text:p>
      <text:p text:style-name="Preformatted_20_Text"><text:s text:c="4"/>том, что у дебиторов нет встречного требования к Цеденту.</text:p>
      <text:p text:style-name="Preformatted_20_Text"><text:s text:c="8"/>13.3. Копии договоров, заключенных Цедентом с дебиторами.</text:p>
      <text:p text:style-name="Preformatted_20_Text"><text:s text:c="8"/>13.4. Справку <text:s/>из обслуживающего дебитора банка о том, <text:s/>что на</text:p>
      <text:p text:style-name="Preformatted_20_Text"><text:s text:c="4"/>дату____ клиент не обременен долгами.</text:p>
      <text:p text:style-name="Preformatted_20_Text"><text:s text:c="8"/>13.5. Документ, <text:s/>подтверждающий <text:s/>наличие или поступление денег</text:p>
      <text:p text:style-name="Preformatted_20_Text"><text:s text:c="4"/>на р/с (суммы, <text:s/>даты, <text:s/>от кого, по какому договору), подписанный и</text:p>
      <text:p text:style-name="Preformatted_20_Text"><text:s text:c="4"/>скрепленный печатью.</text:p>
      <text:p text:style-name="Preformatted_20_Text"><text:s text:c="8"/>13.6. Подтверждение дебитора, что он поставлен в известность о</text:p>
      <text:p text:style-name="Preformatted_20_Text"><text:s text:c="4"/>состоявшемся <text:s/>переходе <text:s/>требования <text:s/>к <text:s/>Цессионарию <text:s/>и <text:s/>что <text:s/>Цедент</text:p>
      <text:p text:style-name="Preformatted_20_Text"><text:s text:c="4"/>управомочил Цессионария принимать за него исполнение от дебиторов.</text:p>
      <text:p text:style-name="Preformatted_20_Text"><text:s text:c="8"/>13.7. Иные документы и сведения.</text:p>
      <text:p text:style-name="Preformatted_20_Text"><text:s text:c="8"/>14. Цедент отвечает перед Цессионарием <text:s/>за <text:s/>недействительность</text:p>
      <text:p text:style-name="Preformatted_20_Text"><text:s text:c="4"/>переданного ему требования.</text:p>
      <text:p text:style-name="Preformatted_20_Text"><text:s text:c="8"/>15. Цедент не отвечает перед Цессионарием за неисполнение <text:s/>или</text:p>
      <text:p text:style-name="Preformatted_20_Text"><text:s text:c="4"/>ненадлежащее исполнение требования дебитором (дебиторами).</text:p>
      <text:p text:style-name="Preformatted_20_Text"><text:s text:c="8"/>15.1. (вариант) Цедент принимает <text:s/>на <text:s/>себя <text:s/>поручительство <text:s/>за</text:p>
      <text:p text:style-name="Preformatted_20_Text"><text:s text:c="4"/>надлежащее <text:s text:c="4"/>исполнение <text:s text:c="4"/>требования <text:s text:c="4"/>дебитором____________</text:p>
      <text:p text:style-name="Preformatted_20_Text"><text:s text:c="4"/>(наименование) <text:s/>перед <text:s/>Цессионарием <text:s/>согласно <text:s/>заключенному <text:s/>между</text:p>
      <text:p text:style-name="Preformatted_20_Text"><text:s text:c="4"/>Цедентом <text:s/>и <text:s/>Цессионарием договору поручительства N_______ от "__"</text:p>
      <text:p text:style-name="Preformatted_20_Text"><text:s text:c="4"/>199_ г., <text:s/>являющегося приложением и <text:s/>неотъемлемой <text:s/>частью <text:s/>данного</text:p>
      <text:p text:style-name="Preformatted_20_Text"><text:s text:c="4"/>Договора и кредитного договора, указанного в п. 1.</text:p>
      <text:p text:style-name="Preformatted_20_Text"><text:s text:c="8"/>16. Право <text:s/>Цессионария <text:s/>на <text:s/>получение <text:s/>денежных <text:s text:c="2"/>средств <text:s text:c="2"/>от</text:p>
      <text:p text:style-name="Preformatted_20_Text"><text:s text:c="4"/>дебиторов возникает (варианты):</text:p>
      <text:p text:style-name="Preformatted_20_Text"><text:s text:c="8"/>16.1. С передачи Цессионарию подтверждения, <text:s/>что <text:s/>дебиторы <text:s/>им</text:p>
      <text:p text:style-name="Preformatted_20_Text"><text:s text:c="4"/>поставлены <text:s/>в известность о состоявшейся передаче требования и что</text:p>
      <text:p text:style-name="Preformatted_20_Text"><text:s text:c="4"/>Цессионарий управомочен Цедентом <text:s/>принять <text:s/>от <text:s/>них <text:s/>исполнение <text:s/>за</text:p>
      <text:p text:style-name="Preformatted_20_Text"><text:s text:c="4"/>него.</text:p>
      <text:p text:style-name="Preformatted_20_Text"><text:s text:c="8"/>16.2. С передачи Цессионарию списка дебиторов.</text:p>
      <text:p text:style-name="Preformatted_20_Text"><text:s text:c="8"/>16.3. Иное.</text:p>
      <text:p text:style-name="Preformatted_20_Text"><text:s text:c="8"/>17. Данный Договор вступает в силу с даты его подписания.</text:p>
      <text:p text:style-name="Preformatted_20_Text"><text:s text:c="8"/>18. Споры <text:s text:c="3"/>сторон <text:s text:c="2"/>рассматриваются <text:s text:c="2"/>в <text:s text:c="2"/>арбитражном <text:s text:c="2"/>суде</text:p>
      <text:p text:style-name="Preformatted_20_Text"><text:s text:c="4"/>г._________________.</text:p>
      <text:p text:style-name="Preformatted_20_Text"><text:s text:c="8"/>19. Данный Договор прекращается (варианты):</text:p>
      <text:p text:style-name="Preformatted_20_Text"><text:s text:c="8"/>19.1. С <text:s text:c="2"/>прекращением <text:s text:c="2"/>обеспеченного <text:s text:c="2"/>уступкой <text:s text:c="2"/>требования</text:p>
      <text:p text:style-name="Preformatted_20_Text"><text:s text:c="4"/>кредитного договора.</text:p>
      <text:p text:style-name="Preformatted_20_Text"><text:s text:c="8"/>19.2. Отказом <text:s/>Цессионария <text:s/>принять <text:s text:c="2"/>надлежащее <text:s text:c="2"/>исполнение,</text:p>
      <text:p text:style-name="Preformatted_20_Text"><text:s text:c="4"/>предложенное дебиторами.</text:p>
      <text:p text:style-name="Preformatted_20_Text"><text:s text:c="8"/>19.3. Иное.</text:p>
      <text:p text:style-name="Preformatted_20_Text"><text:s text:c="8"/>Юридические адреса и реквизиты сторон:</text:p>
      <text:p text:style-name="Preformatted_20_Text"><text:s text:c="8"/>Цессионарий</text:p>
      <text:p text:style-name="Preformatted_20_Text"><text:s text:c="8"/>_________________________________</text:p>
      <text:p text:style-name="Preformatted_20_Text"><text:s text:c="8"/>М.П.</text:p>
      <text:p text:style-name="Preformatted_20_Text"><text:s text:c="8"/>Цедент</text:p>
      <text:p text:style-name="Preformatted_20_Text"><text:s text:c="8"/>_________________________________</text:p>
      <text:p text:style-name="Preformatted_20_Text"><text:s text:c="8"/>М.П.</text:p>
      <text:p text:style-name="Preformatted_20_Text"/>
      <text:p text:style-name="Preformatted_20_Text"><text:s text:c="31"/>КОММЕНТАРИЙ</text:p>
      <text:p text:style-name="Preformatted_20_Text"/>
      <text:p text:style-name="Preformatted_20_Text"><text:s text:c="8"/>Российские кредиторы, <text:s/>напуганные невозвратами кредитов, <text:s/>ищут</text:p>
      <text:p text:style-name="Preformatted_20_Text"><text:soft-page-break/><text:s text:c="4"/>эффективный <text:s text:c="2"/>способ <text:s text:c="2"/>обеспечения <text:s text:c="3"/>исполнения <text:s text:c="3"/>обязательства.</text:p>
      <text:p text:style-name="Preformatted_20_Text"><text:s text:c="4"/>По-прежнему в центре их внимания <text:s/>- способы, <text:s/>перечисленные в п. 1</text:p>
      <text:p text:style-name="Preformatted_20_Text"><text:s text:c="4"/>ст. <text:s/>329 <text:s text:c="2"/>ГК <text:s text:c="2"/>РФ:неустойка,поручительство, <text:s text:c="2"/>залог, <text:s text:c="2"/>банковская</text:p>
      <text:p text:style-name="Preformatted_20_Text"><text:s text:c="4"/>гарантия. До недавнего времени самым надежным способом обеспечения</text:p>
      <text:p text:style-name="Preformatted_20_Text"><text:s text:c="4"/>считался залог. <text:s/>С появлением банковской гарантии, <text:s/>похоже, "мода"</text:p>
      <text:p text:style-name="Preformatted_20_Text"><text:s text:c="4"/>меняется, <text:s/>что <text:s/>вполне <text:s/>понятно: <text:s/>согласно <text:s/>письму <text:s/>Центробанка РФ</text:p>
      <text:p text:style-name="Preformatted_20_Text"><text:s text:c="4"/>"Разъяснение <text:s/>порядка <text:s/>формирования <text:s/>и <text:s/>использования <text:s/>резерва <text:s/>на</text:p>
      <text:p text:style-name="Preformatted_20_Text"><text:s text:c="4"/>возможные <text:s/>потери <text:s/>по <text:s/>ссудам" от 20.12.94 г. <text:s/>N 130а, <text:s/>банковская</text:p>
      <text:p text:style-name="Preformatted_20_Text"><text:s text:c="4"/>гарантия фактически приравнена <text:s/>к <text:s/>гарантии <text:s/>правительства <text:s/>РФ, <text:s/>а</text:p>
      <text:p text:style-name="Preformatted_20_Text"><text:s text:c="4"/>ссуда, <text:s/>имеющая обеспечение в виде банковской гарантии, попадает в</text:p>
      <text:p text:style-name="Preformatted_20_Text"><text:s text:c="4"/>разряд "обеспеченной ссуды" (п. <text:s/>13.2). <text:s/>Но ведь и ссуда, согласно</text:p>
      <text:p text:style-name="Preformatted_20_Text"><text:s text:c="4"/>этому <text:s/>письму, <text:s/>"застрахованная <text:s/>в <text:s/>установленном порядке", <text:s/>также</text:p>
      <text:p text:style-name="Preformatted_20_Text"><text:s text:c="4"/>считается <text:s/>обеспеченной. <text:s/>Страхование <text:s/>"в <text:s/>установленном <text:s text:c="2"/>порядке</text:p>
      <text:p text:style-name="Preformatted_20_Text"><text:s text:c="4"/>по-российски" банки вспоминают с дрожью. <text:s/>Обеспеченной считается и</text:p>
      <text:p text:style-name="Preformatted_20_Text"><text:s text:c="4"/>ссуда, <text:s/>"имеющая обеспечение в виде <text:s/>ликвидного <text:s/>залога, <text:s/>реальная</text:p>
      <text:p text:style-name="Preformatted_20_Text"><text:s text:c="4"/>(рыночная) <text:s/>стоимость <text:s/>которого <text:s/>равна <text:s/>ссудной <text:s/>задолженности или</text:p>
      <text:p text:style-name="Preformatted_20_Text"><text:s text:c="4"/>превосходит ее".</text:p>
      <text:p text:style-name="Preformatted_20_Text"><text:s text:c="8"/>Практика показывает, <text:s/>что <text:s/>наш <text:s/>российский <text:s/>"рынок" <text:s/>имеет два</text:p>
      <text:p text:style-name="Preformatted_20_Text"><text:s text:c="4"/>лица. <text:s/>Когда идет оформление <text:s/>такого <text:s/>залога, <text:s/>то <text:s/>"рынок" <text:s/>являет</text:p>
      <text:p text:style-name="Preformatted_20_Text"><text:s text:c="4"/>свидетельство высокой ликвидности залога. Когда же банк, обманутый</text:p>
      <text:p text:style-name="Preformatted_20_Text"><text:s text:c="4"/>заемщиком, <text:s/>остается всего через неделю "один <text:s/>на <text:s/>один" <text:s/>с <text:s/>таким</text:p>
      <text:p text:style-name="Preformatted_20_Text"><text:s text:c="4"/>обеспечением, <text:s/>то все на том же "рынке" выясняется, что это никому</text:p>
      <text:p text:style-name="Preformatted_20_Text"><text:s text:c="4"/>не нужное советское старье, <text:s/>да еще с <text:s/>фантастически <text:s/>накрученными</text:p>
      <text:p text:style-name="Preformatted_20_Text"><text:s text:c="4"/>ценами! <text:s/>Гражданский <text:s/>кодекс <text:s/>не <text:s/>содержит <text:s/>исчерпывающего перечня</text:p>
      <text:p text:style-name="Preformatted_20_Text"><text:s text:c="4"/>способов обеспечения. <text:s/>Больше того, <text:s/>законодатель прямо указал,что</text:p>
      <text:p text:style-name="Preformatted_20_Text"><text:s text:c="4"/>могут <text:s text:c="2"/>быть <text:s text:c="2"/>и <text:s text:c="2"/>другие <text:s/>способы, <text:s/>предусмотренные <text:s/>законом <text:s/>или</text:p>
      <text:p text:style-name="Preformatted_20_Text"><text:s text:c="4"/>договором. <text:s/>Выше мы отметили, чем для банков-кредиторов окончилось</text:p>
      <text:p text:style-name="Preformatted_20_Text"><text:s text:c="4"/>знакомство <text:s/>"с <text:s/>другим <text:s/>способом <text:s/>обеспечения" <text:s/>- со страхованием.</text:p>
      <text:p text:style-name="Preformatted_20_Text"><text:s text:c="4"/>Способов обеспечения, <text:s/>не <text:s/>указанных <text:s/>в <text:s/>ГК <text:s/>РФ, <text:s/>не <text:s/>меньше, <text:s/>чем</text:p>
      <text:p text:style-name="Preformatted_20_Text"><text:s text:c="4"/>способов, <text:s/>перечисленных в нем. <text:s/>Различие между "перечисленными" и</text:p>
      <text:p text:style-name="Preformatted_20_Text"><text:s text:c="4"/>"неперечисленными" способами <text:s/>- в том, <text:s/>что первые расписаны в <text:s/>ГК</text:p>
      <text:p text:style-name="Preformatted_20_Text"><text:s text:c="4"/>РФ, <text:s/>и <text:s/>с <text:s/>ними <text:s/>могут <text:s/>работать все, <text:s/>но с разным результатом. <text:s/>С</text:p>
      <text:p text:style-name="Preformatted_20_Text"><text:s text:c="4"/>"нерасписанными" же могут работать только профессионалы.</text:p>
      <text:p text:style-name="Preformatted_20_Text"><text:s text:c="8"/>При кредитовании <text:s/>прибыль зависит от денежной массы и скорости</text:p>
      <text:p text:style-name="Preformatted_20_Text"><text:s text:c="4"/>ее об <text:s/>ращения. <text:s/>При <text:s/>этом <text:s/>второй <text:s/>фактор <text:s/>имеет <text:s/>порою <text:s/>решающее</text:p>
      <text:p text:style-name="Preformatted_20_Text"><text:s text:c="4"/>значение. <text:s/>За неделю можно из 10 млн. <text:s/>рублей сделать 12 млн., <text:s/>но</text:p>
      <text:p text:style-name="Preformatted_20_Text"><text:s text:c="4"/>можно за то же время 12 млн. <text:s/>рублей сделать и из 5 млн. Только во</text:p>
      <text:p text:style-name="Preformatted_20_Text"><text:s text:c="4"/>втором <text:s/>случае надо 5 млн. <text:s/>руб. <text:s/>"прокрутить" несколько раз. <text:s/>Вот</text:p>
      <text:p text:style-name="Preformatted_20_Text"><text:s text:c="4"/>почему в ХХ веке удалось скорректировать "аксиому": <text:s/>в долг <text:s/>берут</text:p>
      <text:p text:style-name="Preformatted_20_Text"><text:s text:c="4"/>не <text:s/>от <text:s/>хорошей жизни. <text:s/>Теперь берут в долг и для того, <text:s/>чтобы еще</text:p>
      <text:p text:style-name="Preformatted_20_Text"><text:s text:c="4"/>более улучшить свои неплохо идущие дела.</text:p>
      <text:p text:style-name="Preformatted_20_Text"><text:s text:c="8"/>Тем и <text:s text:c="3"/>привлекательна <text:s text:c="3"/>для <text:s text:c="3"/>профессионалов <text:s text:c="2"/>дебиторская</text:p>
      <text:p text:style-name="Preformatted_20_Text"><text:s text:c="4"/>задолженность, <text:s/>что <text:s/>деньги <text:s/>дебиторов <text:s/>спешат <text:s/>прямо <text:s/>на <text:s/>корсчет</text:p>
      <text:p text:style-name="Preformatted_20_Text"><text:s text:c="4"/>кредитора, <text:s/>минуя расчетный счет заемщика. <text:s/>Это плюс. А вот минус:</text:p>
      <text:p text:style-name="Preformatted_20_Text"><text:s text:c="4"/>банк-кредитор враз может оказаться перед лицом не одного заемщика,</text:p>
      <text:p text:style-name="Preformatted_20_Text"><text:s text:c="4"/>а <text:s/>двух, <text:s/>трех, <text:s/>четырех <text:s/>и более дебиторов, <text:s/>разбросанных по всей</text:p>
      <text:p text:style-name="Preformatted_20_Text"><text:s text:c="4"/>территории России. И при этом кредитор ничего о них не знает! Ведь</text:p>
      <text:p text:style-name="Preformatted_20_Text"><text:s text:c="4"/>по <text:s text:c="2"/>закону <text:s text:c="2"/>заемщик <text:s/>(цедент), <text:s/>переведший <text:s/>свое <text:s/>требование <text:s/>на</text:p>
      <text:p text:style-name="Preformatted_20_Text"><text:s text:c="4"/>банк-кредитор <text:s/>(цессионарий), <text:s/>не <text:s/>отвечает <text:s/>перед <text:s text:c="2"/>ним <text:s text:c="2"/>ни <text:s text:c="2"/>за</text:p>
      <text:p text:style-name="Preformatted_20_Text"><text:s text:c="4"/>неисполнение, <text:s text:c="2"/>ни <text:s text:c="2"/>за <text:s text:c="2"/>ненадлежащее <text:s text:c="2"/>исполнение <text:s/>обязательства</text:p>
      <text:p text:style-name="Preformatted_20_Text"><text:s text:c="4"/>дебиторами. <text:s/>Однако такая ситуация <text:s/>- не тупиковая. <text:s/>Цедент <text:s/>может</text:p>
      <text:p text:style-name="Preformatted_20_Text"><text:s text:c="4"/>принять на себя поручительство за надлежащее исполнение требования</text:p>
      <text:p text:style-name="Preformatted_20_Text"><text:s text:c="4"/>конкретными дебиторами перед цессионарием, <text:s/>заключив с ним договор</text:p>
      <text:p text:style-name="Preformatted_20_Text"><text:s text:c="4"/>поручительства. <text:s/>Более <text:s/>того, <text:s/>представляется, <text:s/>что <text:s/>если <text:s/>в <text:s/>роли</text:p>
      <text:p text:style-name="Preformatted_20_Text"><text:s text:c="4"/>цедента <text:s/>выступают <text:s/>банк, <text:s/>кредитное <text:s/>учреждение <text:s text:c="2"/>или <text:s text:c="2"/>страховые</text:p>
      <text:p text:style-name="Preformatted_20_Text"><text:s text:c="4"/>организации, то они вправе выдать и банковскую гарантию.</text:p>
      <text:p text:style-name="Preformatted_20_Text"><text:s text:c="8"/>И все-таки в мировой банковской практике <text:s/>в <text:s/>качестве <text:s/>способа</text:p>
      <text:p text:style-name="Preformatted_20_Text"><text:s text:c="4"/>обеспечения <text:s/>возврата <text:s/>кредита <text:s/>очень <text:s/>часто <text:s/>используется уступка</text:p>
      <text:p text:style-name="Preformatted_20_Text"><text:s text:c="4"/>требования <text:s/>(цессия). <text:s/>Для <text:s/>данного <text:s/>способа <text:s/>важна <text:s text:c="2"/>не <text:s text:c="2"/>столько</text:p>
      <text:p text:style-name="Preformatted_20_Text"><text:s text:c="4"/>правовая, <text:s/>сколько <text:s/>моральная база, <text:s/>основанная на доверии банка и</text:p>
      <text:p text:style-name="Preformatted_20_Text"><text:s text:c="4"/>заемщика, <text:s/>заемщика и дебиторов. <text:s/>Опыт работы с банками и <text:s/>фирмами</text:p>
      <text:p text:style-name="Preformatted_20_Text"><text:s text:c="4"/>позволяет <text:s/>утверждать; <text:s/>что <text:s/>нечто <text:s/>подобное <text:s/>уже складывается и в</text:p>
      <text:p text:style-name="Preformatted_20_Text"><text:s text:c="4"/>России. <text:s/>За хорошего клиента банк стоит горой. <text:s/>Устоялись и <text:s/>связи</text:p>
      <text:p text:style-name="Preformatted_20_Text"><text:soft-page-break/><text:s text:c="4"/>между фирмами. Вот почему в России начинает пробуждаться интерес к</text:p>
      <text:p text:style-name="Preformatted_20_Text"><text:s text:c="4"/>этому виду обеспечения.</text:p>
      <text:p text:style-name="Preformatted_20_Text"><text:s text:c="8"/>Нельзя сбрасывать со счетов и тот нездоровый интерес, <text:s/>который</text:p>
      <text:p text:style-name="Preformatted_20_Text"><text:s text:c="4"/>на <text:s/>протяжении <text:s/>1993-1994 <text:s/>годов <text:s/>проявили <text:s/>к <text:s/>дебиторским <text:s/>суммам</text:p>
      <text:p text:style-name="Preformatted_20_Text"><text:s text:c="4"/>Госналогслужба, <text:s text:c="2"/>Минфин <text:s/>РФ <text:s/>и <text:s/>Центробанк, <text:s/>разработав <text:s/>"порядок</text:p>
      <text:p text:style-name="Preformatted_20_Text"><text:s text:c="4"/>бесспорного <text:s/>взыскания <text:s/>недоимки <text:s/>по <text:s/>платежам <text:s/>в <text:s/>бюджет <text:s/>в <text:s/>виде</text:p>
      <text:p text:style-name="Preformatted_20_Text"><text:s text:c="4"/>обращения <text:s/>взыскания на суммы, <text:s/>причитающиеся недоимщику (у нас он</text:p>
      <text:p text:style-name="Preformatted_20_Text"><text:s text:c="4"/>заемщик - В.Б.) <text:s/>от его дебиторов". <text:s/>Чего стоит только один п. 4.4</text:p>
      <text:p text:style-name="Preformatted_20_Text"><text:s text:c="4"/>этого <text:s/>"порядка". <text:s/>Предвидя, <text:s/>что <text:s/>деловой <text:s/>мир <text:s/>страны <text:s/>не примет</text:p>
      <text:p text:style-name="Preformatted_20_Text"><text:s text:c="4"/>наведение порядка с помощью <text:s/>хаоса, <text:s/>записали: <text:s/>"В <text:s/>случае <text:s/>отказа</text:p>
      <text:p text:style-name="Preformatted_20_Text"><text:s text:c="4"/>предприятия-недоимщика <text:s/>представить в налоговый орган заявление на</text:p>
      <text:p text:style-name="Preformatted_20_Text"><text:s text:c="4"/>взыскание <text:s/>платежей <text:s/>в <text:s/>бюджет <text:s/>с <text:s/>дебитора <text:s/>на <text:s/>сумму <text:s text:c="2"/>недоимки.</text:p>
      <text:p text:style-name="Preformatted_20_Text"><text:s text:c="4"/>Налоговый <text:s/>орган по месту нахождения предприятия-недоимщика вправе</text:p>
      <text:p text:style-name="Preformatted_20_Text"><text:s text:c="4"/>по собственному усмотрению (а ведь могут и не усмотреть! <text:s/>Вот <text:s/>что</text:p>
      <text:p text:style-name="Preformatted_20_Text"><text:s text:c="4"/>значит наводить порядок методом хаоса) произвести списание средств</text:p>
      <text:p text:style-name="Preformatted_20_Text"><text:s text:c="4"/>с предприятия-дебитора в бесспорном порядке с уведомлением об этом</text:p>
      <text:p text:style-name="Preformatted_20_Text"><text:s text:c="4"/>предприятия-недоимщика".</text:p>
      <text:p text:style-name="Preformatted_20_Text"><text:s text:c="8"/>По действующему законодательству перевод <text:s/>должником <text:s/>долга <text:s/>на</text:p>
      <text:p text:style-name="Preformatted_20_Text"><text:s text:c="4"/>другое <text:s text:c="2"/>лицо <text:s/>допускается <text:s/>лишь <text:s/>с <text:s/>согласия <text:s/>кредитора. <text:s/>Поэтому</text:p>
      <text:p text:style-name="Preformatted_20_Text"><text:s text:c="4"/>кредитор, <text:s/>давший <text:s/>такое <text:s/>согласие, <text:s/>обязан <text:s/>принять <text:s text:c="2"/>исполнение,</text:p>
      <text:p text:style-name="Preformatted_20_Text"><text:s text:c="4"/>предложенное за должника третьим лицом.</text:p>
      <text:p text:style-name="Preformatted_20_Text"><text:s text:c="8"/>Любое лицо в силу обязательства считается должником, <text:s/>если оно</text:p>
      <text:p text:style-name="Preformatted_20_Text"><text:s text:c="4"/>обязано <text:s/>совершить в пользу лица (кредитора) определенные действия</text:p>
      <text:p text:style-name="Preformatted_20_Text"><text:s text:c="4"/>(в нашем случае - уплатить деньги). <text:s text:c="2"/>Кредитор к тому <text:s/>же <text:s/>наделен</text:p>
      <text:p text:style-name="Preformatted_20_Text"><text:s text:c="4"/>правом требовать от должника исполнения его обязательства.</text:p>
      <text:p text:style-name="Preformatted_20_Text"><text:s text:c="8"/>Даже в пределах одного договора одна и <text:s/>та <text:s/>же <text:s/>сторона <text:s/>может</text:p>
      <text:p text:style-name="Preformatted_20_Text"><text:s text:c="4"/>выступать <text:s/>должником, <text:s/>если она <text:s/>обязана что-либо сделать в пользу</text:p>
      <text:p text:style-name="Preformatted_20_Text"><text:s text:c="4"/>другой стороны; кредитором, если имеет право что-то потребовать от</text:p>
      <text:p text:style-name="Preformatted_20_Text"><text:s text:c="4"/>другой стороны. Если в пределах одного договора одна сторона может</text:p>
      <text:p text:style-name="Preformatted_20_Text"><text:s text:c="4"/>быть и должником, <text:s/>и кредитором, <text:s/>то в <text:s/>разных <text:s text:c="2"/>договорах <text:s/>- <text:s/>тем</text:p>
      <text:p text:style-name="Preformatted_20_Text"><text:s text:c="4"/>более. <text:s/>Самая <text:s/>расхожая <text:s/>ситуация: <text:s/>по <text:s/>кредитному <text:s/>договору <text:s/>одна</text:p>
      <text:p text:style-name="Preformatted_20_Text"><text:s text:c="4"/>сторона - <text:s/>должник, по другим - кредитор.</text:p>
      <text:p text:style-name="Preformatted_20_Text"><text:s text:c="8"/>В соответствии <text:s/>с <text:s/>п. <text:s/>1 <text:s/>ст. <text:s/>382 <text:s/>ГК <text:s/>РФ право (требование),</text:p>
      <text:p text:style-name="Preformatted_20_Text"><text:s text:c="4"/>принадлежащее <text:s/>кредитору <text:s/>(по <text:s/>иным <text:s/>договорам), <text:s/>может <text:s/>быть <text:s text:c="2"/>им</text:p>
      <text:p text:style-name="Preformatted_20_Text"><text:s text:c="4"/>передано <text:s/>своему <text:s/>кредитору <text:s/>(по <text:s/>кредитному <text:s/>договору) <text:s/>по сделке</text:p>
      <text:p text:style-name="Preformatted_20_Text"><text:s text:c="4"/>(уступка требования). <text:s/>Понятно, <text:s/>что уступка требования кредитором</text:p>
      <text:p text:style-name="Preformatted_20_Text"><text:s text:c="4"/>другому <text:s/>лицу <text:s/>допускается, <text:s/>если <text:s/>она <text:s/>не противоречит закону или</text:p>
      <text:p text:style-name="Preformatted_20_Text"><text:s text:c="4"/>договору. <text:s/>Кредитор, <text:s/>уступивший требование другому <text:s/>лицу, <text:s/>обязан</text:p>
      <text:p text:style-name="Preformatted_20_Text"><text:s text:c="4"/>передать <text:s text:c="2"/>ему <text:s text:c="2"/>документы, <text:s/>удостоверяющие <text:s/>право <text:s/>требования, <text:s/>и</text:p>
      <text:p text:style-name="Preformatted_20_Text"><text:s text:c="4"/>сообщить сведения, <text:s/>имеющие значение для осуществления требования.</text:p>
      <text:p text:style-name="Preformatted_20_Text"><text:s text:c="4"/>Документом, <text:s/>подтверждающим передачу права (требования), <text:s/>является</text:p>
      <text:p text:style-name="Preformatted_20_Text"><text:s text:c="4"/>заключенный сторонами договор. Сложнее со сведениями. А ведь от их</text:p>
      <text:p text:style-name="Preformatted_20_Text"><text:s text:c="4"/>количества и качества зависит подписание договора цессионарием.</text:p>
      <text:p text:style-name="Preformatted_20_Text"><text:s text:c="8"/>Еще раз <text:s/>подчеркиваем, <text:s/>что <text:s/>сейчас, <text:s/>с <text:s/>учетом <text:s/>нашей, <text:s/>мягко</text:p>
      <text:p text:style-name="Preformatted_20_Text"><text:s text:c="4"/>говоря, <text:s text:c="2"/>сложной <text:s text:c="2"/>российской <text:s text:c="2"/>действительности, <text:s text:c="2"/>этот <text:s text:c="2"/>способ</text:p>
      <text:p text:style-name="Preformatted_20_Text"><text:s text:c="4"/>обеспечения возврата кредита можно <text:s/>выбрать <text:s/>только <text:s/>тогда, <text:s/>когда</text:p>
      <text:p text:style-name="Preformatted_20_Text"><text:s text:c="4"/>банк-кредитор знает своего клиента и как своего заемщика.</text:p>
      <text:p text:style-name="Preformatted_20_Text"><text:s text:c="8"/>Попутно заметим, <text:s text:c="2"/>что <text:s text:c="2"/>у <text:s text:c="2"/>банка-кредитора <text:s text:c="2"/>есть <text:s text:c="2"/>реальная</text:p>
      <text:p text:style-name="Preformatted_20_Text"><text:s text:c="4"/>возможность <text:s/>по <text:s/>ранее <text:s/>прошедшим <text:s/>документам <text:s/>проверить некоторых</text:p>
      <text:p text:style-name="Preformatted_20_Text"><text:s text:c="4"/>потенциальных дебиторов. <text:s/>Представляется <text:s/>целесообразным <text:s/>во <text:s/>всех</text:p>
      <text:p text:style-name="Preformatted_20_Text"><text:s text:c="4"/>случаях получить от цедента три следующих документа.</text:p>
      <text:p text:style-name="Preformatted_20_Text"><text:s text:c="8"/>1. В соответствии со ст. <text:s/>412 ГК РФ должник в <text:s/>случае <text:s/>уступки</text:p>
      <text:p text:style-name="Preformatted_20_Text"><text:s text:c="4"/>требования <text:s/>вправе зачесть против требования нового кредитора свое</text:p>
      <text:p text:style-name="Preformatted_20_Text"><text:s text:c="4"/>встречное требование к первоначальному <text:s/>кредитору. <text:s/>Следовательно,</text:p>
      <text:p text:style-name="Preformatted_20_Text"><text:s text:c="4"/>чтобы <text:s/>банк-кредитор неожиданно "не провис на законном основании",</text:p>
      <text:p text:style-name="Preformatted_20_Text"><text:s text:c="4"/>цедент должен ему представить документ за подписью руководителей и</text:p>
      <text:p text:style-name="Preformatted_20_Text"><text:s text:c="4"/>главбухов организаций цедента и дебиторов, скрепленных печатями, в</text:p>
      <text:p text:style-name="Preformatted_20_Text"><text:s text:c="4"/>том, <text:s/>что у дебиторов нет <text:s/>встречных <text:s/>требований <text:s/>к <text:s/>цеденту. <text:s/>При</text:p>
      <text:p text:style-name="Preformatted_20_Text"><text:s text:c="4"/>наличии <text:s text:c="2"/>такой <text:s text:c="2"/>справки <text:s text:c="2"/>цеденту <text:s text:c="2"/>можно <text:s text:c="2"/>угрожать <text:s text:c="2"/>уголовным</text:p>
      <text:p text:style-name="Preformatted_20_Text"><text:s text:c="4"/>преследованием за <text:s/>предоставление <text:s/>заведомо <text:s/>ложных <text:s/>сведений <text:s/>для</text:p>
      <text:p text:style-name="Preformatted_20_Text"><text:s text:c="4"/>незаконного получения кредита.</text:p>
      <text:p text:style-name="Preformatted_20_Text"><text:s text:c="8"/>2. Выше мы отметили, что налоговые органы под прикрытием Указа</text:p>
      <text:p text:style-name="Preformatted_20_Text"><text:s text:c="4"/>Президента <text:s text:c="2"/>пытались <text:s/>обрушиться <text:s/>на <text:s/>дебиторов <text:s/>заемщика <text:s/>(в <text:s/>их</text:p>
      <text:p text:style-name="Preformatted_20_Text"><text:soft-page-break/><text:s text:c="4"/>терминологии-недоимщика),поэтому <text:s text:c="2"/>важно, <text:s text:c="2"/>чтобы <text:s text:c="3"/>цедент <text:s text:c="3"/>для</text:p>
      <text:p text:style-name="Preformatted_20_Text"><text:s text:c="4"/>цессионария собрал справки от дебиторов из обслуживающих их банков</text:p>
      <text:p text:style-name="Preformatted_20_Text"><text:s text:c="4"/>о том, обременены ли они долгами или нет.</text:p>
      <text:p text:style-name="Preformatted_20_Text"><text:s text:c="8"/>3. Необходимо <text:s/>иметь <text:s/>подтверждение <text:s/>дебиторов о том, <text:s/>что они</text:p>
      <text:p text:style-name="Preformatted_20_Text"><text:s text:c="4"/>поставлены <text:s/>цедентом <text:s/>в <text:s/>известность <text:s text:c="2"/>о <text:s text:c="2"/>состоявшейся <text:s text:c="2"/>передаче</text:p>
      <text:p text:style-name="Preformatted_20_Text"><text:s text:c="4"/>требования и что цедент управомочил цессионария принять исполнение</text:p>
      <text:p text:style-name="Preformatted_20_Text"><text:s text:c="4"/>от них за него. <text:s/>И хотя в соответствии с п. <text:s/>2 ст. <text:s/>382 ГК РФ <text:s/>для</text:p>
      <text:p text:style-name="Preformatted_20_Text"><text:s text:c="4"/>перехода <text:s/>прав <text:s/>кредитора <text:s/>к <text:s/>другому <text:s/>лицу <text:s/>не требуется согласие</text:p>
      <text:p text:style-name="Preformatted_20_Text"><text:s text:c="4"/>должника, <text:s/>однако последний не так уж <text:s/>и <text:s/>бесправен. <text:s/>Его <text:s/>"месть"</text:p>
      <text:p text:style-name="Preformatted_20_Text"><text:s text:c="4"/>может свести на нет скорость возврата долга. <text:s/>Новый кредитор несет</text:p>
      <text:p text:style-name="Preformatted_20_Text"><text:s text:c="4"/>риск неблагоприятных для себя последствий, <text:s/>если должник не <text:s/>будет</text:p>
      <text:p text:style-name="Preformatted_20_Text"><text:s text:c="4"/>письменно <text:s/>уведомлен <text:s/>о <text:s/>состоявшемся <text:s/>переходе <text:s/>прав <text:s/>кредитора к</text:p>
      <text:p text:style-name="Preformatted_20_Text"><text:s text:c="4"/>другому лицу. <text:s/>В случае исполнения <text:s/>обязательства <text:s/>первоначальному</text:p>
      <text:p text:style-name="Preformatted_20_Text"><text:s text:c="4"/>кредитору <text:s text:c="2"/>оно <text:s text:c="2"/>признается <text:s/>исполнением <text:s/>надлежащему <text:s/>кредитору.</text:p>
      <text:p text:style-name="Preformatted_20_Text"><text:s text:c="4"/>Кстати, должник вправе не исполнять обязательство новому кредитору</text:p>
      <text:p text:style-name="Preformatted_20_Text"><text:s text:c="4"/>до предъявления ему документов перехода требования (п. <text:s/>1 ст. <text:s/>385</text:p>
      <text:p text:style-name="Preformatted_20_Text"><text:s text:c="4"/>ГК РФ). <text:s/>Кроме того, <text:s/>должник вправе при <text:s/>исполнении обязательства</text:p>
      <text:p text:style-name="Preformatted_20_Text"><text:s text:c="4"/>потребовать <text:s/>доказательства <text:s/>того, <text:s/>что <text:s/>исполнение <text:s/>принимает сам</text:p>
      <text:p text:style-name="Preformatted_20_Text"><text:s text:c="4"/>кредитор или управомоченное им лицо, <text:s/>так как <text:s/>на <text:s/>должнике <text:s/>лежит</text:p>
      <text:p text:style-name="Preformatted_20_Text"><text:s text:c="4"/>риск последствия непредъявления такого требования. <text:s/>Заметим, что в</text:p>
      <text:p text:style-name="Preformatted_20_Text"><text:s text:c="4"/>условиях <text:s/>Московского <text:s/>региона <text:s/>это <text:s/>не <text:s text:c="2"/>лишнее <text:s text:c="2"/>предостережение</text:p>
      <text:p text:style-name="Preformatted_20_Text"><text:s text:c="4"/>должнику, <text:s/>особенно если кредитор - не банк. <text:s/>В заключение обратим</text:p>
      <text:p text:style-name="Preformatted_20_Text"><text:s text:c="4"/>внимание на одну рекомендацию, <text:s/>упрямо переползавшую <text:s/>из <text:s/>книги <text:s/>в</text:p>
      <text:p text:style-name="Preformatted_20_Text"><text:s text:c="4"/>книгу <text:s/>(чаще всего в учебники). <text:s/>Авторы рекомендуют: <text:s/>для снижения</text:p>
      <text:p text:style-name="Preformatted_20_Text"><text:s text:c="4"/>риска при такой форме обеспечения <text:s/>банк <text:s/>должен <text:s/>требовать, <text:s/>чтобы</text:p>
      <text:p text:style-name="Preformatted_20_Text"><text:s text:c="4"/>заемщик произвел уступку требования на сумму, значительно большую,</text:p>
      <text:p text:style-name="Preformatted_20_Text"><text:s text:c="4"/>чем <text:s/>величина <text:s/>выданного <text:s/>кредита. <text:s/>При <text:s/>этом <text:s/>максимальная <text:s/>сумма</text:p>
      <text:p text:style-name="Preformatted_20_Text"><text:s text:c="4"/>кредита <text:s/>должна <text:s/>составлять <text:s/>даже <text:s/>20% <text:s/>от <text:s/>стоимости <text:s/>уступленных</text:p>
      <text:p text:style-name="Preformatted_20_Text"><text:s text:c="4"/>требований. <text:s/>Проще говоря, <text:s/>кредит должен относиться к дебиторской</text:p>
      <text:p text:style-name="Preformatted_20_Text"><text:s text:c="4"/>задолженности как 1:5. Следовательно, на 1 млрд. руб. кредита надо</text:p>
      <text:p text:style-name="Preformatted_20_Text"><text:s text:c="4"/>5 млрд. <text:s/>руб. <text:s/>обеспечения. <text:s/>В таком случае при невозврате кредита</text:p>
      <text:p text:style-name="Preformatted_20_Text"><text:s text:c="4"/>один <text:s/>банковский <text:s/>юрист окажется перед дюжиной дебиторов из разных</text:p>
      <text:p text:style-name="Preformatted_20_Text"><text:s text:c="4"/>уголков России! <text:s/>Тут впору <text:s/>срочно <text:s/>создавать <text:s/>юридический <text:s/>отдел!</text:p>
      <text:p text:style-name="Preformatted_20_Text"><text:s text:c="4"/>Словом, по нашему мнению, это надуманная рекомендация.</text:p>
      <text:p text:style-name="Preformatted_20_Text"><text:s text:c="8"/>А теперь допустим, что кредит, выданный банком при обеспечении</text:p>
      <text:p text:style-name="Preformatted_20_Text"><text:s text:c="4"/>5 млрд. <text:s/>руб., <text:s/>возвращен. <text:s/>Тогда надо вернуть 4 млрд. <text:s/>И здесь <text:s/>-</text:p>
      <text:p text:style-name="Preformatted_20_Text"><text:s text:c="4"/>опять большая загрузка работников <text:s/>банка и <text:s/>юриста <text:s/>- <text:s/>как <text:s/>бы <text:s/>не</text:p>
      <text:p text:style-name="Preformatted_20_Text"><text:s text:c="4"/>обвинили, <text:s/>что банк "катается" на деньгах заемщика! Наверное, было</text:p>
      <text:p text:style-name="Preformatted_20_Text"><text:s text:c="4"/>бы лучше, <text:s/>если бы авторы рекомендовали на первых порах работать с</text:p>
      <text:p text:style-name="Preformatted_20_Text"><text:s text:c="4"/>2 - 3 дебиторами, а <text:s/>не загонять не имеющие опыта банки в ловушки,</text:p>
      <text:p text:style-name="Preformatted_20_Text"><text:s text:c="4"/>из которых можно и не <text:s/>выбраться. <text:s/>Считаем <text:s/>также <text:s/>преждевременным</text:p>
      <text:p text:style-name="Preformatted_20_Text"><text:s text:c="4"/>пропагандировать <text:s/>так <text:s/>называемую <text:s/>тихую <text:s/>цессию <text:s/>(когда <text:s/>банк <text:s/>не</text:p>
      <text:p text:style-name="Preformatted_20_Text"><text:s text:c="4"/>сообщает третьему лицу <text:s/>об <text:s/>уступке <text:s/>требования). <text:s/>Должник <text:s/>платит</text:p>
      <text:p text:style-name="Preformatted_20_Text"><text:s text:c="4"/>цеденту, тот <text:s text:c="2"/>- <text:s text:c="2"/>цессионарию. <text:s/>Не <text:s/>подрывая <text:s/>авторитет <text:s/>цедента,</text:p>
      <text:p text:style-name="Preformatted_20_Text"><text:s text:c="4"/>банк-кредитор сам оказывается в зоне повышенного риска. Во-первых,</text:p>
      <text:p text:style-name="Preformatted_20_Text"><text:s text:c="4"/>для него это означает потерю темпа. <text:s/>Во-вторых, <text:s/>где гарантия, что</text:p>
      <text:p text:style-name="Preformatted_20_Text"><text:s text:c="4"/>средства <text:s/>по <text:s/>уступленным <text:s/>требованиям <text:s/>не <text:s/>растекаются <text:s/>на <text:s/>счета</text:p>
      <text:p text:style-name="Preformatted_20_Text"><text:s text:c="4"/>заемщика, <text:s/>находящиеся в разных банках. <text:s/>В третьих, <text:s/>заемщик имеет</text:p>
      <text:p text:style-name="Preformatted_20_Text"><text:s text:c="4"/>возможность уступить требование несколько раз. <text:s/>И в четвертых, как</text:p>
      <text:p text:style-name="Preformatted_20_Text"><text:s text:c="4"/>показывает <text:s/>практика, <text:s/>заемщик <text:s/>может уступить уже не существующие</text:p>
      <text:p text:style-name="Preformatted_20_Text"><text:s text:c="4"/>требования.</text:p>
      <text:p text:style-name="Preformatted_20_Text"><text:s text:c="55"/>Валентин БЕЛОВ,</text:p>
      <text:p text:style-name="Preformatted_20_Text"><text:s text:c="45"/>кандидат юридических наук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99" meta:word-count="2211" meta:character-count="18667" meta:non-whitespace-character-count="14213"/>
    <meta:generator>LibreOffice/3.4$Unix LibreOffice_project/340m1$Build-302</meta:generator>
  </office:meta>
</office:document-meta>
</file>