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Банковская гарантия</text:p>
      <text:p text:style-name="Preformatted_20_Text"/>
      <text:p text:style-name="Preformatted_20_Text"><text:s text:c="5"/>Фирме______________________</text:p>
      <text:p text:style-name="Preformatted_20_Text"/>
      <text:p text:style-name="Preformatted_20_Text"><text:s text:c="26"/>БАНКОВСКАЯ ГАРАНТИЯ N</text:p>
      <text:p text:style-name="Preformatted_20_Text"/>
      <text:p text:style-name="Preformatted_20_Text"><text:s text:c="5"/>г._________________</text:p>
      <text:p text:style-name="Preformatted_20_Text"><text:s text:c="5"/>страна________________ <text:s text:c="17"/>"____"_______________199 <text:s/>г.</text:p>
      <text:p text:style-name="Preformatted_20_Text"/>
      <text:p text:style-name="Preformatted_20_Text"><text:s text:c="5"/>Банк____________________принял к сведению Ваше предложение <text:s/>к <text:s/>конт-</text:p>
      <text:p text:style-name="Preformatted_20_Text">ракту N <text:s/>______________ от "___"________________199 г. <text:s/>с фирмой АСКОН на</text:p>
      <text:p text:style-name="Preformatted_20_Text">поставку _____________________, в сроки ___________________, на сумму</text:p>
      <text:p text:style-name="Preformatted_20_Text">___________________USD.</text:p>
      <text:p text:style-name="Preformatted_20_Text"/>
      <text:p text:style-name="Preformatted_20_Text"><text:s text:c="5"/>Банк _______________________ выступает гарантом фирмы АСКОН ЛТД. ре-</text:p>
      <text:p text:style-name="Preformatted_20_Text">гистрационное свидетельство ______________ и обязуется вернуть Вам налич-</text:p>
      <text:p text:style-name="Preformatted_20_Text">ными (безналичным переводом) сумму ______ USD плюс _____ % годовых в слу-</text:p>
      <text:p text:style-name="Preformatted_20_Text">чае, если фирма АСКОН не выполнит своих обязательств о поставке <text:s/>поимено-</text:p>
      <text:p text:style-name="Preformatted_20_Text">ванной продукции (товаров) _________ и вследствие этих причин Вами не бу-</text:p>
      <text:p text:style-name="Preformatted_20_Text">дут получены (приняты) указанная продукция (товары).</text:p>
      <text:p text:style-name="Preformatted_20_Text"><text:s text:c="5"/>Наше обязательство о немедленном возврате указанной выше суммы всту-</text:p>
      <text:p text:style-name="Preformatted_20_Text">пит в силу, также и в следующих случаях:</text:p>
      <text:p text:style-name="Preformatted_20_Text"><text:s text:c="5"/>1. Если <text:s/>фирма АСКОН откажется от контракта в вследствие опоздания в</text:p>
      <text:p text:style-name="Preformatted_20_Text">поставке__________________________ или невыполнения гарантированных пока-</text:p>
      <text:p text:style-name="Preformatted_20_Text">зателей со стороны фирмы АСКОН (поставщика) согласно условиям контракта.</text:p>
      <text:p text:style-name="Preformatted_20_Text"><text:s text:c="5"/>2. Если фирма АСКОН будет объявлена банкротом <text:s/>или <text:s/>неплатежеспособ-</text:p>
      <text:p text:style-name="Preformatted_20_Text">ной, или будет назначен куратор.</text:p>
      <text:p text:style-name="Preformatted_20_Text"><text:s text:c="5"/>3. Если фирма АСКОН откажется продолжать <text:s/>исполнение <text:s/>поименованного</text:p>
      <text:p text:style-name="Preformatted_20_Text">контракта.</text:p>
      <text:p text:style-name="Preformatted_20_Text"><text:s text:c="5"/>4. Если фирма АСКОН откажется от контракта вследствие аннуляции <text:s/>вы-</text:p>
      <text:p text:style-name="Preformatted_20_Text">данной ей ранее экспортной лицензии или если форс-мажорные обстоятельства</text:p>
      <text:p text:style-name="Preformatted_20_Text">будут длиться дольше, <text:s/>чем это предусмотрено в контракте или <text:s/>если <text:s/>фирма</text:p>
      <text:p text:style-name="Preformatted_20_Text">передаст выполнение <text:s text:c="2"/>контракта <text:s text:c="2"/>третьему <text:s text:c="2"/>лицу <text:s text:c="2"/>без <text:s text:c="2"/>согласия <text:s text:c="2"/>фир-</text:p>
      <text:p text:style-name="Preformatted_20_Text">мы______________________ (ЗАКАЗЧИКА).</text:p>
      <text:p text:style-name="Preformatted_20_Text"><text:s text:c="5"/>5. Во всех случаях, <text:s/>когда фирма АСКОН признает свое обязательство о</text:p>
      <text:p text:style-name="Preformatted_20_Text">возврате произведенных <text:s text:c="3"/>ранее <text:s text:c="4"/>платежей <text:s text:c="4"/>произведенных <text:s text:c="4"/>фирмой</text:p>
      <text:p text:style-name="Preformatted_20_Text">___________________________(ЗАКАЗЧИКОМ) или <text:s text:c="2"/>имеется <text:s text:c="2"/>решение <text:s/>арбитра-</text:p>
      <text:p text:style-name="Preformatted_20_Text">жа_______________________ на условиях предусмотренных в <text:s/>контракте, <text:s/>сог-</text:p>
      <text:p text:style-name="Preformatted_20_Text">ласно которому фирма АСКОН обязана вернуть Вам означенную сумму платежей.</text:p>
      <text:p text:style-name="Preformatted_20_Text"/>
      <text:p text:style-name="Preformatted_20_Text"><text:s text:c="5"/>Настоящее обязательство (гарантия) вступит в силу немедленно по про-</text:p>
      <text:p text:style-name="Preformatted_20_Text">изводству фирмой___________________(ЗАКАЗЧИКОМ) любого <text:s/>платежа <text:s/>согласно</text:p>
      <text:p text:style-name="Preformatted_20_Text">условиям контракта N _____________ от "___"_______________199 <text:s/>г.</text:p>
      <text:p text:style-name="Preformatted_20_Text"/>
      <text:p text:style-name="Preformatted_20_Text"><text:s text:c="5"/>Гарантия остается <text:s/>в силе до момента окончания выполнения своих обя-</text:p>
      <text:p text:style-name="Preformatted_20_Text">зательств фирмой АСКОН по поименованному контракту <text:s/>и <text:s/>вступления <text:s/>фирмой</text:p>
      <text:p text:style-name="Preformatted_20_Text">_______________________(ЗАКАЗЧИКОМ) во владение ___________________ (про-</text:p>
      <text:p text:style-name="Preformatted_20_Text">дукцией, товарами).</text:p>
      <text:p text:style-name="Preformatted_20_Text"/>
      <text:p text:style-name="Preformatted_20_Text"><text:s text:c="5"/>Уполномоченное лицо банка</text:p>
      <text:p text:style-name="Preformatted_20_Text"><text:s text:c="5"/>Полные реквизиты банка</text:p>
      <text:p text:style-name="Preformatted_20_Text"><text:s text:c="5"/>Печат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289" meta:character-count="2607" meta:non-whitespace-character-count="2155"/>
    <meta:generator>LibreOffice/3.4$Unix LibreOffice_project/340m1$Build-302</meta:generator>
  </office:meta>
</office:document-meta>
</file>