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эндоскопист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эндоскописта.</text:p>
      <text:p text:style-name="P1">2. На должность врача-эндоскописта назначается лицо, имеющее высшее медицинское образование, прошедшее послевузовскую подготовку или специализацию по специальности "Эндоскопия".</text:p>
      <text:p text:style-name="P1">3. Врач-эндоскопис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эндоскопист должен знать современные методы эндоскопической диагностики и лечения; содержание и разделы эндоскопии как самостоятельной клинической дисциплины; задачи, организацию, структуру, штаты и оснащение эндоскоп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<text:soft-page-break/>планирования деятельности и отчетности эндоскопической службы; методы и порядок контроля ее деятельности.</text:p>
      <text:p text:style-name="P1">4. Врач-эндоскопис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эндоскопист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диагностики и лечения, разрешенные для применения в медицинской практике; участвует в определении тактики ведения больного в соответствии с установленными правилами и стандартами;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; самостоятельно проводит необходимые диагностические и лечебные процедуры;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асходных материал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</text:span><text:soft-page-break/><text:span text:style-name="T1">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эндоскопист имеет право:</text:p>
      <text:p text:style-name="P1">1. самостоятельно проводить необходимые эндоскопические лечебные манипуляции и диагностические исследования с выдачей заключения; рекомендовать необходимые для комплексного обследования пациента методы инструментальной, функциональной и лабораторной диагностики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эндоскопист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oft-page-break/><text:s/></text:p>
      <text:p text:style-name="P1">Врач-эндоскопист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эндоскопис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5:00</meta:creation-date>
    <dc:creator>Admin</dc:creator>
    <dc:date>2009-12-15T23:05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02" meta:character-count="7609" meta:non-whitespace-character-count="6829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