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младшего редактора(редакционно-издательского отдела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ладший<text:span text:style-name="T1"> </text:span>редактор<text:span text:style-name="T1"> <text:s/></text:span>редакционно-издательского<text:span text:style-name="T1"> </text:span>отдела<text:span text:style-name="T1"> </text:span>относится<text:span text:style-name="T1"> <text:s/></text:span>к</text:p>
      <text:p text:style-name="P2"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младшего<text:span text:style-name="T1"> <text:s text:c="2"/></text:span>редактора<text:span text:style-name="T1"> <text:s text:c="2"/></text:span>редакционно-издательского</text:p>
      <text:p text:style-name="P2">отдела<text:span text:style-name="T1"> </text:span>назначается<text:span text:style-name="T1"> </text:span>лицо,<text:span text:style-name="T1"> </text:span>имеющее<text:span text:style-name="T1"> </text:span>среднее<text:span text:style-name="T1"> </text:span>профессиональное<text:span text:style-name="T1"> </text:span>образование<text:span text:style-name="T1"> 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text:s text:c="6"/></text:span>на<text:span text:style-name="T1"> <text:s text:c="5"/></text:span>должность<text:span text:style-name="T1"> <text:s text:c="5"/></text:span>младшего<text:span text:style-name="T1"> <text:s text:c="5"/></text:span>редактора</text:p>
      <text:p text:style-name="P2">редакционно-издательского<text:span text:style-name="T1"> <text:s/></text:span>отдела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приказом<text:span text:style-name="T1"> <text:s text:c="3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text:span text:style-name="T1"> <text:s text:c="2"/></text:span>заведующего</text:p>
      <text:p text:style-name="P2">редакционно-издательским<text:span text:style-name="T1"> </text:span>отделом.</text:p>
      <text:p text:style-name="P2"><text:span text:style-name="T1"><text:s text:c="5"/></text:span>1.4.<text:span text:style-name="T1"> </text:span>Младший<text:span text:style-name="T1"> </text:span>редактор<text:span text:style-name="T1"> </text:span>редакционно-издательского<text:span text:style-name="T1"> </text:span>отдела<text:span text:style-name="T1"> </text:span>должен<text:span text:style-name="T1"> </text:span>знать:</text:p>
      <text:p text:style-name="P2"><text:span text:style-name="T1"><text:s text:c="5"/></text:span>-<text:span text:style-name="T1"> </text:span>основы<text:span text:style-name="T1"> </text:span>редакционно-издательской<text:span text:style-name="T1"> </text:span>работы;</text:p>
      <text:p text:style-name="P2"><text:span text:style-name="T1"><text:s text:c="5"/></text:span>-<text:span text:style-name="T1"> </text:span>методы<text:span text:style-name="T1"> <text:s text:c="4"/></text:span>редактирования<text:span text:style-name="T1"> <text:s text:c="4"/></text:span>научно-методической<text:span text:style-name="T1"> <text:s text:c="5"/></text:span>литературы,</text:p>
      <text:p text:style-name="P2">информационных<text:span text:style-name="T1"> </text:span>и<text:span text:style-name="T1"> </text:span>нормативных<text:span text:style-name="T1"> </text:span>материалов;</text:p>
      <text:p text:style-name="P2"><text:span text:style-name="T1"><text:s text:c="5"/></text:span>-<text:span text:style-name="T1"> </text:span>порядок<text:span text:style-name="T1"> <text:s text:c="3"/></text:span>подготовки<text:span text:style-name="T1"> <text:s text:c="3"/></text:span>рукописей<text:span text:style-name="T1"> <text:s text:c="2"/></text:span>к<text:span text:style-name="T1"> <text:s text:c="2"/></text:span>сдаче<text:span text:style-name="T1"> <text:s text:c="2"/></text:span>в<text:span text:style-name="T1"> <text:s text:c="2"/></text:span>производство,</text:p>
      <text:p text:style-name="P2">подписание<text:span text:style-name="T1"> </text:span>корректурных<text:span text:style-name="T1"> </text:span>оттисков<text:span text:style-name="T1"> </text:span>к<text:span text:style-name="T1"> </text:span>печати;</text:p>
      <text:p text:style-name="P2"><text:span text:style-name="T1"><text:s text:c="5"/></text:span>-<text:span text:style-name="T1"> </text:span>грамматику<text:span text:style-name="T1"> </text:span>и<text:span text:style-name="T1"> </text:span>стилистику<text:span text:style-name="T1"> </text:span>русского<text:span text:style-name="T1"> </text:span>языка;</text:p>
      <text:p text:style-name="P2"><text:span text:style-name="T1"><text:s text:c="5"/></text:span>-<text:span text:style-name="T1"> </text:span>правила<text:span text:style-name="T1"> </text:span>корректуры<text:span text:style-name="T1"> </text:span>и<text:span text:style-name="T1"> </text:span>стандартные<text:span text:style-name="T1"> </text:span>корректурные<text:span text:style-name="T1"> </text:span>знаки;</text:p>
      <text:p text:style-name="P2"><text:span text:style-name="T1"><text:s text:c="5"/></text:span>-<text:span text:style-name="T1"> </text:span>государственные<text:span text:style-name="T1"> <text:s text:c="2"/></text:span>стандарты<text:span text:style-name="T1"> <text:s/></text:span>на<text:span text:style-name="T1"> <text:s/></text:span>термины,<text:span text:style-name="T1"> <text:s/></text:span>обозначения<text:span text:style-name="T1"> <text:s/></text:span>и<text:span text:style-name="T1"> <text:s/></text:span>единицы</text:p>
      <text:p text:style-name="P2">измерения;</text:p>
      <text:p text:style-name="P2"><text:span text:style-name="T1"><text:s text:c="5"/></text:span>-<text:span text:style-name="T1"> </text:span>действующие<text:span text:style-name="T1"> </text:span>условные<text:span text:style-name="T1"> </text:span>сокращения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делопроизводства;</text:p>
      <text:p text:style-name="P2"><text:soft-page-break/><text:span text:style-name="T1"><text:s text:c="5"/></text:span>-<text:span text:style-name="T1"> </text:span>основы<text:span text:style-name="T1"> </text:span>экономики<text:span text:style-name="T1"> </text:span>и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Младший<text:span text:style-name="T1"> </text:span>редактор<text:span text:style-name="T1"> </text:span>редакционно-издательского<text:span text:style-name="T1"> <text:s/></text:span>отдела<text:span text:style-name="T1"> <text:s/></text:span>подчиняется</text:p>
      <text:p text:style-name="P2">непосредственно<text:span text:style-name="T1"> </text:span>редактору.</text:p>
      <text:p text:style-name="P2"><text:span text:style-name="T1"><text:s text:c="5"/></text:span>1.6.<text:span text:style-name="T1"> </text:span>На<text:span text:style-name="T1"> <text:s text:c="6"/></text:span>время<text:span text:style-name="T1"> <text:s text:c="6"/></text:span>отсутствия<text:span text:style-name="T1"> <text:s text:c="6"/></text:span>младшего<text:span text:style-name="T1"> <text:s text:c="7"/></text:span>редактора</text:p>
      <text:p text:style-name="P2">редакционно-издательского<text:span text:style-name="T1"> </text:span>отдела<text:span text:style-name="T1"> </text:span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/text:p>
      <text:p text:style-name="P2">исполняет<text:span text:style-name="T1"> <text:s/></text:span>лицо,<text:span text:style-name="T1"> <text:s/></text:span>назначенное<text:span text:style-name="T1"> <text:s/></text:span>в<text:span text:style-name="T1"> <text:s/></text:span>установленном<text:span text:style-name="T1"> <text:s/></text:span>порядке.<text:span text:style-name="T1"> <text:s text:c="2"/></text:span>Данное<text:span text:style-name="T1"> <text:s text:c="2"/></text:span>лицо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/text:p>
      <text:p text:style-name="P2"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Младший<text:span text:style-name="T1"> </text:span>редактор<text:span text:style-name="T1"> </text:span>редакционно-издательского<text:span text:style-name="T1"> </text:span>отдела:</text:p>
      <text:p text:style-name="P2"><text:span text:style-name="T1"><text:s text:c="5"/></text:span>2.1.<text:span text:style-name="T1"> </text:span>Под<text:span text:style-name="T1"> </text:span>руководством<text:span text:style-name="T1"> </text:span>редактора<text:span text:style-name="T1"> </text:span>осуществляет<text:span text:style-name="T1"> </text:span>техническую<text:span text:style-name="T1"> <text:s/></text:span>подготовку</text:p>
      <text:p text:style-name="P2">рукописей<text:span text:style-name="T1"> </text:span>к<text:span text:style-name="T1"> <text:s/></text:span>сдаче<text:span text:style-name="T1"> <text:s/></text:span>в<text:span text:style-name="T1"> <text:s/></text:span>набор.</text:p>
      <text:p text:style-name="P2"><text:span text:style-name="T1"><text:s text:c="5"/></text:span>2.2.<text:span text:style-name="T1"> </text:span>Проверяет<text:span text:style-name="T1"> </text:span>цитаты<text:span text:style-name="T1"> </text:span>и<text:span text:style-name="T1"> </text:span>цифровые<text:span text:style-name="T1"> </text:span>данные<text:span text:style-name="T1"> </text:span>по<text:span text:style-name="T1"> </text:span>первоисточникам,<text:span text:style-name="T1"> <text:s/></text:span>полноту</text:p>
      <text:p text:style-name="P2">библиографического<text:span text:style-name="T1"> </text:span>описания<text:span text:style-name="T1"> </text:span>и<text:span text:style-name="T1"> </text:span>наличия<text:span text:style-name="T1"> </text:span>в<text:span text:style-name="T1"> </text:span>тексте<text:span text:style-name="T1"> </text:span>ссылок<text:span text:style-name="T1"> </text:span>на<text:span text:style-name="T1"> <text:s/></text:span>первоисточники,</text:p>
      <text:p text:style-name="Стандартный_20_HTML"><text:span text:style-name="T2">транскрипцию</text:span><text:span text:style-name="T3"> <text:s/></text:span><text:span text:style-name="T2">имен,</text:span><text:span text:style-name="T3"> <text:s/></text:span><text:span text:style-name="T2">терминов,</text:span><text:span text:style-name="T3"> <text:s/></text:span><text:span text:style-name="T2">наименований,</text:span><text:span text:style-name="T3"> <text:s/></text:span><text:span text:style-name="T2">правильность</text:span><text:span text:style-name="T3"> <text:s/></text:span><text:span text:style-name="T2">написания</text:span><text:span text:style-name="T3"> <text:s/></text:span><text:span text:style-name="T2">и</text:span></text:p>
      <text:p text:style-name="P2">унификацию<text:span text:style-name="T1"> <text:s text:c="2"/></text:span>символов,<text:span text:style-name="T1"> <text:s text:c="2"/></text:span>единиц<text:span text:style-name="T1"> <text:s text:c="2"/></text:span>измерения,<text:span text:style-name="T1"> <text:s text:c="2"/></text:span>соблюдение<text:span text:style-name="T1"> <text:s text:c="3"/></text:span>единообразия</text:p>
      <text:p text:style-name="P2">обозначений<text:span text:style-name="T1"> </text:span>в<text:span text:style-name="T1"> </text:span>иллюстрациях,<text:span text:style-name="T1"> </text:span>тексте.</text:p>
      <text:p text:style-name="P2"><text:span text:style-name="T1"><text:s text:c="5"/></text:span>2.3.<text:span text:style-name="T1"> </text:span>Считывает<text:span text:style-name="T1"> </text:span>рукопись<text:span text:style-name="T1"> </text:span>после<text:span text:style-name="T1"> </text:span>перепечатки,<text:span text:style-name="T1"> </text:span>исправляет<text:span text:style-name="T1"> </text:span>допущенные<text:span text:style-name="T1"> </text:span>при</text:p>
      <text:p text:style-name="P2">этом<text:span text:style-name="T1"> </text:span>ошибки,<text:span text:style-name="T1"> <text:s text:c="2"/></text:span>вписывает<text:span text:style-name="T1"> <text:s text:c="2"/></text:span>формулы,<text:span text:style-name="T1"> <text:s text:c="2"/></text:span>специальные<text:span text:style-name="T1"> <text:s/></text:span>знаки<text:span text:style-name="T1"> <text:s/></text:span>и<text:span text:style-name="T1"> <text:s/></text:span>буквы<text:span text:style-name="T1"> <text:s/></text:span>редко</text:p>
      <text:p text:style-name="P2">применяемых<text:span text:style-name="T1"> </text:span>алфавитов,<text:span text:style-name="T1"> </text:span>иностранный<text:span text:style-name="T1"> </text:span>текст.</text:p>
      <text:p text:style-name="P2"><text:span text:style-name="T1"><text:s text:c="5"/></text:span>2.4.<text:span text:style-name="T1"> </text:span>Проверяет<text:span text:style-name="T1"> <text:s text:c="3"/></text:span>комплектность<text:span text:style-name="T1"> <text:s text:c="3"/></text:span>рукописей,<text:span text:style-name="T1"> <text:s text:c="3"/></text:span>нумерует<text:span text:style-name="T1"> <text:s text:c="2"/></text:span>страницы</text:p>
      <text:p text:style-name="P2">издательских<text:span text:style-name="T1"> </text:span>экземпляров,<text:span text:style-name="T1"> </text:span>направляемых<text:span text:style-name="T1"> </text:span>полиграфическим<text:span text:style-name="T1"> </text:span>предприятиям.</text:p>
      <text:p text:style-name="P2"><text:span text:style-name="T1"><text:s text:c="5"/></text:span>2.5.<text:span text:style-name="T1"> </text:span>По<text:span text:style-name="T1"> <text:s/></text:span>поручению<text:span text:style-name="T1"> <text:s/></text:span>редактора<text:span text:style-name="T1"> <text:s/></text:span>переносит<text:span text:style-name="T1"> <text:s/></text:span>авторскую<text:span text:style-name="T1"> </text:span>правку<text:span text:style-name="T1"> </text:span>в<text:span text:style-name="T1"> </text:span>рабочий</text:p>
      <text:p text:style-name="P2">экземпляр.</text:p>
      <text:p text:style-name="P2"><text:span text:style-name="T1"><text:s text:c="5"/></text:span>2.6.<text:span text:style-name="T1"> </text:span>Регистрирует<text:span text:style-name="T1"> <text:s/></text:span>принятые<text:span text:style-name="T1"> <text:s/></text:span>рукописи<text:span text:style-name="T1"> <text:s/></text:span>и<text:span text:style-name="T1"> <text:s/></text:span>сроки<text:span text:style-name="T1"> </text:span>выполнения<text:span text:style-name="T1"> </text:span>авторами,</text:p>
      <text:p text:style-name="P2">внешними<text:span text:style-name="T1"> </text:span>редакторами<text:span text:style-name="T1"> <text:s/></text:span>и<text:span text:style-name="T1"> <text:s/></text:span>другими<text:span text:style-name="T1"> <text:s/></text:span>лицами,<text:span text:style-name="T1"> <text:s text:c="2"/></text:span>участвующими<text:span text:style-name="T1"> <text:s text:c="2"/></text:span>в<text:span text:style-name="T1"> <text:s text:c="2"/></text:span>подготовке</text:p>
      <text:p text:style-name="P2">материала<text:span text:style-name="T1"> </text:span>к<text:span text:style-name="T1"> <text:s text:c="2"/></text:span>изданию,<text:span text:style-name="T1"> <text:s text:c="2"/></text:span>заключенных<text:span text:style-name="T1"> <text:s text:c="2"/></text:span>с<text:span text:style-name="T1"> <text:s text:c="2"/></text:span>ними<text:span text:style-name="T1"> <text:s text:c="2"/></text:span>издательских<text:span text:style-name="T1"> <text:s/></text:span>договоров</text:p>
      <text:p text:style-name="P2">(контрактов).</text:p>
      <text:p text:style-name="P2"><text:span text:style-name="T1"><text:s text:c="5"/></text:span>2.7.<text:span text:style-name="T1"> </text:span>Ведет<text:span text:style-name="T1"> <text:s/></text:span>оперативный<text:span text:style-name="T1"> <text:s/></text:span>учет<text:span text:style-name="T1"> <text:s/></text:span>хода<text:span text:style-name="T1"> </text:span>выполнения<text:span text:style-name="T1"> </text:span>графиков<text:span text:style-name="T1"> </text:span>подготовки<text:span text:style-name="T1"> </text:span>и</text:p>
      <text:p text:style-name="P2">прохождения<text:span text:style-name="T1"> </text:span>рукописей<text:span text:style-name="T1"> </text:span>и<text:span text:style-name="T1"> </text:span>корректурных<text:span text:style-name="T1"> </text:span>оттисков.</text:p>
      <text:p text:style-name="P2"><text:span text:style-name="T1"><text:s text:c="5"/></text:span>2.8.<text:span text:style-name="T1"> </text:span>Подготавливает<text:span text:style-name="T1"> <text:s text:c="2"/></text:span>заявки<text:span text:style-name="T1"> <text:s/></text:span>в<text:span text:style-name="T1"> <text:s/></text:span>бухгалтерию<text:span text:style-name="T1"> <text:s/></text:span>на<text:span text:style-name="T1"> <text:s/></text:span>выплату<text:span text:style-name="T1"> <text:s/></text:span>авторских</text:p>
      <text:p text:style-name="P2">гонораров.</text:p>
      <text:p text:style-name="P2"><text:span text:style-name="T1"><text:s text:c="5"/></text:span>2.9.<text:span text:style-name="T1"> </text:span>Ведет<text:span text:style-name="T1"> <text:s/></text:span>делопроизводство<text:span text:style-name="T1"> <text:s/></text:span>в<text:span text:style-name="T1"> </text:span>отделе,<text:span text:style-name="T1"> <text:s/></text:span>хранит<text:span text:style-name="T1"> </text:span>авторские<text:span text:style-name="T1"> </text:span>рукописи<text:span text:style-name="T1"> </text:span>и</text:p>
      <text:p text:style-name="P2">документы,<text:span text:style-name="T1"> </text:span>относящиеся<text:span text:style-name="T1"> </text:span>к<text:span text:style-name="T1"> <text:s/></text:span>ним,<text:span text:style-name="T1"> <text:s/></text:span>в<text:span text:style-name="T1"> <text:s/></text:span>установленном<text:span text:style-name="T1"> <text:s/></text:span>действующими<text:span text:style-name="T1"> <text:s/></text:span>правилами</text:p>
      <text:p text:style-name="P2">порядке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Младший<text:span text:style-name="T1"> </text:span>редактор<text:span text:style-name="T1"> </text:span>редакционно-издательского<text:span text:style-name="T1"> </text:span>отдел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5"/></text:span>с<text:span text:style-name="T1"> <text:s text:c="5"/></text:span>проектами<text:span text:style-name="T1"> <text:s text:c="5"/></text:span>решений<text:span text:style-name="T1"> <text:s text:c="5"/></text:span>руководства</text:p>
      <text:p text:style-name="P2">редакционно-издательского<text:span text:style-name="T1"> </text:span>отдела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/text:span>всех<text:span text:style-name="T1"> </text:span>выявленных<text:span text:style-name="T1"> </text:span>в<text:span text:style-name="T1"> </text:span>процессе<text:span text:style-name="T1"> <text:s/></text:span>исполнения<text:span text:style-name="T1"> <text:s/></text:span>своих<text:span text:style-name="T1"> <text:s/></text:span>должностных</text:p>
      <text:p text:style-name="P2">обязанностей<text:span text:style-name="T1"> <text:s/>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Требовать<text:span text:style-name="T1"> <text:s text:c="2"/></text:span>от<text:span text:style-name="T1"> <text:s text:c="2"/></text:span>руководства<text:span text:style-name="T1"> <text:s/></text:span>редакционно-издательского<text:span text:style-name="T1"> <text:s/></text:span>отдела</text:p>
      <text:p text:style-name="P2"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Младший<text:span text:style-name="T1"> </text:span>редактор<text:span text:style-name="T1"> <text:s text:c="5"/></text:span>редакционно-издательского<text:span text:style-name="T1"> <text:s text:c="4"/></text:span>отдела<text:span text:style-name="T1"> <text:s text:c="4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<text:soft-page-break/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9:00</meta:creation-date>
    <dc:creator>Admin</dc:creator>
    <dc:date>2009-12-10T17:49:00</dc:date>
    <meta:editing-cycles>2</meta:editing-cycles>
    <meta:editing-duration>PT1M</meta:editing-duration>
    <meta:document-statistic meta:table-count="0" meta:image-count="0" meta:object-count="0" meta:page-count="3" meta:paragraph-count="168" meta:word-count="628" meta:character-count="7483" meta:non-whitespace-character-count="545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