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ТРУДОВОЙ ДОГОВОР</text:p>
      <text:p text:style-name="Preformatted_20_Text"><text:s text:c="26"/>(на срок до 2-х месяцев)</text:p>
      <text:p text:style-name="Preformatted_20_Text"><text:s text:c="3"/></text:p>
      <text:p text:style-name="Preformatted_20_Text"><text:s text:c="3"/>г. ______________ <text:s text:c="29"/>"__"__________ 199__ г.</text:p>
      <text:p text:style-name="Preformatted_20_Text"><text:s text:c="3"/></text:p>
      <text:p text:style-name="Preformatted_20_Text"><text:s text:c="8"/>Общество с ограниченной ответственностью _______________________,</text:p>
      <text:p text:style-name="Preformatted_20_Text"><text:s text:c="54"/>(наименование)</text:p>
      <text:p text:style-name="Preformatted_20_Text"><text:s text:c="3"/></text:p>
      <text:p text:style-name="Preformatted_20_Text"><text:s text:c="3"/>именуемое в дальнейшем "Общество", в лице Директора _________________,</text:p>
      <text:p text:style-name="Preformatted_20_Text"><text:s text:c="3"/>действующего на <text:s/>основании <text:s/>Устава, <text:s/>с <text:s/>одной <text:s/>стороны, <text:s/>и <text:s text:c="2"/>гр-на(ки)</text:p>
      <text:p text:style-name="Preformatted_20_Text"><text:s text:c="3"/>Российской Федерации <text:s/>_______________________________ именуемого(ой) в</text:p>
      <text:p text:style-name="Preformatted_20_Text"><text:s text:c="3"/>дальнейшем "Работник", с другой стороны, заключили настоящий договор о</text:p>
      <text:p text:style-name="Preformatted_20_Text"><text:s text:c="3"/>нижеследующем:</text:p>
      <text:p text:style-name="Preformatted_20_Text"><text:s text:c="3"/></text:p>
      <text:p text:style-name="Preformatted_20_Text"><text:s text:c="23"/>1. Предмет трудового договора</text:p>
      <text:p text:style-name="Preformatted_20_Text"><text:s text:c="3"/></text:p>
      <text:p text:style-name="Preformatted_20_Text"><text:s text:c="8"/>1.1. Работник <text:s/>принимается <text:s/>на <text:s/>временную <text:s/>работу <text:s/>в <text:s/>Общество <text:s/>в</text:p>
      <text:p text:style-name="Preformatted_20_Text"><text:s text:c="3"/>качестве ____________________________________________________________.</text:p>
      <text:p text:style-name="Preformatted_20_Text"><text:s text:c="8"/>1.2. Заработная плата Работника составляет ______________________</text:p>
      <text:p text:style-name="Preformatted_20_Text"><text:s text:c="3"/>_________________________________ рублей в месяц.</text:p>
      <text:p text:style-name="Preformatted_20_Text"><text:s text:c="8"/>1.3. Работник <text:s text:c="3"/>в <text:s text:c="2"/>период <text:s text:c="2"/>работы <text:s text:c="2"/>в <text:s text:c="2"/>Обществе <text:s text:c="2"/>подчиняется</text:p>
      <text:p text:style-name="Preformatted_20_Text"><text:s text:c="3"/>непосредственно _____________________________________________________.</text:p>
      <text:p text:style-name="Preformatted_20_Text"><text:s text:c="8"/>1.4. Работник обязан приступить к работе с "__"_________ 199__ г.</text:p>
      <text:p text:style-name="Preformatted_20_Text"><text:s text:c="8"/>1.5. Настоящий <text:s/>трудовой <text:s/>договор <text:s/>заключается <text:s/>на <text:s/>_____________</text:p>
      <text:p text:style-name="Preformatted_20_Text"><text:s text:c="3"/>месяц(а) (дня/дней) <text:s text:c="2"/>(не <text:s text:c="2"/>более <text:s text:c="2"/>2-х <text:s text:c="2"/>месяцев) <text:s text:c="2"/>и <text:s text:c="2"/>действует <text:s text:c="2"/>с</text:p>
      <text:p text:style-name="Preformatted_20_Text"><text:s text:c="3"/>"__"_________ 199__ г. по "__"__________ 199__ г.</text:p>
      <text:p text:style-name="Preformatted_20_Text"><text:s text:c="8"/>1.6. Место работы Работника: ___________________________________.</text:p>
      <text:p text:style-name="Preformatted_20_Text"><text:s text:c="8"/>Варианты:</text:p>
      <text:p text:style-name="Preformatted_20_Text"><text:s text:c="8"/>а) Общество <text:s/>вправе <text:s/>посылать <text:s/>Работника для выполнения заданий в</text:p>
      <text:p text:style-name="Preformatted_20_Text"><text:s text:c="3"/>_______________________________, расположенную по адресу: ____________</text:p>
      <text:p text:style-name="Preformatted_20_Text"><text:s text:c="7"/>(наименование компании)</text:p>
      <text:p text:style-name="Preformatted_20_Text"><text:s text:c="3"/></text:p>
      <text:p text:style-name="Preformatted_20_Text"><text:s text:c="3"/>__________________________________.</text:p>
      <text:p text:style-name="Preformatted_20_Text"><text:s text:c="8"/>б) Общество вправе посылать Работника для <text:s/>выполнения <text:s/>заданий <text:s/>в</text:p>
      <text:p text:style-name="Preformatted_20_Text"><text:s text:c="3"/>любой район в пределах _______________________ области.</text:p>
      <text:p text:style-name="Preformatted_20_Text"><text:s text:c="8"/>1.7. По истечении срока трудового договора он может быть <text:s/>продлен</text:p>
      <text:p text:style-name="Preformatted_20_Text"><text:s text:c="3"/>по <text:s/>соглашению <text:s/>сторон, <text:s/>или <text:s/>между <text:s/>ними <text:s/>может <text:s/>быть <text:s/>заключен новый</text:p>
      <text:p text:style-name="Preformatted_20_Text"><text:s text:c="3"/>трудовой договор о приеме на временную или постоянную работу.</text:p>
      <text:p text:style-name="Preformatted_20_Text"><text:s text:c="8"/>1.8. Если <text:s text:c="2"/>по <text:s text:c="2"/>истечении <text:s text:c="2"/>срока <text:s/>трудового <text:s/>договора <text:s/>трудовые</text:p>
      <text:p text:style-name="Preformatted_20_Text"><text:s text:c="3"/>отношения фактически продолжаются и ни одна из сторон <text:s/>не <text:s/>потребовала</text:p>
      <text:p text:style-name="Preformatted_20_Text"><text:s text:c="3"/>их <text:s text:c="2"/>прекращения, <text:s/>то <text:s/>действие <text:s/>трудового <text:s/>договора <text:s/>продлевается <text:s/>на</text:p>
      <text:p text:style-name="Preformatted_20_Text"><text:s text:c="3"/>неопределенный <text:s/>срок <text:s/>и <text:s/>Работник <text:s text:c="2"/>приобретает <text:s text:c="2"/>статус <text:s text:c="2"/>постоянного</text:p>
      <text:p text:style-name="Preformatted_20_Text"><text:s text:c="3"/>работника.</text:p>
      <text:p text:style-name="Preformatted_20_Text"><text:s text:c="8"/>1.9. Работа в Обществе является основным местом работы Работника.</text:p>
      <text:p text:style-name="Preformatted_20_Text"><text:s text:c="3"/></text:p>
      <text:p text:style-name="Preformatted_20_Text"><text:s text:c="27"/>2. Обязанности сторон</text:p>
      <text:p text:style-name="Preformatted_20_Text"><text:s text:c="3"/></text:p>
      <text:p text:style-name="Preformatted_20_Text"><text:s text:c="8"/>2.1. Работник обязан:</text:p>
      <text:p text:style-name="Preformatted_20_Text"><text:s text:c="8"/>2.1.1. Выполнять следующие должностные обязанности: 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9"/>(указываются основные характеристики работы и требования к</text:p>
      <text:p text:style-name="Preformatted_20_Text"><text:s text:c="27"/>уровню их выполнения)</text:p>
      <text:p text:style-name="Preformatted_20_Text"><text:s text:c="3"/></text:p>
      <text:p text:style-name="Preformatted_20_Text"><text:s text:c="8"/>Вариант: Выполнять <text:s text:c="2"/>обязанности, <text:s text:c="2"/>указанные <text:s text:c="3"/>в <text:s text:c="3"/>должностной</text:p>
      <text:p text:style-name="Preformatted_20_Text"><text:s text:c="3"/>инструкции.</text:p>
      <text:p text:style-name="Preformatted_20_Text"><text:s text:c="8"/>2.1.2. Соблюдать <text:s text:c="2"/>трудовую, <text:s text:c="2"/>производственную <text:s text:c="2"/>и <text:s text:c="3"/>финансовую</text:p>
      <text:p text:style-name="Preformatted_20_Text"><text:s text:c="3"/>дисциплину <text:s/>и <text:s/>добросовестно относиться к исполнению своих должностных</text:p>
      <text:p text:style-name="Preformatted_20_Text"><text:s text:c="3"/>обязанностей, указанных в п. 2.1.1 настоящего трудового договора.</text:p>
      <text:p text:style-name="Preformatted_20_Text"><text:s text:c="8"/>2.1.3. Беречь <text:s/>имущество <text:s/>Общества, <text:s/>не <text:s/>разглашать <text:s/>информацию и</text:p>
      <text:p text:style-name="Preformatted_20_Text"><text:s text:c="3"/>сведения, являющиеся коммерческой тайной Общества.</text:p>
      <text:p text:style-name="Preformatted_20_Text"><text:soft-page-break/><text:s text:c="8"/>2.1.4. Выполнять качественно и своевременно поручения, <text:s/>задания и</text:p>
      <text:p text:style-name="Preformatted_20_Text"><text:s text:c="3"/>указания <text:s/>руководящих <text:s/>должностных <text:s/>лиц <text:s text:c="2"/>Общества, <text:s text:c="2"/>данных <text:s text:c="2"/>ими <text:s text:c="2"/>в</text:p>
      <text:p text:style-name="Preformatted_20_Text"><text:s text:c="3"/>соответствии с их компетенцией.</text:p>
      <text:p text:style-name="Preformatted_20_Text"><text:s text:c="8"/>2.1.5. Не давать интервью, <text:s/>не проводить <text:s/>встречи <text:s/>и <text:s/>переговоры,</text:p>
      <text:p text:style-name="Preformatted_20_Text"><text:s text:c="3"/>касающиеся деятельности Общества, без разрешения его администрации.</text:p>
      <text:p text:style-name="Preformatted_20_Text"><text:s text:c="8"/>2.1.6. Соблюдать требования по охране труда, технике безопасности</text:p>
      <text:p text:style-name="Preformatted_20_Text"><text:s text:c="3"/>и производственной санитарии.</text:p>
      <text:p text:style-name="Preformatted_20_Text"><text:s text:c="8"/>2.1.7. В <text:s/>случае <text:s/>выполнения <text:s/>работы <text:s/>по <text:s/>договору, <text:s/>заключаемому</text:p>
      <text:p text:style-name="Preformatted_20_Text"><text:s text:c="3"/>Обществом <text:s/>с <text:s/>третьим <text:s/>лицом <text:s/>(Заказчиком), <text:s/>соблюдать <text:s/>условия такого</text:p>
      <text:p text:style-name="Preformatted_20_Text"><text:s text:c="3"/>договора и правила, <text:s/>действующие на территории Заказчика, <text:s/>при условии</text:p>
      <text:p text:style-name="Preformatted_20_Text"><text:s text:c="3"/>ознакомления работника с указанными документами под расписку.</text:p>
      <text:p text:style-name="Preformatted_20_Text"><text:s text:c="8"/>2.1.8. Способствовать созданию благоприятного морального <text:s/>климата</text:p>
      <text:p text:style-name="Preformatted_20_Text"><text:s text:c="3"/>и рабочей обстановки в Обществе.</text:p>
      <text:p text:style-name="Preformatted_20_Text"><text:s text:c="8"/>2.2. Общество обязуется:</text:p>
      <text:p text:style-name="Preformatted_20_Text"><text:s text:c="8"/>2.2.1. Предоставить <text:s/>Работнику <text:s/>работу в соответствии с условиями</text:p>
      <text:p text:style-name="Preformatted_20_Text"><text:s text:c="3"/>настоящего трудового договора. Общество вправе требовать от сотрудника</text:p>
      <text:p text:style-name="Preformatted_20_Text"><text:s text:c="3"/>выполнения <text:s text:c="2"/>обязанностей, <text:s text:c="2"/>не <text:s text:c="2"/>обусловленных <text:s text:c="2"/>настоящим <text:s text:c="2"/>трудовым</text:p>
      <text:p text:style-name="Preformatted_20_Text"><text:s text:c="3"/>договором, <text:s/>только в <text:s/>случаях, <text:s/>предусмотренных <text:s/>действующим <text:s/>трудовым</text:p>
      <text:p text:style-name="Preformatted_20_Text"><text:s text:c="3"/>законодательством РФ.</text:p>
      <text:p text:style-name="Preformatted_20_Text"><text:s text:c="8"/>2.2.2. Выплачивать заработную плату два раза в месяц <text:s/>не <text:s/>позднее</text:p>
      <text:p text:style-name="Preformatted_20_Text"><text:s text:c="3"/>___________ и _________ числа каждого месяца.</text:p>
      <text:p text:style-name="Preformatted_20_Text"><text:s text:c="8"/>Выплачивать заработную плату за все время отпуска не позднее <text:s/>чем</text:p>
      <text:p text:style-name="Preformatted_20_Text"><text:s text:c="3"/>за ________ день (дня) до начала отпуска.</text:p>
      <text:p text:style-name="Preformatted_20_Text"><text:s text:c="8"/>2.2.3. В случае направления работника для <text:s/>выполнения <text:s/>работы <text:s/>по</text:p>
      <text:p text:style-name="Preformatted_20_Text"><text:s text:c="3"/>договору, <text:s/>заключаемому <text:s/>Обществом <text:s/>с третьим лицом (Заказчиком), <text:s/>под</text:p>
      <text:p text:style-name="Preformatted_20_Text"><text:s text:c="3"/>расписку ознакомить работника с таким договором <text:s/>в <text:s/>части, <text:s/>касающейся</text:p>
      <text:p text:style-name="Preformatted_20_Text"><text:s text:c="3"/>условий <text:s/>выполнения <text:s/>работы, <text:s/>и правилами, <text:s/>действующими на территории</text:p>
      <text:p text:style-name="Preformatted_20_Text"><text:s text:c="3"/>Заказчика.</text:p>
      <text:p text:style-name="Preformatted_20_Text"><text:s text:c="8"/>2.2.4. Обеспечить <text:s/>безопасные <text:s/>условия <text:s/>работы <text:s/>в <text:s/>соответствии с</text:p>
      <text:p text:style-name="Preformatted_20_Text"><text:s text:c="3"/>требованиями правил техники безопасности и <text:s/>законодательства <text:s/>о <text:s/>труде</text:p>
      <text:p text:style-name="Preformatted_20_Text"><text:s text:c="3"/>РФ.</text:p>
      <text:p text:style-name="Preformatted_20_Text"><text:s text:c="8"/>2.2.5. Выдать Работнику экземпляр должностной инструкции.</text:p>
      <text:p text:style-name="Preformatted_20_Text"><text:s text:c="8"/>2.2.6. Расследовать <text:s text:c="2"/>и <text:s text:c="2"/>вести <text:s text:c="2"/>учет <text:s text:c="2"/>несчастных <text:s text:c="2"/>случаев <text:s/>на</text:p>
      <text:p text:style-name="Preformatted_20_Text"><text:s text:c="3"/>производстве.</text:p>
      <text:p text:style-name="Preformatted_20_Text"><text:s text:c="8"/>2.2.7. Выплачивать премии, вознаграждения в порядке и на условиях</text:p>
      <text:p text:style-name="Preformatted_20_Text"><text:s text:c="3"/>установленных в <text:s/>обществе, <text:s/>оказывать <text:s/>материальную <text:s/>помощь <text:s/>с <text:s/>учетом</text:p>
      <text:p text:style-name="Preformatted_20_Text"><text:s text:c="3"/>оценки личного трудового участия Работника в работе общества.</text:p>
      <text:p text:style-name="Preformatted_20_Text"><text:s text:c="8"/>2.2.8. В установленном порядке вносить записи в <text:s/>трудовую <text:s/>книжку</text:p>
      <text:p text:style-name="Preformatted_20_Text"><text:s text:c="3"/>Работника, хранить ее и выдать ее Работнику в день увольнения.</text:p>
      <text:p text:style-name="Preformatted_20_Text"><text:s text:c="8"/>2.2.9. Осуществлять социальное страхование <text:s/>Работника <text:s/>на <text:s/>период</text:p>
      <text:p text:style-name="Preformatted_20_Text"><text:s text:c="3"/>действия трудового договора.</text:p>
      <text:p text:style-name="Preformatted_20_Text"><text:s text:c="8"/>2.2.10. Выполнять <text:s/>иные <text:s/>обязанности, <text:s/>предусмотренные <text:s text:c="2"/>трудовым</text:p>
      <text:p text:style-name="Preformatted_20_Text"><text:s text:c="3"/>законодательством.</text:p>
      <text:p text:style-name="Preformatted_20_Text"><text:s text:c="3"/></text:p>
      <text:p text:style-name="Preformatted_20_Text"><text:s text:c="30"/>3. Режим работы</text:p>
      <text:p text:style-name="Preformatted_20_Text"><text:s text:c="3"/></text:p>
      <text:p text:style-name="Preformatted_20_Text"><text:s text:c="8"/>3.1. Работнику <text:s text:c="2"/>устанавливается <text:s/>________________ <text:s/>(пятидневная,</text:p>
      <text:p text:style-name="Preformatted_20_Text"><text:s text:c="3"/>шестидневная) рабочая неделя продолжительностью ______ часов (не более</text:p>
      <text:p text:style-name="Preformatted_20_Text"><text:s text:c="3"/>40 часов). Выходными днями являются _________________________________.</text:p>
      <text:p text:style-name="Preformatted_20_Text"><text:s text:c="8"/>Вариант: Выходные дни <text:s/>предоставляются <text:s/>в <text:s/>различные <text:s/>дни <text:s/>недели</text:p>
      <text:p text:style-name="Preformatted_20_Text"><text:s text:c="3"/>согласно графикам сменности, утверждаемым администрацией Общества.</text:p>
      <text:p text:style-name="Preformatted_20_Text"><text:s text:c="3"/>Работа в Обществе не производится в следующие праздничные дни:</text:p>
      <text:p text:style-name="Preformatted_20_Text"><text:s text:c="8"/>1 и 2 января - Новый год;</text:p>
      <text:p text:style-name="Preformatted_20_Text"><text:s text:c="8"/>7 января - Рождество Христово;</text:p>
      <text:p text:style-name="Preformatted_20_Text"><text:s text:c="8"/>8 марта - Международный женский день;</text:p>
      <text:p text:style-name="Preformatted_20_Text"><text:s text:c="8"/>1 и 2 мая - Праздник Весны и Труда;</text:p>
      <text:p text:style-name="Preformatted_20_Text"><text:s text:c="8"/>9 мая - День Победы;</text:p>
      <text:p text:style-name="Preformatted_20_Text"><text:s text:c="8"/>12 июня <text:s text:c="2"/>- <text:s text:c="2"/>День <text:s text:c="2"/>принятия <text:s text:c="2"/>Декларации <text:s text:c="2"/>о <text:s text:c="3"/>государственном</text:p>
      <text:p text:style-name="Preformatted_20_Text"><text:s text:c="3"/>суверенитете;</text:p>
      <text:p text:style-name="Preformatted_20_Text"><text:s text:c="8"/>7 ноября - годовщина Октябрьской революции;</text:p>
      <text:p text:style-name="Preformatted_20_Text"><text:s text:c="8"/>12 декабря -День принятия конституции <text:s/>РФ.</text:p>
      <text:p text:style-name="Preformatted_20_Text"><text:s text:c="8"/>Накануне праздничных <text:s/>дней, <text:s/>указанных <text:s/>выше, <text:s text:c="2"/>продолжительность</text:p>
      <text:p text:style-name="Preformatted_20_Text"><text:s text:c="3"/>работы <text:s/>сотрудников сокращается на 1(один) час. <text:s/>Если праздничному дню</text:p>
      <text:p text:style-name="Preformatted_20_Text"><text:soft-page-break/><text:s text:c="3"/>предшествует выходной день, <text:s/>то сокращения продолжительности <text:s/>рабочего</text:p>
      <text:p text:style-name="Preformatted_20_Text"><text:s text:c="3"/>дня не производится.</text:p>
      <text:p text:style-name="Preformatted_20_Text"><text:s text:c="8"/>3.2. Режим рабочего времени:</text:p>
      <text:p text:style-name="Preformatted_20_Text"><text:s text:c="8"/>начало работы _______________________________;</text:p>
      <text:p text:style-name="Preformatted_20_Text"><text:s text:c="8"/>окончание работы ____________________________;</text:p>
      <text:p text:style-name="Preformatted_20_Text"><text:s text:c="8"/>перерыв для отдыха и питания <text:s/>с _____ до _____.</text:p>
      <text:p text:style-name="Preformatted_20_Text"><text:s text:c="8"/>Вариант: Режим <text:s text:c="2"/>рабочего <text:s text:c="2"/>времени <text:s text:c="2"/>устанавливается <text:s text:c="3"/>графиком</text:p>
      <text:p text:style-name="Preformatted_20_Text"><text:s text:c="3"/>сменности, утверждаемым администрацией Общества.</text:p>
      <text:p text:style-name="Preformatted_20_Text"><text:s text:c="8"/>3.3. Работник может привлекаться к работе в ночное <text:s/>время <text:s/>(с <text:s/>22</text:p>
      <text:p text:style-name="Preformatted_20_Text"><text:s text:c="3"/>часов <text:s/>до <text:s/>6 <text:s/>часов <text:s/>по <text:s/>местному времени) согласно графику сменности,</text:p>
      <text:p text:style-name="Preformatted_20_Text"><text:s text:c="3"/>утверждаемому администрацией Общества.</text:p>
      <text:p text:style-name="Preformatted_20_Text"><text:s text:c="8"/>За работу <text:s text:c="2"/>в <text:s/>ночное <text:s/>время <text:s/>дополнительно <text:s/>к <text:s/>заработной <text:s/>плате</text:p>
      <text:p text:style-name="Preformatted_20_Text"><text:s text:c="3"/>выплачивается компенсация в размере _______ (не менее <text:s/>40 <text:s/>%) <text:s/>часовой</text:p>
      <text:p text:style-name="Preformatted_20_Text"><text:s text:c="3"/>ставки <text:s/>за <text:s/>один <text:s/>час работы. <text:s/>Размер часовой ставки исчисляется путем</text:p>
      <text:p text:style-name="Preformatted_20_Text"><text:s text:c="3"/>деления суммы заработной платы на среднее количество рабочих <text:s/>часов <text:s/>в</text:p>
      <text:p text:style-name="Preformatted_20_Text"><text:s text:c="3"/>месяц.</text:p>
      <text:p text:style-name="Preformatted_20_Text"><text:s text:c="8"/>3.4. В <text:s/>исключительных <text:s/>случаях <text:s/>Работник <text:s/>может <text:s/>привлекаться <text:s/>к</text:p>
      <text:p text:style-name="Preformatted_20_Text"><text:s text:c="3"/>сверхурочным работам, <text:s/>а также к работе в выходные и праздничные дни в</text:p>
      <text:p text:style-name="Preformatted_20_Text"><text:s text:c="3"/>порядке и с компенсацией, <text:s/>предусмотренными трудовым законодательством</text:p>
      <text:p text:style-name="Preformatted_20_Text"><text:s text:c="3"/>(предоставлением другого <text:s/>дня <text:s/>отдыха <text:s/>или, <text:s/>по <text:s/>соглашению сторон, <text:s/>в</text:p>
      <text:p text:style-name="Preformatted_20_Text"><text:s text:c="3"/>денежной форме).</text:p>
      <text:p text:style-name="Preformatted_20_Text"><text:s text:c="8"/>3.5. Работнику <text:s/>ежегодно <text:s/>предоставляется <text:s/>отпуск <text:s/>с <text:s/>сохранением</text:p>
      <text:p text:style-name="Preformatted_20_Text"><text:s text:c="3"/>заработной платы продолжительностью _______ дней (не менее 24 <text:s/>рабочих</text:p>
      <text:p text:style-name="Preformatted_20_Text"><text:s text:c="3"/>дней <text:s/>в расчете на шестидневную рабочую неделю). <text:s/>Отпуск за первый год</text:p>
      <text:p text:style-name="Preformatted_20_Text"><text:s text:c="3"/>работы предоставляется по истечении <text:s/>одиннадцати <text:s/>месяцев <text:s/>непрерывной</text:p>
      <text:p text:style-name="Preformatted_20_Text"><text:s text:c="3"/>работы <text:s text:c="3"/>в <text:s text:c="3"/>Обществе. <text:s text:c="3"/>В <text:s text:c="3"/>случаях, <text:s text:c="2"/>предусмотренных <text:s text:c="2"/>трудовым</text:p>
      <text:p text:style-name="Preformatted_20_Text"><text:s text:c="3"/>законодательством, по просьбе Работника отпуск может быть предоставлен</text:p>
      <text:p text:style-name="Preformatted_20_Text"><text:s text:c="3"/>до истечения одиннадцати месяцев непрерывной работы в Обществе.</text:p>
      <text:p text:style-name="Preformatted_20_Text"><text:s text:c="8"/>Отпуск за второй и <text:s/>последующие <text:s/>года <text:s/>работы <text:s/>предоставляется <text:s/>в</text:p>
      <text:p text:style-name="Preformatted_20_Text"><text:s text:c="3"/>соответствии <text:s text:c="2"/>с <text:s text:c="2"/>очередностью <text:s text:c="2"/>предоставления <text:s text:c="2"/>отпусков, <text:s/>согласно</text:p>
      <text:p text:style-name="Preformatted_20_Text"><text:s text:c="3"/>утверждаемому руководителем Общества графика отпусков, составленному с</text:p>
      <text:p text:style-name="Preformatted_20_Text"><text:s text:c="3"/>учетом пожеланий работников о времени предполагаемого отпуска.</text:p>
      <text:p text:style-name="Preformatted_20_Text"><text:s text:c="8"/>3.6. В <text:s/>случаях, <text:s/>предусмотренных <text:s/>законодательством, <text:s text:c="2"/>Работнику</text:p>
      <text:p text:style-name="Preformatted_20_Text"><text:s text:c="3"/>предоставляется дополнительный отпуск.</text:p>
      <text:p text:style-name="Preformatted_20_Text"><text:s text:c="8"/>3.7. Замена отпуска денежной компенсацией не <text:s/>допускается, <text:s/>кроме</text:p>
      <text:p text:style-name="Preformatted_20_Text"><text:s text:c="3"/>случаев <text:s text:c="2"/>увольнения <text:s/>Работника, <text:s/>не <text:s/>использовавшего <text:s/>предоставленный</text:p>
      <text:p text:style-name="Preformatted_20_Text"><text:s text:c="3"/>отпуск.</text:p>
      <text:p text:style-name="Preformatted_20_Text"><text:s text:c="8"/>3.8. По <text:s/>семейным обстоятельствам и другим уважительным причинам,</text:p>
      <text:p text:style-name="Preformatted_20_Text"><text:s text:c="3"/>Работнику, <text:s/>по его заявлению, <text:s/>может быть предоставлен кратковременный</text:p>
      <text:p text:style-name="Preformatted_20_Text"><text:s text:c="3"/>отпуск без сохранения заработной платы.</text:p>
      <text:p text:style-name="Preformatted_20_Text"><text:s text:c="3"/></text:p>
      <text:p text:style-name="Preformatted_20_Text"><text:s text:c="25"/>4. Ответственность сторон</text:p>
      <text:p text:style-name="Preformatted_20_Text"><text:s text:c="3"/></text:p>
      <text:p text:style-name="Preformatted_20_Text"><text:s text:c="8"/>4.1. В <text:s text:c="2"/>случае <text:s text:c="2"/>неисполнения <text:s text:c="2"/>или <text:s text:c="2"/>ненадлежащего <text:s text:c="2"/>исполнения</text:p>
      <text:p text:style-name="Preformatted_20_Text"><text:s text:c="3"/>Работником <text:s/>своих <text:s/>обязанностей, <text:s/>указанных <text:s/>в <text:s text:c="2"/>настоящем <text:s text:c="2"/>договоре,</text:p>
      <text:p text:style-name="Preformatted_20_Text"><text:s text:c="3"/>нарушения <text:s/>трудового <text:s/>законодательства, <text:s/>правил <text:s/>внутреннего трудового</text:p>
      <text:p text:style-name="Preformatted_20_Text"><text:s text:c="3"/>распорядка Общества (Вариант: <text:s/>и правил, <text:s/>установленных <text:s/>Положением <text:s/>о</text:p>
      <text:p text:style-name="Preformatted_20_Text"><text:s text:c="3"/>персонале), а также причинения Обществу материального ущерба, он несет</text:p>
      <text:p text:style-name="Preformatted_20_Text"><text:s text:c="3"/>дисциплинарную, <text:s text:c="2"/>материальную <text:s text:c="2"/>и <text:s text:c="2"/>иную <text:s text:c="2"/>ответственность <text:s text:c="2"/>согласно</text:p>
      <text:p text:style-name="Preformatted_20_Text"><text:s text:c="3"/>действующему законодательству.</text:p>
      <text:p text:style-name="Preformatted_20_Text"><text:s text:c="8"/>4.2. Общество несет материальную и иную ответственность <text:s/>согласно</text:p>
      <text:p text:style-name="Preformatted_20_Text"><text:s text:c="3"/>действующему законодательству в случаях:</text:p>
      <text:p text:style-name="Preformatted_20_Text"><text:s text:c="8"/>а) увольнения <text:s/>без <text:s text:c="2"/>законного <text:s text:c="2"/>основания <text:s text:c="2"/>или <text:s text:c="2"/>с <text:s text:c="2"/>нарушением</text:p>
      <text:p text:style-name="Preformatted_20_Text"><text:s text:c="3"/>установленного порядка;</text:p>
      <text:p text:style-name="Preformatted_20_Text"><text:s text:c="8"/>б) причинения Работнику ущерба <text:s/>в <text:s/>результате <text:s/>увечья <text:s/>или <text:s/>иного</text:p>
      <text:p text:style-name="Preformatted_20_Text"><text:s text:c="3"/>повреждения <text:s/>здоровья, <text:s/>связанного <text:s/>с <text:s/>исполнением <text:s/>им <text:s/>своих трудовых</text:p>
      <text:p text:style-name="Preformatted_20_Text"><text:s text:c="3"/>обязанностей;</text:p>
      <text:p text:style-name="Preformatted_20_Text"><text:s text:c="8"/>в) в других случаях, предусмотренных законодательством.</text:p>
      <text:p text:style-name="Preformatted_20_Text"><text:s text:c="8"/>В случаях, <text:s text:c="2"/>предусмотренных <text:s text:c="2"/>в <text:s text:c="2"/>законе, <text:s text:c="3"/>Общество <text:s text:c="3"/>обязано</text:p>
      <text:p text:style-name="Preformatted_20_Text"><text:s text:c="3"/>компенсировать <text:s/>Работнику <text:s/>моральный вред, <text:s/>причиненный неправомерными</text:p>
      <text:p text:style-name="Preformatted_20_Text"><text:s text:c="3"/>действиями Общества.</text:p>
      <text:p text:style-name="Preformatted_20_Text"><text:s text:c="3"/></text:p>
      <text:p text:style-name="Preformatted_20_Text"><text:s text:c="21"/>5. Прекращение трудового договора</text:p>
      <text:p text:style-name="Preformatted_20_Text"><text:soft-page-break/><text:s text:c="3"/></text:p>
      <text:p text:style-name="Preformatted_20_Text"><text:s text:c="8"/>5.1. Основанием для <text:s/>прекращения <text:s/>настоящего <text:s/>трудового <text:s/>договора</text:p>
      <text:p text:style-name="Preformatted_20_Text"><text:s text:c="3"/>являются:</text:p>
      <text:p text:style-name="Preformatted_20_Text"><text:s text:c="8"/>5.1.1. Соглашение сторон.</text:p>
      <text:p text:style-name="Preformatted_20_Text"><text:s text:c="8"/>5.1.2. Истечение срока трудового договора, <text:s/>установленного п. 1.5</text:p>
      <text:p text:style-name="Preformatted_20_Text"><text:s text:c="3"/>настоящего трудового договора.</text:p>
      <text:p text:style-name="Preformatted_20_Text"><text:s text:c="8"/>5.1.3. Призыв или поступление Работника на военную службу.</text:p>
      <text:p text:style-name="Preformatted_20_Text"><text:s text:c="8"/>5.1.4. Расторжение трудового договора по инициативе Работника <text:s/>по</text:p>
      <text:p text:style-name="Preformatted_20_Text"><text:s text:c="3"/>основаниям, предусмотренным ст.ст. 31 и 32 КЗоТ РФ.</text:p>
      <text:p text:style-name="Preformatted_20_Text"><text:s text:c="8"/>5.1.5. Расторжение трудового договора по инициативе <text:s/>Общества <text:s/>по</text:p>
      <text:p text:style-name="Preformatted_20_Text"><text:s text:c="3"/>основаниям, предусмотренным ст. 33 КЗоТ РФ.</text:p>
      <text:p text:style-name="Preformatted_20_Text"><text:s text:c="8"/>5.1.6. Изменение существенных условий <text:s/>труда <text:s/>и <text:s/>(или) <text:s/>нарушения</text:p>
      <text:p text:style-name="Preformatted_20_Text"><text:s text:c="3"/>Обществом своих обязательств по настоящему трудовому договору.</text:p>
      <text:p text:style-name="Preformatted_20_Text"><text:s text:c="8"/>5.2. Дополнительно <text:s/>к <text:s/>основаниям, <text:s text:c="2"/>перечисленным <text:s text:c="2"/>в <text:s text:c="2"/>п. <text:s text:c="2"/>4.1</text:p>
      <text:p text:style-name="Preformatted_20_Text"><text:s text:c="3"/>настоящего <text:s/>договора, <text:s/>договор <text:s/>на <text:s/>выполнение <text:s/>временной <text:s/>работы, <text:s/>не</text:p>
      <text:p text:style-name="Preformatted_20_Text"><text:s text:c="3"/>продленный на <text:s/>неопределенный <text:s/>срок <text:s/>в <text:s/>порядке <text:s/>п. <text:s/>1.8, <text:s/>может <text:s/>быть</text:p>
      <text:p text:style-name="Preformatted_20_Text"><text:s text:c="3"/>расторгнут:</text:p>
      <text:p text:style-name="Preformatted_20_Text"><text:s text:c="8"/>5.2.1. По <text:s text:c="2"/>инициативе <text:s text:c="2"/>Работника <text:s text:c="2"/>при <text:s text:c="2"/>условии <text:s text:c="3"/>письменного</text:p>
      <text:p text:style-name="Preformatted_20_Text"><text:s text:c="3"/>предупреждения <text:s/>последним <text:s/>Общества за три дня до даты предполагаемого</text:p>
      <text:p text:style-name="Preformatted_20_Text"><text:s text:c="3"/>расторжения.</text:p>
      <text:p text:style-name="Preformatted_20_Text"><text:s text:c="8"/>5.2.2. По инициативе Общества в случае:</text:p>
      <text:p text:style-name="Preformatted_20_Text"><text:s text:c="8"/>а) приостановки работы в Обществе на срок более одной <text:s/>недели <text:s/>по</text:p>
      <text:p text:style-name="Preformatted_20_Text"><text:s text:c="3"/>причинам <text:s/>производственного <text:s/>характера, <text:s/>а <text:s/>также <text:s/>сокращения работы в</text:p>
      <text:p text:style-name="Preformatted_20_Text"><text:s text:c="3"/>Обществе - с выплатой выходного пособия, предусмотренного п. 6.2;</text:p>
      <text:p text:style-name="Preformatted_20_Text"><text:s text:c="8"/>б) неявки на работу в течение более двух недель подряд вследствие</text:p>
      <text:p text:style-name="Preformatted_20_Text"><text:s text:c="3"/>временной нетрудоспособности - без выплаты выходного пособия;</text:p>
      <text:p text:style-name="Preformatted_20_Text"><text:s text:c="8"/>в) неисполнения <text:s/>Работником без уважительных причин обязанностей,</text:p>
      <text:p text:style-name="Preformatted_20_Text"><text:s text:c="3"/>возложенных <text:s/>на <text:s/>него <text:s/>настоящим <text:s/>трудовым <text:s/>договором <text:s/>- <text:s/>без <text:s/>выплаты</text:p>
      <text:p text:style-name="Preformatted_20_Text"><text:s text:c="3"/>выходного пособия.</text:p>
      <text:p text:style-name="Preformatted_20_Text"><text:s text:c="3"/></text:p>
      <text:p text:style-name="Preformatted_20_Text"><text:s text:c="25"/>6. Гарантии и компенсации</text:p>
      <text:p text:style-name="Preformatted_20_Text"><text:s text:c="3"/></text:p>
      <text:p text:style-name="Preformatted_20_Text"><text:s text:c="8"/>6.1. На <text:s text:c="2"/>период <text:s text:c="2"/>действия <text:s text:c="2"/>настоящего <text:s/>трудового <text:s/>договора <text:s/>на</text:p>
      <text:p text:style-name="Preformatted_20_Text"><text:s text:c="3"/>Работника распространяются все гарантии и компенсации <text:s/>предусмотренные</text:p>
      <text:p text:style-name="Preformatted_20_Text"><text:s text:c="3"/>действующим трудовым законодательством.</text:p>
      <text:p text:style-name="Preformatted_20_Text"><text:s text:c="8"/>6.2. При расторжении договора по причине:</text:p>
      <text:p text:style-name="Preformatted_20_Text"><text:s text:c="8"/>а) призыва или поступления Работника на военную службу;</text:p>
      <text:p text:style-name="Preformatted_20_Text"><text:s text:c="8"/>б) отказа Работника от продолжения работы в <text:s/>связи <text:s/>с <text:s/>изменением</text:p>
      <text:p text:style-name="Preformatted_20_Text"><text:s text:c="3"/>существенных условий труда;</text:p>
      <text:p text:style-name="Preformatted_20_Text"><text:s text:c="8"/>в) болезни, <text:s/>препятствующей продолжению трудовой деятельности или</text:p>
      <text:p text:style-name="Preformatted_20_Text"><text:s text:c="3"/>утрате <text:s text:c="2"/>трудоспособности <text:s text:c="2"/>в <text:s text:c="2"/>результате <text:s text:c="2"/>несчастного <text:s text:c="2"/>случая <text:s text:c="2"/>на</text:p>
      <text:p text:style-name="Preformatted_20_Text"><text:s text:c="3"/>производстве;</text:p>
      <text:p text:style-name="Preformatted_20_Text"><text:s text:c="8"/>г) вследствие <text:s/>нарушения Обществом трудового законодательства или</text:p>
      <text:p text:style-name="Preformatted_20_Text"><text:s text:c="3"/>обязательств по настоящему договору Работнику <text:s/>выплачивается <text:s/>выходное</text:p>
      <text:p text:style-name="Preformatted_20_Text"><text:s text:c="3"/>пособие <text:s/>в <text:s/>размере <text:s/>_____________ <text:s/>(не <text:s/>менее двухнедельного среднего</text:p>
      <text:p text:style-name="Preformatted_20_Text"><text:s text:c="3"/>заработка).</text:p>
      <text:p text:style-name="Preformatted_20_Text"><text:s text:c="3"/></text:p>
      <text:p text:style-name="Preformatted_20_Text"><text:s text:c="29"/>7. Особые условия</text:p>
      <text:p text:style-name="Preformatted_20_Text"><text:s text:c="3"/></text:p>
      <text:p text:style-name="Preformatted_20_Text"><text:s text:c="8"/>7.1. Условия настоящего трудового договора носят конфиденциальный</text:p>
      <text:p text:style-name="Preformatted_20_Text"><text:s text:c="3"/>характер и разглашению не подлежат.</text:p>
      <text:p text:style-name="Preformatted_20_Text"><text:s text:c="8"/>7.2. Условия настоящего <text:s/>трудового <text:s/>договора <text:s/>имеют <text:s/>обязательную</text:p>
      <text:p text:style-name="Preformatted_20_Text"><text:s text:c="3"/>юридическую <text:s/>силу для сторон. <text:s/>Все изменения и дополнения к настоящему</text:p>
      <text:p text:style-name="Preformatted_20_Text"><text:s text:c="3"/>трудовому договору оформляются двусторонним письменным соглашением.</text:p>
      <text:p text:style-name="Preformatted_20_Text"><text:s text:c="8"/>7.3. Во всем остальном, что не предусмотрено настоящим договором,</text:p>
      <text:p text:style-name="Preformatted_20_Text"><text:s text:c="3"/>стороны руководствуются действующим законодательством.</text:p>
      <text:p text:style-name="Preformatted_20_Text"><text:s text:c="8"/>7.4. Стороны <text:s text:c="2"/>руководствуются <text:s/>внутренними <text:s/>нормативными <text:s/>актами</text:p>
      <text:p text:style-name="Preformatted_20_Text"><text:s text:c="3"/>Общества (Положением <text:s/>о <text:s/>персонале, <text:s/>правилами <text:s/>внутреннего <text:s/>трудового</text:p>
      <text:p text:style-name="Preformatted_20_Text"><text:s text:c="3"/>распорядка <text:s/>и т. <text:s/>д.) только при условии ознакомления с ними Работника</text:p>
      <text:p text:style-name="Preformatted_20_Text"><text:s text:c="3"/>под расписку.</text:p>
      <text:p text:style-name="Preformatted_20_Text"><text:s text:c="8"/>7.5. Споры между сторонами, <text:s/>возникающие при исполнении трудового</text:p>
      <text:p text:style-name="Preformatted_20_Text"><text:s text:c="3"/>договора, <text:s/>рассматриваются <text:s/>в <text:s text:c="2"/>порядке, <text:s text:c="2"/>установленном <text:s text:c="2"/>действующим</text:p>
      <text:p text:style-name="Preformatted_20_Text"><text:s text:c="3"/>законодательством.</text:p>
      <text:p text:style-name="Preformatted_20_Text"><text:soft-page-break/><text:s text:c="8"/>7.6. Договор составлен <text:s/>в <text:s/>2-х <text:s/>экземплярах, <text:s/>имеющих <text:s/>одинаковую</text:p>
      <text:p text:style-name="Preformatted_20_Text"><text:s text:c="3"/>юридическую <text:s/>силу, <text:s/>один <text:s/>из <text:s/>которых хранится в Обществе, <text:s/>а другой у</text:p>
      <text:p text:style-name="Preformatted_20_Text"><text:s text:c="3"/>Работника.</text:p>
      <text:p text:style-name="Preformatted_20_Text"><text:s text:c="3"/></text:p>
      <text:p text:style-name="Preformatted_20_Text"><text:s text:c="3"/></text:p>
      <text:p text:style-name="Preformatted_20_Text"><text:s text:c="30"/>Подписи сторон:</text:p>
      <text:p text:style-name="Preformatted_20_Text"><text:s text:c="3"/></text:p>
      <text:p text:style-name="Preformatted_20_Text"><text:s text:c="8"/>ОБЩЕСТВО: Директор __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8"/>РАБОТНИК: _____________________________________ (_______________)</text:p>
      <text:p text:style-name="Preformatted_20_Text"><text:s text:c="8"/>Паспорт серия ______________ <text:s/>Nо. ___________ выдан _____________</text:p>
      <text:p text:style-name="Preformatted_20_Text"><text:s text:c="8"/>_________________________________________________________________</text:p>
      <text:p text:style-name="Preformatted_20_Text"><text:s text:c="32"/>(кем, когда)</text:p>
      <text:p text:style-name="Preformatted_20_Text"><text:s text:c="3"/></text:p>
      <text:p text:style-name="Preformatted_20_Text"><text:s text:c="8"/>Адрес ________________________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68" meta:word-count="1486" meta:character-count="14573" meta:non-whitespace-character-count="11105"/>
    <meta:generator>LibreOffice/3.4$Unix LibreOffice_project/340m1$Build-302</meta:generator>
  </office:meta>
</office:document-meta>
</file>