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5"/>____________________________</text:p>
      <text:p text:style-name="Preformatted_20_Text"><text:s text:c="45"/>____________ Арбитражный суд</text:p>
      <text:p text:style-name="Preformatted_20_Text"><text:s text:c="3"/></text:p>
      <text:p text:style-name="Preformatted_20_Text"><text:s text:c="45"/>Кредитор: __________________</text:p>
      <text:p text:style-name="Preformatted_20_Text"><text:s text:c="57"/>(наименование)</text:p>
      <text:p text:style-name="Preformatted_20_Text"><text:s text:c="3"/></text:p>
      <text:p text:style-name="Preformatted_20_Text"><text:s text:c="45"/>____________________________</text:p>
      <text:p text:style-name="Preformatted_20_Text"><text:s text:c="54"/>(адрес)</text:p>
      <text:p text:style-name="Preformatted_20_Text"><text:s text:c="3"/></text:p>
      <text:p text:style-name="Preformatted_20_Text"><text:s text:c="45"/>Должник: ___________________</text:p>
      <text:p text:style-name="Preformatted_20_Text"><text:s text:c="57"/>(наименование)</text:p>
      <text:p text:style-name="Preformatted_20_Text"><text:s text:c="3"/></text:p>
      <text:p text:style-name="Preformatted_20_Text"><text:s text:c="45"/>____________________________</text:p>
      <text:p text:style-name="Preformatted_20_Text"><text:s text:c="54"/>(адрес)</text:p>
      <text:p text:style-name="Preformatted_20_Text"><text:s text:c="3"/></text:p>
      <text:p text:style-name="Preformatted_20_Text"><text:s text:c="3"/></text:p>
      <text:p text:style-name="Preformatted_20_Text"><text:s text:c="34"/>ЗАЯВЛЕНИЕ</text:p>
      <text:p text:style-name="Preformatted_20_Text"><text:s text:c="21"/>о возбуждении производства по делу</text:p>
      <text:p text:style-name="Preformatted_20_Text"><text:s text:c="16"/>о несостоятельности (банкротстве) предприятия</text:p>
      <text:p text:style-name="Preformatted_20_Text"><text:s text:c="3"/></text:p>
      <text:p text:style-name="Preformatted_20_Text"><text:s text:c="9"/>Между _________________________ и ______________________________</text:p>
      <text:p text:style-name="Preformatted_20_Text"><text:s text:c="20"/>(кредитор) <text:s text:c="20"/>(должник)</text:p>
      <text:p text:style-name="Preformatted_20_Text"><text:s text:c="3"/></text:p>
      <text:p text:style-name="Preformatted_20_Text"><text:s text:c="4"/>заключен договор <text:s/>No. <text:s/>_______ <text:s/>от <text:s/>_______________ <text:s/>199_ <text:s text:c="2"/>года <text:s text:c="2"/>на</text:p>
      <text:p text:style-name="Preformatted_20_Text"><text:s text:c="4"/>________________________________________ 199_ <text:s text:c="5"/>года <text:s text:c="4"/>ответчику</text:p>
      <text:p text:style-name="Preformatted_20_Text"><text:s text:c="13"/>(предмет договора)</text:p>
      <text:p text:style-name="Preformatted_20_Text"><text:s text:c="3"/></text:p>
      <text:p text:style-name="Preformatted_20_Text"><text:s text:c="4"/>направлено извещение с <text:s/>уведомлением <text:s/>о <text:s/>вручении, <text:s/>по <text:s/>которому <text:s/>ему</text:p>
      <text:p text:style-name="Preformatted_20_Text"><text:s text:c="4"/>предлагалось в недельный срок провести оплату следующих счетов</text:p>
      <text:p text:style-name="Preformatted_20_Text"><text:s text:c="9"/>от ________________ 199_ года на __________________________ руб.</text:p>
      <text:p text:style-name="Preformatted_20_Text"><text:s text:c="9"/>от ________________ 199_ года на __________________________ руб.</text:p>
      <text:p text:style-name="Preformatted_20_Text"><text:s text:c="9"/>Всего на общую сумму ___________________________________________</text:p>
      <text:p text:style-name="Preformatted_20_Text"><text:s text:c="31"/>(сумма не менее 500 минимальных размеров</text:p>
      <text:p text:style-name="Preformatted_20_Text"><text:s text:c="3"/></text:p>
      <text:p text:style-name="Preformatted_20_Text"><text:s text:c="4"/>____________________________________________________________________.</text:p>
      <text:p text:style-name="Preformatted_20_Text"><text:s text:c="20"/>оплаты труда, установленных законом)</text:p>
      <text:p text:style-name="Preformatted_20_Text"><text:s text:c="3"/></text:p>
      <text:p text:style-name="Preformatted_20_Text"><text:s text:c="9"/>Однако ко <text:s/>дню <text:s/>обращения <text:s/>с <text:s/>заявлением <text:s/>о <text:s/>признании <text:s/>должника</text:p>
      <text:p text:style-name="Preformatted_20_Text"><text:s text:c="4"/>банкротом задолженность <text:s text:c="5"/>по <text:s text:c="5"/>оплате <text:s text:c="4"/>товаров <text:s text:c="4"/>составила</text:p>
      <text:p text:style-name="Preformatted_20_Text"><text:s text:c="4"/>________________________________ руб.</text:p>
      <text:p text:style-name="Preformatted_20_Text"><text:s text:c="9"/>На основании изложенного и руководствуясь ст. <text:s/>ст. <text:s/>6, 10 Закона</text:p>
      <text:p text:style-name="Preformatted_20_Text"><text:s text:c="4"/>РФ "О несостоятельности (банкротстве) предприятий", от 19 ноября 1992</text:p>
      <text:p text:style-name="Preformatted_20_Text"><text:s text:c="4"/>г. No. <text:s/>3929-1 <text:s/>прошу <text:s/>Арбитражный <text:s/>суд <text:s/>вынести <text:s/>решение о признании</text:p>
      <text:p text:style-name="Preformatted_20_Text"><text:s text:c="4"/>должника несостоятельным (банкротом).</text:p>
      <text:p text:style-name="Preformatted_20_Text"><text:s text:c="3"/></text:p>
      <text:p text:style-name="Preformatted_20_Text"><text:s text:c="9"/>Приложение:</text:p>
      <text:p text:style-name="Preformatted_20_Text"><text:s text:c="9"/>1. Извещение No. ______ от 199_ года с уведомлением о вручении.</text:p>
      <text:p text:style-name="Preformatted_20_Text"><text:s text:c="9"/>2. Копии счетов ___________ на листах.</text:p>
      <text:p text:style-name="Preformatted_20_Text"><text:s text:c="9"/>3. Договор No. _______ от ______________________.</text:p>
      <text:p text:style-name="Preformatted_20_Text"><text:s text:c="9"/>4. Квитанция об отправлении заявления должнику.</text:p>
      <text:p text:style-name="Preformatted_20_Text"><text:s text:c="9"/>5. Платежное поручение об уплате госпошлины.</text:p>
      <text:p text:style-name="Preformatted_20_Text"><text:s text:c="3"/></text:p>
      <text:p text:style-name="Preformatted_20_Text"><text:s text:c="45"/>Руководитель _______________</text:p>
      <text:p text:style-name="Preformatted_20_Text"><text:s text:c="61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3"/>КОМЕНТАРИИ:</text:p>
      <text:p text:style-name="Preformatted_20_Text"><text:s text:c="33"/>-----------</text:p>
      <text:p text:style-name="Preformatted_20_Text"><text:s text:c="9"/>К оформлению <text:s text:c="2"/>заявления <text:s text:c="2"/>кредитора <text:s text:c="2"/>предъявляются <text:s text:c="2"/>следующие</text:p>
      <text:p text:style-name="Preformatted_20_Text"><text:s text:c="4"/>требования: заявление <text:s/>представляется <text:s/>в письменной форме с указанием</text:p>
      <text:p text:style-name="Preformatted_20_Text"><text:s text:c="4"/>наименования должника и его адреса, <text:s/>к <text:s/>нему <text:s/>должны <text:s/>быть <text:s/>приложены</text:p>
      <text:p text:style-name="Preformatted_20_Text"><text:soft-page-break/><text:s text:c="4"/>документы, подтверждающие <text:s/>требования <text:s/>к <text:s/>должнику, <text:s/>которые <text:s/>не были</text:p>
      <text:p text:style-name="Preformatted_20_Text"><text:s text:c="4"/>удовлетворены по извещению кредитора, <text:s/>а также уведомление о вручении</text:p>
      <text:p text:style-name="Preformatted_20_Text"><text:s text:c="4"/>извещения должнику <text:s/>и подтверждение направления ему копии заявления с</text:p>
      <text:p text:style-name="Preformatted_20_Text"><text:s text:c="4"/>приложениями и <text:s/>доказательство <text:s text:c="2"/>уплаты <text:s text:c="2"/>госпошлины. <text:s text:c="2"/>Заявление <text:s text:c="2"/>в</text:p>
      <text:p text:style-name="Preformatted_20_Text"><text:s text:c="4"/>арбитражный суд <text:s text:c="3"/>подписывается <text:s text:c="2"/>руководителем <text:s text:c="2"/>или <text:s text:c="2"/>лицом, <text:s text:c="2"/>его</text:p>
      <text:p text:style-name="Preformatted_20_Text"><text:s text:c="4"/>заменяющим, с указанием должности.</text:p>
      <text:p text:style-name="Preformatted_20_Text"><text:s text:c="9"/>Несоблюдение этих <text:s text:c="2"/>требований <text:s text:c="2"/>ведет <text:s text:c="2"/>к <text:s text:c="2"/>возврату <text:s/>заявления</text:p>
      <text:p text:style-name="Preformatted_20_Text"><text:s text:c="4"/>кредитора без рассмотрения.</text:p>
      <text:p text:style-name="Preformatted_20_Text"><text:s text:c="9"/>В заявлении кредитор может ходатайствовать о проведении внешнего</text:p>
      <text:p text:style-name="Preformatted_20_Text"><text:s text:c="4"/>управления имуществом должника.</text:p>
      <text:p text:style-name="Preformatted_20_Text"><text:s text:c="9"/>Право на <text:s/>обращение в арбитражный суд с заявлением о возбуждении</text:p>
      <text:p text:style-name="Preformatted_20_Text"><text:s text:c="4"/>производства по делу о несостоятельности (банкротстве) предприятия <text:s/>в</text:p>
      <text:p text:style-name="Preformatted_20_Text"><text:s text:c="4"/>определенных случаях <text:s/>предоставлено также прокурору (ст. <text:s/>7 Закона РФ</text:p>
      <text:p text:style-name="Preformatted_20_Text"><text:s text:c="4"/>"О несостоятельности (банкротстве) предприятий"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7" meta:word-count="302" meta:character-count="3869" meta:non-whitespace-character-count="2390"/>
    <meta:generator>LibreOffice/3.4$Unix LibreOffice_project/340m1$Build-302</meta:generator>
  </office:meta>
</office:document-meta>
</file>