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cm" fo:margin-bottom="0.494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name-asian="Verdana"/>
    </style:style>
    <style:style style:name="T4" style:family="text">
      <style:text-properties fo:color="#000000" style:font-name-asian="Verdana"/>
    </style:style>
    <style:style style:name="T5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a xlink:type="simple" xlink:href="http://blanker.ru/doc/iskovoe-zayavlenie-ob-istrebovanii-imushhestva-iz-chuzhogo-nezakonnogo-vladeniya"><text:span text:style-name="Internet_20_link"><text:span text:style-name="T2">ИСКОВОЕ</text:span></text:span></text:a><text:a xlink:type="simple" xlink:href="http://blanker.ru/doc/iskovoe-zayavlenie-ob-istrebovanii-imushhestva-iz-chuzhogo-nezakonnogo-vladeniya"><text:span text:style-name="Internet_20_link"><text:span text:style-name="T3"> </text:span></text:span></text:a><text:a xlink:type="simple" xlink:href="http://blanker.ru/doc/iskovoe-zayavlenie-ob-istrebovanii-imushhestva-iz-chuzhogo-nezakonnogo-vladeniya"><text:span text:style-name="Internet_20_link"><text:span text:style-name="T2">ЗАЯВЛЕНИЕ</text:span></text:span></text:a><text:a xlink:type="simple" xlink:href="http://blanker.ru/doc/iskovoe-zayavlenie-ob-istrebovanii-imushhestva-iz-chuzhogo-nezakonnogo-vladeniya"><text:span text:style-name="Internet_20_link"><text:span text:style-name="T3"> </text:span></text:span></text:a><text:a xlink:type="simple" xlink:href="http://blanker.ru/doc/iskovoe-zayavlenie-ob-istrebovanii-imushhestva-iz-chuzhogo-nezakonnogo-vladeniya"><text:span text:style-name="Internet_20_link"><text:span text:style-name="T2">ОБ</text:span></text:span></text:a><text:a xlink:type="simple" xlink:href="http://blanker.ru/doc/iskovoe-zayavlenie-ob-istrebovanii-imushhestva-iz-chuzhogo-nezakonnogo-vladeniya"><text:span text:style-name="Internet_20_link"><text:span text:style-name="T3"> </text:span></text:span></text:a><text:a xlink:type="simple" xlink:href="http://blanker.ru/doc/iskovoe-zayavlenie-ob-istrebovanii-imushhestva-iz-chuzhogo-nezakonnogo-vladeniya"><text:span text:style-name="Internet_20_link"><text:span text:style-name="T2">ИСТРЕБОВАНИИ</text:span></text:span></text:a><text:a xlink:type="simple" xlink:href="http://blanker.ru/doc/iskovoe-zayavlenie-ob-istrebovanii-imushhestva-iz-chuzhogo-nezakonnogo-vladeniya"><text:span text:style-name="Internet_20_link"><text:span text:style-name="T3"> </text:span></text:span></text:a><text:a xlink:type="simple" xlink:href="http://blanker.ru/doc/iskovoe-zayavlenie-ob-istrebovanii-imushhestva-iz-chuzhogo-nezakonnogo-vladeniya"><text:span text:style-name="Internet_20_link"><text:span text:style-name="T2">ИМУЩЕСТВА</text:span></text:span></text:a><text:a xlink:type="simple" xlink:href="http://blanker.ru/doc/iskovoe-zayavlenie-ob-istrebovanii-imushhestva-iz-chuzhogo-nezakonnogo-vladeniya"><text:span text:style-name="Internet_20_link"><text:span text:style-name="T3"> </text:span></text:span></text:a><text:a xlink:type="simple" xlink:href="http://blanker.ru/doc/iskovoe-zayavlenie-ob-istrebovanii-imushhestva-iz-chuzhogo-nezakonnogo-vladeniya"><text:span text:style-name="Internet_20_link"><text:span text:style-name="T2">ИЗ</text:span></text:span></text:a><text:a xlink:type="simple" xlink:href="http://blanker.ru/doc/iskovoe-zayavlenie-ob-istrebovanii-imushhestva-iz-chuzhogo-nezakonnogo-vladeniya"><text:span text:style-name="Internet_20_link"><text:span text:style-name="T3"> </text:span></text:span></text:a><text:a xlink:type="simple" xlink:href="http://blanker.ru/doc/iskovoe-zayavlenie-ob-istrebovanii-imushhestva-iz-chuzhogo-nezakonnogo-vladeniya"><text:span text:style-name="Internet_20_link"><text:span text:style-name="T2">ЧУЖОГО</text:span></text:span></text:a><text:a xlink:type="simple" xlink:href="http://blanker.ru/doc/iskovoe-zayavlenie-ob-istrebovanii-imushhestva-iz-chuzhogo-nezakonnogo-vladeniya"><text:span text:style-name="Internet_20_link"><text:span text:style-name="T3"> </text:span></text:span></text:a><text:a xlink:type="simple" xlink:href="http://blanker.ru/doc/iskovoe-zayavlenie-ob-istrebovanii-imushhestva-iz-chuzhogo-nezakonnogo-vladeniya"><text:span text:style-name="Internet_20_link"><text:span text:style-name="T2">НЕЗАКОННОГО</text:span></text:span></text:a><text:a xlink:type="simple" xlink:href="http://blanker.ru/doc/iskovoe-zayavlenie-ob-istrebovanii-imushhestva-iz-chuzhogo-nezakonnogo-vladeniya"><text:span text:style-name="Internet_20_link"><text:span text:style-name="T3"> </text:span></text:span></text:a><text:a xlink:type="simple" xlink:href="http://blanker.ru/doc/iskovoe-zayavlenie-ob-istrebovanii-imushhestva-iz-chuzhogo-nezakonnogo-vladeniya"><text:span text:style-name="Internet_20_link"><text:span text:style-name="T2">ВЛАДЕНИЯ</text:span></text:span></text:a><text:span text:style-name="T4"> </text:span></text:h>
      <text:p text:style-name="Стандартный_20_HTML"/>
      <text:p text:style-name="Стандартный_20_HTML"><text:span text:style-name="T5"><text:s text:c="29"/></text:span>В<text:span text:style-name="T5"> </text:span>____________<text:span text:style-name="T5"> </text:span>районный<text:span text:style-name="T5"> </text:span>(городской)<text:span text:style-name="T5"> </text:span>суд</text:p>
      <text:p text:style-name="Стандартный_20_HTML"><text:span text:style-name="T5"><text:s text:c="29"/></text:span>_______________________________<text:span text:style-name="T5"> </text:span>области</text:p>
      <text:p text:style-name="Стандартный_20_HTML"><text:span text:style-name="T5"><text:s text:c="29"/></text:span>Истец:<text:span text:style-name="T5"> </text:span>________________________________</text:p>
      <text:p text:style-name="Стандартный_20_HTML"><text:span text:style-name="T5"><text:s text:c="36"/></text:span>(Ф.И.О.,<text:span text:style-name="T5"> </text:span>год<text:span text:style-name="T5"> </text:span>рождения,<text:span text:style-name="T5"> </text:span>адрес)</text:p>
      <text:p text:style-name="Стандартный_20_HTML"><text:span text:style-name="T5"><text:s text:c="29"/></text:span>Ответчик:<text:span text:style-name="T5"> </text:span>_____________________________</text:p>
      <text:p text:style-name="Стандартный_20_HTML"><text:span text:style-name="T5"><text:s text:c="39"/></text:span>(Ф.И.О.,<text:span text:style-name="T5"> </text:span>адрес)</text:p>
      <text:p text:style-name="Стандартный_20_HTML"/>
      <text:p text:style-name="Стандартный_20_HTML"><text:span text:style-name="T5"><text:s text:c="21"/></text:span>ИСКОВОЕ<text:span text:style-name="T5"> </text:span>ЗАЯВЛЕНИЕ</text:p>
      <text:p text:style-name="Стандартный_20_HTML"><text:span text:style-name="T5"><text:s text:c="8"/></text:span>ОБ<text:span text:style-name="T5"> </text:span>ИСТРЕБОВАНИИ<text:span text:style-name="T5"> </text:span>ИМУЩЕСТВА<text:span text:style-name="T5"> </text:span>ИЗ<text:span text:style-name="T5"> </text:span>ЧУЖОГО<text:span text:style-name="T5"> </text:span>НЕЗАКОННОГО<text:span text:style-name="T5"> </text:span>ВЛАДЕНИЯ</text:p>
      <text:p text:style-name="Стандартный_20_HTML"/>
      <text:p text:style-name="Стандартный_20_HTML"><text:span text:style-name="T5"><text:s text:c="5"/></text:span>В<text:span text:style-name="T5"> </text:span>_______________________<text:span text:style-name="T5"> </text:span>мною<text:span text:style-name="T5"> </text:span>приобретено<text:span text:style-name="T5"> </text:span>(возмездно<text:span text:style-name="T5"> </text:span>строение)</text:p>
      <text:p text:style-name="Стандартный_20_HTML"><text:span text:style-name="T5"><text:s text:c="8"/></text:span>(число,<text:span text:style-name="T5"> </text:span>месяц,<text:span text:style-name="T5"> </text:span>год)</text:p>
      <text:p text:style-name="Стандартный_20_HTML">имущество<text:span text:style-name="T5"> </text:span>__________________________________________________________</text:p>
      <text:p text:style-name="Стандартный_20_HTML"><text:span text:style-name="T5"><text:s text:c="17"/></text:span>(указать,<text:span text:style-name="T5"> </text:span>где<text:span text:style-name="T5"> </text:span>оно<text:span text:style-name="T5"> </text:span>приобреталось,<text:span text:style-name="T5"> </text:span>при<text:span text:style-name="T5"> </text:span>каких</text:p>
      <text:p text:style-name="Стандартный_20_HTML">____________________________________________________________________</text:p>
      <text:p text:style-name="Стандартный_20_HTML"><text:span text:style-name="T5"><text:s text:c="24"/></text:span>обстоятельствах)</text:p>
      <text:p text:style-name="Стандартный_20_HTML"><text:span text:style-name="T5"><text:s text:c="5"/></text:span>Впоследствии<text:span text:style-name="T5"> </text:span>по<text:span text:style-name="T5"> </text:span>не<text:span text:style-name="T5"> <text:s/></text:span>зависящим<text:span text:style-name="T5"> <text:s/></text:span>от<text:span text:style-name="T5"> <text:s/></text:span>меня<text:span text:style-name="T5"> </text:span>причинам<text:span text:style-name="T5"> </text:span>это<text:span text:style-name="T5"> <text:s/></text:span>имущество</text:p>
      <text:p text:style-name="Стандартный_20_HTML">выбыло<text:span text:style-name="T5"> </text:span>из<text:span text:style-name="T5"> </text:span>моего<text:span text:style-name="T5"> </text:span>владения<text:span text:style-name="T5"> </text:span>___________________________________________</text:p>
      <text:p text:style-name="Стандартный_20_HTML"><text:span text:style-name="T5"><text:s text:c="25"/></text:span>(по<text:span text:style-name="T5"> </text:span>возможности<text:span text:style-name="T5"> <text:s/></text:span>указать<text:span text:style-name="T5"> </text:span>обстоятельства<text:span text:style-name="T5"> </text:span>и</text:p>
      <text:p text:style-name="Стандартный_20_HTML">____________________________________________________________________</text:p>
      <text:p text:style-name="Стандартный_20_HTML"><text:span text:style-name="T5"><text:s text:c="15"/></text:span>причины<text:span text:style-name="T5"> </text:span>утраты<text:span text:style-name="T5"> </text:span>спорного<text:span text:style-name="T5"> </text:span>имущества)</text:p>
      <text:p text:style-name="Стандартный_20_HTML"><text:span text:style-name="T5"><text:s text:c="5"/></text:span>В<text:span text:style-name="T5"> </text:span>настоящее<text:span text:style-name="T5"> <text:s/></text:span>время<text:span text:style-name="T5"> </text:span>мне<text:span text:style-name="T5"> </text:span>стало<text:span text:style-name="T5"> </text:span>известно,<text:span text:style-name="T5"> <text:s/></text:span>что<text:span text:style-name="T5"> <text:s/></text:span>спорное<text:span text:style-name="T5"> <text:s/></text:span>имущество</text:p>
      <text:p text:style-name="Стандартный_20_HTML">(строение)<text:span text:style-name="T5"> </text:span>находится<text:span text:style-name="T5"> <text:s/></text:span>во<text:span text:style-name="T5"> <text:s/></text:span>владении<text:span text:style-name="T5"> </text:span>ответчика.<text:span text:style-name="T5"> </text:span>За<text:span text:style-name="T5"> </text:span>период<text:span text:style-name="T5"> <text:s/></text:span>пользования</text:p>
      <text:p text:style-name="Стандартный_20_HTML">этим<text:span text:style-name="T5"> </text:span>имуществом<text:span text:style-name="T5"> </text:span>им<text:span text:style-name="T5"> </text:span>получен<text:span text:style-name="T5"> </text:span>доход<text:span text:style-name="T5"> </text:span>в<text:span text:style-name="T5"> </text:span>сумме<text:span text:style-name="T5"> </text:span>__________________________.</text:p>
      <text:p text:style-name="Стандартный_20_HTML"/>
      <text:p text:style-name="Стандартный_20_HTML"><text:span text:style-name="T5"><text:s text:c="5"/></text:span>Мое<text:span text:style-name="T5"> </text:span>обращение<text:span text:style-name="T5"> <text:s/></text:span>к<text:span text:style-name="T5"> </text:span>ответчику<text:span text:style-name="T5"> </text:span>решить<text:span text:style-name="T5"> </text:span>спор<text:span text:style-name="T5"> <text:s/></text:span>мировым<text:span text:style-name="T5"> <text:s/></text:span>соглашением<text:span text:style-name="T5"> <text:s/></text:span>и</text:p>
      <text:p text:style-name="Стандартный_20_HTML">передать<text:span text:style-name="T5"> </text:span>мне<text:span text:style-name="T5"> </text:span>имущество<text:span text:style-name="T5"> <text:s/></text:span>и<text:span text:style-name="T5"> <text:s/></text:span>полученные<text:span text:style-name="T5"> </text:span>доходы<text:span text:style-name="T5"> </text:span>не<text:span text:style-name="T5"> </text:span>принято.<text:span text:style-name="T5"> <text:s/></text:span>Мое<text:span text:style-name="T5"> <text:s/></text:span>право</text:p>
      <text:p text:style-name="Стандартный_20_HTML">на<text:span text:style-name="T5"> </text:span>спорное<text:span text:style-name="T5"> </text:span>имущество<text:span text:style-name="T5"> </text:span>подтверждается<text:span text:style-name="T5"> </text:span>________________________________</text:p>
      <text:p text:style-name="Стандартный_20_HTML"><text:span text:style-name="T5"><text:s text:c="37"/></text:span>(привести<text:span text:style-name="T5"> </text:span>доказательства,<text:span text:style-name="T5"> </text:span>в</text:p>
      <text:p text:style-name="Стандартный_20_HTML">____________________________________________________________________</text:p>
      <text:p text:style-name="Стандартный_20_HTML"><text:span text:style-name="T5"><text:s text:c="2"/></text:span>частности,<text:span text:style-name="T5"> </text:span>паспорта<text:span text:style-name="T5"> </text:span>и<text:span text:style-name="T5"> </text:span>удостоверения<text:span text:style-name="T5"> </text:span>на<text:span text:style-name="T5"> </text:span>имущество,<text:span text:style-name="T5"> </text:span>квитанции,</text:p>
      <text:p text:style-name="Стандартный_20_HTML">____________________________________________________________________</text:p>
      <text:p text:style-name="Стандартный_20_HTML"><text:span text:style-name="T5"><text:s text:c="4"/></text:span>накладные,<text:span text:style-name="T5"> </text:span>счета,<text:span text:style-name="T5"> </text:span>товарные<text:span text:style-name="T5"> </text:span>чеки,<text:span text:style-name="T5"> </text:span>договоры<text:span text:style-name="T5"> </text:span>купли-продажи,</text:p>
      <text:p text:style-name="Стандартный_20_HTML">____________________________________________________________________</text:p>
      <text:p text:style-name="Стандартный_20_HTML"><text:span text:style-name="T5"><text:s text:c="3"/></text:span>дарения,<text:span text:style-name="T5"> </text:span>свидетельство<text:span text:style-name="T5"> </text:span>о<text:span text:style-name="T5"> </text:span>наследовании,<text:span text:style-name="T5"> </text:span>копии<text:span text:style-name="T5"> </text:span>решения<text:span text:style-name="T5"> </text:span>суда,</text:p>
      <text:p text:style-name="Стандартный_20_HTML">____________________________________________________________________</text:p>
      <text:p text:style-name="Стандартный_20_HTML"><text:span text:style-name="T5"><text:s text:c="5"/></text:span>правоустанавливающие<text:span text:style-name="T5"> </text:span>документы<text:span text:style-name="T5"> </text:span>на<text:span text:style-name="T5"> </text:span>домовладение<text:span text:style-name="T5"> </text:span>и<text:span text:style-name="T5"> </text:span>т.п.)</text:p>
      <text:p text:style-name="Стандартный_20_HTML"><text:span text:style-name="T5"><text:s text:c="5"/></text:span>Наличие<text:span text:style-name="T5"> <text:s text:c="3"/></text:span>спорного<text:span text:style-name="T5"> <text:s text:c="2"/></text:span>имущества<text:span text:style-name="T5"> <text:s text:c="2"/></text:span>у<text:span text:style-name="T5"> <text:s text:c="2"/></text:span>ответчика<text:span text:style-name="T5"> <text:s/></text:span>подтверждается</text:p>
      <text:p text:style-name="Стандартный_20_HTML">____________________________________________________________________</text:p>
      <text:p text:style-name="Стандартный_20_HTML"><text:span text:style-name="T5"><text:s text:c="3"/></text:span>(привести<text:span text:style-name="T5"> </text:span>доказательства,<text:span text:style-name="T5"> </text:span>в<text:span text:style-name="T5"> </text:span>частности,<text:span text:style-name="T5"> </text:span>акты,<text:span text:style-name="T5"> </text:span>постановления</text:p>
      <text:p text:style-name="Стандартный_20_HTML">____________________________________________________________________</text:p>
      <text:p text:style-name="Стандартный_20_HTML"><text:span text:style-name="T5"><text:s text:c="16"/></text:span>судебных<text:span text:style-name="T5"> </text:span>органов,<text:span text:style-name="T5"> </text:span>письма<text:span text:style-name="T5"> </text:span>и<text:span text:style-name="T5"> </text:span>т.п.)</text:p>
      <text:p text:style-name="Стандартный_20_HTML"/>
      <text:p text:style-name="Стандартный_20_HTML"/>
      <text:p text:style-name="Стандартный_20_HTML"><text:span text:style-name="T5"><text:s text:c="20"/></text:span>ПРОШУ:</text:p>
      <text:p text:style-name="Стандартный_20_HTML"/>
      <text:p text:style-name="Стандартный_20_HTML"><text:span text:style-name="T5"><text:s text:c="5"/></text:span>1.<text:span text:style-name="T5"> </text:span>Обязать<text:span text:style-name="T5"> </text:span>ответчика<text:span text:style-name="T5"> <text:s/></text:span>передать<text:span text:style-name="T5"> </text:span>мне<text:span text:style-name="T5"> </text:span>____________________________</text:p>
      <text:p text:style-name="Стандартный_20_HTML"><text:span text:style-name="T5"><text:s text:c="43"/></text:span>(указать<text:span text:style-name="T5"> </text:span>наименование</text:p>
      <text:p text:style-name="Стандартный_20_HTML">__________________________<text:span text:style-name="T5"> <text:s/></text:span>и<text:span text:style-name="T5"> <text:s text:c="2"/></text:span>полученные<text:span text:style-name="T5"> <text:s text:c="3"/></text:span>доходы<text:span text:style-name="T5"> <text:s text:c="3"/></text:span>за<text:span text:style-name="T5"> <text:s text:c="4"/></text:span>время</text:p>
      <text:p text:style-name="Стандартный_20_HTML"><text:span text:style-name="T5"><text:s text:c="6"/></text:span>имущества)</text:p>
      <text:p text:style-name="Стандартный_20_HTML">неправомерного<text:span text:style-name="T5"> </text:span>пользования<text:span text:style-name="T5"> </text:span>им.</text:p>
      <text:p text:style-name="Стандартный_20_HTML"><text:span text:style-name="T5"><text:s text:c="5"/></text:span>2.<text:span text:style-name="T5"> </text:span>В<text:span text:style-name="T5"> <text:s text:c="2"/></text:span>подтверждение<text:span text:style-name="T5"> <text:s text:c="2"/></text:span>моих<text:span text:style-name="T5"> <text:s text:c="2"/></text:span>требований<text:span text:style-name="T5"> <text:s text:c="2"/></text:span>вызвать<text:span text:style-name="T5"> <text:s text:c="2"/></text:span>свидетелей</text:p>
      <text:p text:style-name="Стандартный_20_HTML">____________________________________________________________________</text:p>
      <text:p text:style-name="Стандартный_20_HTML"><text:span text:style-name="T5"><text:s text:c="26"/></text:span>(Ф.И.О.,<text:span text:style-name="T5"> </text:span>адреса)</text:p>
      <text:p text:style-name="Стандартный_20_HTML">истребовать<text:span text:style-name="T5"> </text:span>документы<text:span text:style-name="T5"> </text:span>_____________________________________________.</text:p>
      <text:p text:style-name="Стандартный_20_HTML"/>
      <text:p text:style-name="Стандартный_20_HTML"><text:span text:style-name="T5"><text:s text:c="5"/></text:span>Приложение:</text:p>
      <text:p text:style-name="Стандартный_20_HTML"><text:span text:style-name="T5"><text:s text:c="5"/></text:span>1.<text:span text:style-name="T5"> </text:span>Имеющиеся<text:span text:style-name="T5"> <text:s/></text:span>доказательства,<text:span text:style-name="T5"> <text:s/></text:span>подтверждающие<text:span text:style-name="T5"> <text:s/></text:span>право<text:span text:style-name="T5"> <text:s/></text:span>истца<text:span text:style-name="T5"> <text:s/></text:span>на</text:p>
      <text:p text:style-name="Стандартный_20_HTML">спорное<text:span text:style-name="T5"> </text:span>имущество:</text:p>
      <text:p text:style-name="Стандартный_20_HTML"><text:soft-page-break/><text:span text:style-name="T5"><text:s text:c="5"/></text:span>а)<text:span text:style-name="T5"> </text:span>на<text:span text:style-name="T5"> <text:s/></text:span>жилой<text:span text:style-name="T5"> <text:s/></text:span>дом<text:span text:style-name="T5"> <text:s/></text:span>-<text:span text:style-name="T5"> <text:s/></text:span>договор<text:span text:style-name="T5"> <text:s/></text:span>о<text:span text:style-name="T5"> <text:s/></text:span>предоставлении<text:span text:style-name="T5"> <text:s/></text:span>в<text:span text:style-name="T5"> <text:s/></text:span>бессрочное</text:p>
      <text:p text:style-name="Стандартный_20_HTML">пользование<text:span text:style-name="T5"> <text:s text:c="3"/></text:span>земельного<text:span text:style-name="T5"> <text:s text:c="3"/></text:span>участка<text:span text:style-name="T5"> <text:s text:c="3"/></text:span>для<text:span text:style-name="T5"> <text:s text:c="3"/></text:span>строительства<text:span text:style-name="T5"> <text:s text:c="3"/></text:span>дома</text:p>
      <text:p text:style-name="Стандартный_20_HTML">(Государственный<text:span text:style-name="T5"> </text:span>акт<text:span text:style-name="T5"> <text:s/></text:span>на<text:span text:style-name="T5"> <text:s text:c="2"/></text:span>право<text:span text:style-name="T5"> <text:s/></text:span>постоянного<text:span text:style-name="T5"> <text:s/></text:span>пользования<text:span text:style-name="T5"> <text:s/></text:span>землей),</text:p>
      <text:p text:style-name="Стандартный_20_HTML">справка<text:span text:style-name="T5"> </text:span>БТИ<text:span text:style-name="T5"> </text:span>о<text:span text:style-name="T5"> <text:s/></text:span>правовой<text:span text:style-name="T5"> <text:s/></text:span>регистрации<text:span text:style-name="T5"> <text:s/></text:span>дома,<text:span text:style-name="T5"> <text:s/></text:span>договор<text:span text:style-name="T5"> <text:s/></text:span>купли-продажи,</text:p>
      <text:p text:style-name="Стандартный_20_HTML">дарения,<text:span text:style-name="T5"> </text:span>мены,<text:span text:style-name="T5"> </text:span>свидетельство<text:span text:style-name="T5"> </text:span>о<text:span text:style-name="T5"> </text:span>наследовании;</text:p>
      <text:p text:style-name="Стандартный_20_HTML"><text:span text:style-name="T5"><text:s text:c="5"/></text:span>б)<text:span text:style-name="T5"> <text:s/></text:span>на<text:span text:style-name="T5"> <text:s text:c="2"/></text:span>другое<text:span text:style-name="T5"> <text:s/></text:span>имущество<text:span text:style-name="T5"> <text:s/></text:span>-<text:span text:style-name="T5"> <text:s/></text:span>паспорта<text:span text:style-name="T5"> <text:s/></text:span>и<text:span text:style-name="T5"> <text:s text:c="2"/></text:span>удостоверения<text:span text:style-name="T5"> <text:s text:c="2"/></text:span>на</text:p>
      <text:p text:style-name="Стандартный_20_HTML">имущество,<text:span text:style-name="T5"> </text:span>копия<text:span text:style-name="T5"> </text:span>решения<text:span text:style-name="T5"> </text:span>суда,<text:span text:style-name="T5"> </text:span>квитанции,<text:span text:style-name="T5"> </text:span>накладные,<text:span text:style-name="T5"> </text:span>счета.</text:p>
      <text:p text:style-name="Стандартный_20_HTML"><text:span text:style-name="T5"><text:s text:c="5"/></text:span>2.<text:span text:style-name="T5"> </text:span>Имеющиеся<text:span text:style-name="T5"> <text:s/></text:span>доказательства<text:span text:style-name="T5"> </text:span>о<text:span text:style-name="T5"> <text:s/></text:span>наличии<text:span text:style-name="T5"> <text:s/></text:span>спорного<text:span text:style-name="T5"> <text:s/></text:span>имущества<text:span text:style-name="T5"> <text:s/></text:span>у</text:p>
      <text:p text:style-name="Стандартный_20_HTML">ответчика<text:span text:style-name="T5"> </text:span>(акты,<text:span text:style-name="T5"> </text:span>письма<text:span text:style-name="T5"> </text:span>и<text:span text:style-name="T5"> </text:span>т.п.).</text:p>
      <text:p text:style-name="Стандартный_20_HTML"><text:span text:style-name="T5"><text:s text:c="5"/></text:span>3.<text:span text:style-name="T5"> </text:span>Имеющиеся<text:span text:style-name="T5"> <text:s text:c="2"/></text:span>доказательства<text:span text:style-name="T5"> <text:s/></text:span>о<text:span text:style-name="T5"> <text:s/></text:span>размере<text:span text:style-name="T5"> <text:s/></text:span>доходов,<text:span text:style-name="T5"> <text:s/></text:span>полученных</text:p>
      <text:p text:style-name="Стандартный_20_HTML">ответчиком<text:span text:style-name="T5"> <text:s/></text:span>(или<text:span text:style-name="T5"> <text:s text:c="2"/></text:span>тех,<text:span text:style-name="T5"> <text:s text:c="2"/></text:span>что<text:span text:style-name="T5"> <text:s/></text:span>он<text:span text:style-name="T5"> <text:s/></text:span>должен<text:span text:style-name="T5"> <text:s/></text:span>был<text:span text:style-name="T5"> <text:s/></text:span>получить)<text:span text:style-name="T5"> <text:s/></text:span>за<text:span text:style-name="T5"> <text:s/></text:span>время</text:p>
      <text:p text:style-name="Стандартный_20_HTML">пользования<text:span text:style-name="T5"> </text:span>имуществом,<text:span text:style-name="T5"> <text:s/></text:span>которые<text:span text:style-name="T5"> <text:s/></text:span>подлежат<text:span text:style-name="T5"> </text:span>возмещению<text:span text:style-name="T5"> </text:span>истцу,<text:span text:style-name="T5"> </text:span>если<text:span text:style-name="T5"> </text:span>он</text:p>
      <text:p text:style-name="Стандартный_20_HTML">заявил<text:span text:style-name="T5"> </text:span>об<text:span text:style-name="T5"> </text:span>этом<text:span text:style-name="T5"> </text:span>требование.</text:p>
      <text:p text:style-name="Стандартный_20_HTML"><text:span text:style-name="T5"><text:s text:c="5"/></text:span>4.<text:span text:style-name="T5"> </text:span>Копия<text:span text:style-name="T5"> </text:span>искового<text:span text:style-name="T5"> </text:span>заявления<text:span text:style-name="T5"> </text:span>для<text:span text:style-name="T5"> </text:span>ответчика.</text:p>
      <text:p text:style-name="Стандартный_20_HTML"><text:span text:style-name="T5"><text:s text:c="5"/></text:span>5.<text:span text:style-name="T5"> </text:span>Квитанция<text:span text:style-name="T5"> </text:span>об<text:span text:style-name="T5"> </text:span>уплате<text:span text:style-name="T5"> </text:span>госпошлины.</text:p>
      <text:p text:style-name="Стандартный_20_HTML"/>
      <text:p text:style-name="Стандартный_20_HTML"><text:span text:style-name="T5"><text:s text:c="5"/></text:span>Дата<text:span text:style-name="T5"> <text:s text:c="49"/></text:span>Подпись</text:p>
      <text:p text:style-name="Стандартный_20_HTM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43cm" fo:margin-right="0cm" fo:margin-top="0.494cm" fo:margin-bottom="0.494cm" fo:text-indent="0cm" style:auto-text-indent="false"/>
      <style:text-properties fo:color="#ff6600" style:font-name="Verdana" fo:font-size="10.5pt" fo:font-weight="bold" style:letter-kerning="true" style:font-size-asian="10.5pt" style:font-weight-asian="bold" style:font-name-complex="Verdana" style:font-size-complex="10.5pt" style:font-weight-complex="bold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05T15:34:00</meta:creation-date>
    <dc:creator>Maria</dc:creator>
    <dc:date>2010-10-05T15:34:00</dc:date>
    <meta:editing-cycles>3</meta:editing-cycles>
    <meta:editing-duration>PT1H4M</meta:editing-duration>
    <meta:document-statistic meta:table-count="0" meta:image-count="0" meta:object-count="0" meta:page-count="2" meta:paragraph-count="69" meta:word-count="328" meta:character-count="4061" meta:non-whitespace-character-count="307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