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 по радиационной гигиене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 по радиационной гигиене.</text:p>
      <text:p text:style-name="P4">2. На должность врача по радиационной гигиене назначается лицо, имеющее высшее медицинское образование, прошедшее послевузовскую подготовку или специализацию по специальности "Радиационная гигиена".</text:p>
      <text:p text:style-name="P4">3. Врач по радиационной гигиене должен знать основы законодательства РФ о здравоохранении; нормативно-правовые документы, регламентирующие деятельность учреждений здравоохранения, в т.ч. госсанэпиднадзора; основы социальной гигиены и организации санэпидслужбы в РФ; санитарное законодательство, правовые основы деятельности санитарных органов; принципы планирования, формы и методы работы санитарно-эпидемиологической службы; организационно-распорядительную документацию, правила делопроизводства; организацию работы лабораторий; принципы гигиенического нормирования химических, физических и биологических факторов окружающей среды, различных видов деятельности и оптимально допустимых нагрузок; гигиенические, физиологические, клинические, физические, химические, статистические, лабораторные и инструментальные методы исследования; общие законы и критерии эпидемиологии, биоэкологическую характеристику инфекционных болезней, эпидемиологию и факторы, влияющие на развитие эпидемического процесса; вопросы эпидемиологической географии; систему противоэпидемических мероприятий; принципы профилактики и пути ликвидации инфекционных болезней; принципы организации и проведения гигиенических и оздоровительных мероприятий; теоретические основы и гигиенические принципы организации трудовой деятельности; гигиеническую характеристику факторов производственной среды (шум, пыль, освещение, вибрация, микроклимат); медицинские аспекты профессиональной ориентации, методику составления санитарной характеристики профессий; содержание государственного санитарного надзора за строительством объектов, его формы и методы; содержание, организацию и методы текущего санитарного надзора; вопросы организации и деятельности медицинской службы гражданской обороны; основы санитарного просвещения; правила внутреннего трудового распорядка; правила и нормы охраны труда, техники безопасности противопожарной защиты.</text:p>
      <text:p text:style-name="P4"><text:soft-page-break/>По своей специальности врач по радиационной гигиене должен знать содержание и разделы радиационной гигиены как самостоятельной научно-практической дисциплины; задачи, организацию, структуру, штаты и оснащение службы радиационной гигиены; действующие нормативно-правовые и инструктивно-методические документы по специальности; правила оформления документации; порядок проведения санитарно-эпидемиологических экспертиз; принципы планирования деятельности и отчетности службы радиационной гигиены; методы и порядок контроля ее деятельности.</text:p>
      <text:p text:style-name="P4">4. Врач по радиационной гигиене назначается на должность и освобождается от должности приказом руководителя учреждения госсанэпиднадзора в соответствии с действующим законодательством РФ.</text:p>
      <text:p text:style-name="P4">5. Врач по радиационной гигиене непосредственно подчиняется заведующему отделом, а при его отсутствии руководителю учреждения госсанэпиднадзора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существляет контроль за соблюдением санитарных правил, гигиенических нормативов, организацией и проведением санитарно-противоэпидемических (профилактических) мероприятий в области радиационной гигиены. Организует санитарно-эпидемиологические экспертизы, расследования, обследования, исследования, испытания, а также токсикологическую, гигиеническую и иные виды оценок. Участвует в проведении социально-гигиенического мониторинга. Выдает санитарно-эпидемиологические заключения по специальности. Оказывает консультативную помощь специалистам других подразделений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эксплуатации инструментария, аппаратуры и оборудования, выполн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 по своей специальности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</text:span><text:soft-page-break/><text:span text:style-name="T1">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 по радиационной гигиене имеет право:</text:p>
      <text:p text:style-name="P4">1. пользоваться всеми полномочиями, установленными законом "О санитарно-эпидемиологическом благополучии населения";</text:p>
      <text:p text:style-name="P4">2. вносить предложения руководству учреждения по совершенствованию госсанэпиднадзора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 по радиационной гигиене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<text:soft-page-break/>Врач по радиационной гигиене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м и другим правилам, создающих угрозу деятельности учреждения госсанэпиднадзора, его работникам и посетителям.</text:p>
      <text:p text:style-name="P4">За нарушение трудовой дисциплины, законодательных и нормативно-правовых актов врач по радиационной гигиене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13:00</meta:creation-date>
    <dc:creator>Admin</dc:creator>
    <dc:date>2009-12-15T20:13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05" meta:character-count="7633" meta:non-whitespace-character-count="685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