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ПРИМЕРНЫЙ ДОГОВОР</text:p>
      <text:p text:style-name="Preformatted_20_Text"><text:s text:c="11"/>контрактации сельскохозяйственной продукции</text:p>
      <text:p text:style-name="Preformatted_20_Text"/>
      <text:p text:style-name="Preformatted_20_Text">г.____________________ <text:s text:c="27"/>"___"________19__г.</text:p>
      <text:p text:style-name="Preformatted_20_Text"/>
      <text:p text:style-name="Preformatted_20_Text">__________________________________________________________ (наименование</text:p>
      <text:p text:style-name="Preformatted_20_Text">сельскохозяйственного предприятия), именуем_____ в дальнейшем Хозяйство,</text:p>
      <text:p text:style-name="Preformatted_20_Text">в <text:s/>лице <text:s/>_________________ <text:s/>(должность, <text:s/>ф.и.о.), <text:s/>с <text:s/>одной <text:s/>стороны, <text:s/>и</text:p>
      <text:p text:style-name="Preformatted_20_Text">перечисленные ниже предприятия:</text:p>
      <text:p text:style-name="Preformatted_20_Text">________________________________________________________________________</text:p>
      <text:p text:style-name="Preformatted_20_Text">NN <text:s text:c="2"/>Наименование заготовительных, Должности, ф.и.о. <text:s text:c="2"/>Наименование</text:p>
      <text:p text:style-name="Preformatted_20_Text">пп <text:s text:c="2"/>торговых предприятий <text:s text:c="9"/>лиц, подписывающих <text:s/>документов, даю-</text:p>
      <text:p text:style-name="Preformatted_20_Text"><text:s text:c="35"/>договор <text:s text:c="12"/>щих право на</text:p>
      <text:p text:style-name="Preformatted_20_Text"><text:s text:c="55"/>заключение</text:p>
      <text:p text:style-name="Preformatted_20_Text"><text:s text:c="55"/>договора</text:p>
      <text:p text:style-name="Preformatted_20_Text">________________________________________________________________________</text:p>
      <text:p text:style-name="Preformatted_20_Text">________________________________________________________________________</text:p>
      <text:p text:style-name="Preformatted_20_Text">________________________________________________________________________</text:p>
      <text:p text:style-name="Preformatted_20_Text">________________________________________________________________________</text:p>
      <text:p text:style-name="Preformatted_20_Text">________________________________________________________________________</text:p>
      <text:p text:style-name="Preformatted_20_Text">именуемые <text:s/>в <text:s text:c="2"/>дальнейшем <text:s/>Заготовители, <text:s/>с <text:s/>другой <text:s/>стороны, <text:s/>заключили</text:p>
      <text:p text:style-name="Preformatted_20_Text">настоящий договор о нижеследующем:</text:p>
      <text:p text:style-name="Preformatted_20_Text"/>
      <text:p text:style-name="Preformatted_20_Text"><text:s text:c="5"/>1. <text:s/>Хозяйство <text:s text:c="2"/>обязуется <text:s text:c="2"/>продать <text:s text:c="2"/>и <text:s text:c="2"/>доставить <text:s text:c="2"/>Заготовителям</text:p>
      <text:p text:style-name="Preformatted_20_Text">сельскохозяйственную продукцию <text:s/>в количестве, ассортименте и качестве, в</text:p>
      <text:p text:style-name="Preformatted_20_Text">сроки и <text:s/>по ценам согласно приложениям NN______, являющимся неотъемлемой</text:p>
      <text:p text:style-name="Preformatted_20_Text">частью настоящего договора.</text:p>
      <text:p text:style-name="Preformatted_20_Text"/>
      <text:p text:style-name="Preformatted_20_Text"><text:s text:c="5"/>2. Заготовители обязуются:</text:p>
      <text:p text:style-name="Preformatted_20_Text"><text:s text:c="5"/>а) принять <text:s/>в обусловленные <text:s/>договором сроки <text:s/>и оплатить <text:s/>указанную</text:p>
      <text:p text:style-name="Preformatted_20_Text">продукцию и стоимость ее доставки в установленном порядке;</text:p>
      <text:p text:style-name="Preformatted_20_Text"><text:s text:c="5"/>б) <text:s/>обеспечить <text:s text:c="2"/>Хозяйство <text:s text:c="2"/>действующими <text:s text:c="2"/>ГОСТами, <text:s text:c="2"/>техническими</text:p>
      <text:p text:style-name="Preformatted_20_Text">условиями и <text:s/>кондициями, правилами приемки и оценки закупаемой продукции</text:p>
      <text:p text:style-name="Preformatted_20_Text">и расчетов за нее;</text:p>
      <text:p text:style-name="Preformatted_20_Text"><text:s text:c="5"/>в) обеспечить выдачу Хозяйству денежного аванса в сумме ___________</text:p>
      <text:p text:style-name="Preformatted_20_Text">и в срок до _____________________</text:p>
      <text:p text:style-name="Preformatted_20_Text"><text:s text:c="5"/>г) обеспечить Хозяйство надлежащей тарой.</text:p>
      <text:p text:style-name="Preformatted_20_Text"/>
      <text:p text:style-name="Preformatted_20_Text"><text:s text:c="5"/>3. <text:s/>За <text:s text:c="2"/>неисполнение <text:s/>или <text:s/>ненадлежащее <text:s/>исполнение <text:s/>обязательств,</text:p>
      <text:p text:style-name="Preformatted_20_Text">предусмотренных настоящим <text:s/>договором, <text:s/>Хозяйство <text:s/>и <text:s/>Заготовители <text:s/>несут</text:p>
      <text:p text:style-name="Preformatted_20_Text">следующую ответственность:</text:p>
      <text:p text:style-name="Preformatted_20_Text"><text:s text:c="5"/>а) за <text:s/>просрочку или <text:s/>несдачу продукции <text:s/>в установленные <text:s/>договором</text:p>
      <text:p text:style-name="Preformatted_20_Text">сроки Хозяйство <text:s/>уплачивает Заготовителю <text:s/>пеню в размере ____% за каждый</text:p>
      <text:p text:style-name="Preformatted_20_Text">день просрочки. При просрочке свыше 10 дней начисление пени прекращается</text:p>
      <text:p text:style-name="Preformatted_20_Text">и Хозяйство уплачивает Заготовителю помимо пени штраф в размере _______%</text:p>
      <text:p text:style-name="Preformatted_20_Text">стоимости несданной продукции.</text:p>
      <text:p text:style-name="Preformatted_20_Text"><text:s text:c="5"/>Пеня и <text:s/>штраф в <text:s/>указанных размерах <text:s/>взыскиваются с <text:s/>Хозяйства и за</text:p>
      <text:p text:style-name="Preformatted_20_Text">несдачу продукции <text:s/>по отдельным наименованиям предусмотренного договором</text:p>
      <text:p text:style-name="Preformatted_20_Text">ассортимента.</text:p>
      <text:p text:style-name="Preformatted_20_Text"><text:s text:c="5"/>Хозяйство <text:s/>освобождается <text:s text:c="2"/>от <text:s text:c="2"/>ответственности <text:s text:c="2"/>за <text:s text:c="2"/>невыполнение</text:p>
      <text:p text:style-name="Preformatted_20_Text">обязательств <text:s/>по <text:s text:c="2"/>настоящему <text:s/>договору, <text:s/>если <text:s/>они <text:s/>не <text:s/>были <text:s/>выполнены</text:p>
      <text:p text:style-name="Preformatted_20_Text">вследствие непреодолимой силы или по вине Заготовителя.</text:p>
      <text:p text:style-name="Preformatted_20_Text"><text:s text:c="5"/>б) за <text:s/>отказ от приемки продукции, предъявленной Хозяйством к сдаче</text:p>
      <text:p text:style-name="Preformatted_20_Text">в соответствии <text:s/>с настоящим <text:s/>договором <text:s/>и <text:s/>по <text:s/>согласованному <text:s/>сторонами</text:p>
      <text:p text:style-name="Preformatted_20_Text">графику, либо <text:s/>за просрочку ее приемки Заготовитель уплачивает Хозяйству</text:p>
      <text:p text:style-name="Preformatted_20_Text">штраф в <text:s/>размере _____% <text:s/>стоимости непринятой <text:s/>или принятой с просрочкой</text:p>
      <text:p text:style-name="Preformatted_20_Text">продукции и возмещает расходы по доставке продукции в оба конца, а также</text:p>
      <text:p text:style-name="Preformatted_20_Text">убытки, понесенные <text:s/>Хозяйством (потери <text:s/>скота в <text:s/>весе, снижение качества</text:p>
      <text:p text:style-name="Preformatted_20_Text">продукции, простой транспортных средств в ожидании приемки и т.п.).</text:p>
      <text:p text:style-name="Preformatted_20_Text"><text:s text:c="5"/>В случае <text:s/>отказа от <text:s/>приемки скоропортящейся продукции Заготовитель</text:p>
      <text:p text:style-name="Preformatted_20_Text">помимо штрафа <text:s/>оплачивает Хозяйству полную стоимость продукции и расходы</text:p>
      <text:p text:style-name="Preformatted_20_Text">по ее доставке.</text:p>
      <text:p text:style-name="Preformatted_20_Text"><text:soft-page-break/><text:s text:c="5"/>в) <text:s/>за <text:s text:c="2"/>несвоевременную <text:s/>оплату <text:s/>принятой <text:s/>продукции <text:s/>Заготовитель</text:p>
      <text:p text:style-name="Preformatted_20_Text">уплачивает Хозяйству за каждый день просрочки пеню в размере __________%</text:p>
      <text:p text:style-name="Preformatted_20_Text">стоимости принятой <text:s/>продукции. При <text:s/>просрочке свыше <text:s/>10 дней <text:s/>начисление</text:p>
      <text:p text:style-name="Preformatted_20_Text">пени прекращается, и Заготовитель уплачивает Хозяйству сверх начисленной</text:p>
      <text:p text:style-name="Preformatted_20_Text">пени штраф в размере ______% несвоевременно выплаченной суммы.</text:p>
      <text:p text:style-name="Preformatted_20_Text"><text:s text:c="5"/>г) <text:s/>за <text:s text:c="2"/>необеспечение <text:s/>Хозяйства <text:s text:c="2"/>надлежащей <text:s/>тарой <text:s/>Заготовитель</text:p>
      <text:p text:style-name="Preformatted_20_Text">уплачивает Хозяйству <text:s/>штраф в <text:s/>размере ______% <text:s/>стоимости непоставленной</text:p>
      <text:p text:style-name="Preformatted_20_Text">тары.</text:p>
      <text:p text:style-name="Preformatted_20_Text"><text:s text:c="5"/>д) <text:s/>при <text:s text:c="2"/>неправильном <text:s text:c="2"/>определении <text:s text:c="2"/>количества, <text:s text:c="2"/>качества <text:s text:c="2"/>или</text:p>
      <text:p text:style-name="Preformatted_20_Text">неправильной <text:s/>оплате <text:s text:c="2"/>принятой <text:s text:c="2"/>продукции <text:s text:c="2"/>Заготовитель <text:s text:c="2"/>перечисляет</text:p>
      <text:p text:style-name="Preformatted_20_Text">Хозяйству недоплаченную сумму с начислением на нее _____% годовых.</text:p>
      <text:p text:style-name="Preformatted_20_Text"/>
      <text:p text:style-name="Preformatted_20_Text"><text:s text:c="5"/>4. Независимо <text:s/>от уплаты <text:s/>пени, штрафа <text:s/>виновная сторона <text:s/>возмещает</text:p>
      <text:p text:style-name="Preformatted_20_Text">другой стороне причиненные в результате нарушения договора убытки.</text:p>
      <text:p text:style-name="Preformatted_20_Text"/>
      <text:p text:style-name="Preformatted_20_Text"><text:s text:c="5"/>5. По <text:s/>вопросам, не <text:s/>урегулированным в <text:s/>настоящем договоре, стороны</text:p>
      <text:p text:style-name="Preformatted_20_Text">руководствуются действующим законодательством.</text:p>
      <text:p text:style-name="Preformatted_20_Text"/>
      <text:p text:style-name="Preformatted_20_Text"><text:s text:c="5"/>6. Договор <text:s/>составлен в <text:s/>__________ экземплярах, имеющих одинаковую</text:p>
      <text:p text:style-name="Preformatted_20_Text">юридическую силу.</text:p>
      <text:p text:style-name="Preformatted_20_Text"/>
      <text:p text:style-name="Preformatted_20_Text"><text:s text:c="5"/>7. Юридические адреса сторон:</text:p>
      <text:p text:style-name="Preformatted_20_Text"><text:s text:c="5"/>Хозяйство: ________________________________________________________</text:p>
      <text:p text:style-name="Preformatted_20_Text"><text:s text:c="5"/>Расчетный счет __________________ в _______________________________</text:p>
      <text:p text:style-name="Preformatted_20_Text">________________________________________________________________________</text:p>
      <text:p text:style-name="Preformatted_20_Text">Наименование заготовительных <text:s text:c="6"/>Адреса <text:s text:c="13"/>Банковские</text:p>
      <text:p text:style-name="Preformatted_20_Text">торговых предприятий <text:s text:c="34"/>реквизиты</text:p>
      <text:p text:style-name="Preformatted_20_Text">________________________________________________________________________</text:p>
      <text:p text:style-name="Preformatted_20_Text">________________________________________________________________________</text:p>
      <text:p text:style-name="Preformatted_20_Text">________________________________________________________________________</text:p>
      <text:p text:style-name="Preformatted_20_Text">________________________________________________________________________</text:p>
      <text:p text:style-name="Preformatted_20_Text">________________________________________________________________________</text:p>
      <text:p text:style-name="Preformatted_20_Text"/>
      <text:p text:style-name="Preformatted_20_Text"><text:s text:c="5"/>Подписи</text:p>
      <text:p text:style-name="Preformatted_20_Text"><text:s text:c="5"/>Печати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88" meta:word-count="481" meta:character-count="5318" meta:non-whitespace-character-count="4368"/>
    <meta:generator>LibreOffice/3.4$Unix LibreOffice_project/340m1$Build-203</meta:generator>
  </office:meta>
</office:document-meta>
</file>