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57"/>Приложение Nо. 2</text:p>
      <text:p text:style-name="Preformatted_20_Text"><text:s text:c="44"/>к постановлению Правительства</text:p>
      <text:p text:style-name="Preformatted_20_Text"><text:s text:c="67"/>Москвы</text:p>
      <text:p text:style-name="Preformatted_20_Text"><text:s text:c="44"/>от 27 февраля 1996 г. Nо. 199</text:p>
      <text:p text:style-name="Preformatted_20_Text"><text:s text:c="3"/></text:p>
      <text:p text:style-name="Preformatted_20_Text"><text:s text:c="24"/>ПРИМЕРНЫЙ ДОГОВОР Nо. _______</text:p>
      <text:p text:style-name="Preformatted_20_Text"><text:s text:c="3"/></text:p>
      <text:p text:style-name="Preformatted_20_Text"><text:s text:c="11"/>аренды имущественного комплекса АЗС Nо. _____ г. Москвы</text:p>
      <text:p text:style-name="Preformatted_20_Text"><text:s text:c="3"/></text:p>
      <text:p text:style-name="Preformatted_20_Text"><text:s text:c="4"/>г. Москва <text:s text:c="37"/>"___"_________ 199_ г.</text:p>
      <text:p text:style-name="Preformatted_20_Text"><text:s text:c="3"/></text:p>
      <text:p text:style-name="Preformatted_20_Text"><text:s text:c="9"/>Комитет по <text:s text:c="2"/>управлению <text:s text:c="2"/>имуществом <text:s text:c="2"/>г. <text:s/>Москвы, <text:s/>именуемый <text:s/>в</text:p>
      <text:p text:style-name="Preformatted_20_Text"><text:s text:c="4"/>дальнейшем Арендодатель, <text:s/>в лице ___________________________________,</text:p>
      <text:p text:style-name="Preformatted_20_Text"><text:s text:c="4"/>действующего <text:s/>на <text:s/>основании <text:s/>Положения, <text:s/>Московский <text:s/>производственный</text:p>
      <text:p text:style-name="Preformatted_20_Text"><text:s text:c="4"/>комбинат автообслуживания, именуемый в дальнейшем Балансодержатель, в</text:p>
      <text:p text:style-name="Preformatted_20_Text"><text:s text:c="4"/>лице _____________________________________________, <text:s/>действующего <text:s/>на</text:p>
      <text:p text:style-name="Preformatted_20_Text"><text:s text:c="4"/>основании Устава, с одной стороны, и _______________________________,</text:p>
      <text:p text:style-name="Preformatted_20_Text"><text:s text:c="4"/>именуемый в дальнейшем Арендатор, в лице ____________________________</text:p>
      <text:p text:style-name="Preformatted_20_Text"><text:s text:c="4"/>_________________________________, действующего на основании <text:s/>Устава,</text:p>
      <text:p text:style-name="Preformatted_20_Text"><text:s text:c="4"/>с другой стороны, <text:s/>руководствуясь постановлением Правительства Москвы</text:p>
      <text:p text:style-name="Preformatted_20_Text"><text:s text:c="4"/>от 16 ноября 1993 г. <text:s/>Nо. 1039 и распоряжением Премьера Правительства</text:p>
      <text:p text:style-name="Preformatted_20_Text"><text:s text:c="4"/>Москвы от 16 февраля 1995 г. <text:s/>Nо. 152-РП, заключили настоящий договор</text:p>
      <text:p text:style-name="Preformatted_20_Text"><text:s text:c="4"/>о нижеследующем:</text:p>
      <text:p text:style-name="Preformatted_20_Text"><text:s text:c="3"/></text:p>
      <text:p text:style-name="Preformatted_20_Text"><text:s text:c="29"/>1. ОБЩИЕ ПОЛОЖЕНИЯ</text:p>
      <text:p text:style-name="Preformatted_20_Text"><text:s text:c="3"/></text:p>
      <text:p text:style-name="Preformatted_20_Text"><text:s text:c="9"/>1.1. Арендодатель <text:s/>и <text:s text:c="2"/>Балансодержатель <text:s text:c="2"/>сдают, <text:s text:c="2"/>а <text:s text:c="2"/>Арендатор</text:p>
      <text:p text:style-name="Preformatted_20_Text"><text:s text:c="4"/>принимает <text:s/>в <text:s/>аренду <text:s/>имущественный комплекс АЗС Nо. _______________,</text:p>
      <text:p text:style-name="Preformatted_20_Text"><text:s text:c="4"/>расположенной по адресу: ___________________________________________.</text:p>
      <text:p text:style-name="Preformatted_20_Text"><text:s text:c="9"/>1.2. Перечень передаваемого в аренду имущества:</text:p>
      <text:p text:style-name="Preformatted_20_Text"><text:s text:c="9"/>1.2.1. Здание управления АЗС:</text:p>
      <text:p text:style-name="Preformatted_20_Text"><text:s text:c="9"/>- год ввода ____________________________________________________</text:p>
      <text:p text:style-name="Preformatted_20_Text"><text:s text:c="9"/>- балансовая стоимость _________________________________________</text:p>
      <text:p text:style-name="Preformatted_20_Text"><text:s text:c="9"/>- общая площадь в кв. м ________________________________________</text:p>
      <text:p text:style-name="Preformatted_20_Text"><text:s text:c="9"/>- состояние здания _____________________________________________</text:p>
      <text:p text:style-name="Preformatted_20_Text"><text:s text:c="9"/>- характеристика здания ________________________________________</text:p>
      <text:p text:style-name="Preformatted_20_Text"><text:s text:c="9"/>________________________________________________________________</text:p>
      <text:p text:style-name="Preformatted_20_Text"><text:s text:c="9"/>- перечень помещений в здании __________________________________</text:p>
      <text:p text:style-name="Preformatted_20_Text"><text:s text:c="9"/>________________________________________________________________</text:p>
      <text:p text:style-name="Preformatted_20_Text"><text:s text:c="9"/>1.2.2. Емкости _________________________________________________</text:p>
      <text:p text:style-name="Preformatted_20_Text"><text:s text:c="9"/>- тоннаж _______________________________________________________</text:p>
      <text:p text:style-name="Preformatted_20_Text"><text:s text:c="9"/>- год ввода ____________________________________________________</text:p>
      <text:p text:style-name="Preformatted_20_Text"><text:s text:c="9"/>- балансовая стоимость _________________________________________</text:p>
      <text:p text:style-name="Preformatted_20_Text"><text:s text:c="9"/>- техническое состояние (по каждой емкости отдельно) ___________</text:p>
      <text:p text:style-name="Preformatted_20_Text"><text:s text:c="9"/>________________________________________________________________</text:p>
      <text:p text:style-name="Preformatted_20_Text"><text:s text:c="9"/>________________________________________________________________</text:p>
      <text:p text:style-name="Preformatted_20_Text"><text:s text:c="9"/>1.2.3. Топливораздаточные колонки (ТРК):</text:p>
      <text:p text:style-name="Preformatted_20_Text"><text:s text:c="9"/>- количество ______________________________</text:p>
      <text:p text:style-name="Preformatted_20_Text"><text:s text:c="9"/>- год выпуска _____________________________</text:p>
      <text:p text:style-name="Preformatted_20_Text"><text:s text:c="9"/>- наличие паспорта (по каждой ТРК) _____________________________</text:p>
      <text:p text:style-name="Preformatted_20_Text"><text:s text:c="9"/>________________________________________________________________</text:p>
      <text:p text:style-name="Preformatted_20_Text"><text:s text:c="9"/>- состояние ТРК (по каждой ТРК) ________________________________</text:p>
      <text:p text:style-name="Preformatted_20_Text"><text:s text:c="9"/>________________________________________________________________</text:p>
      <text:p text:style-name="Preformatted_20_Text"><text:s text:c="9"/>1.2.4. Марка реализуемого через АЗС топлива:</text:p>
      <text:p text:style-name="Preformatted_20_Text"><text:s text:c="9"/>- А-76 ________________________ т/сутки</text:p>
      <text:p text:style-name="Preformatted_20_Text"><text:s text:c="9"/>- А-92, 93 ____________________ т/сутки</text:p>
      <text:p text:style-name="Preformatted_20_Text"><text:s text:c="9"/>- диз/топливо _________________ т/сутки</text:p>
      <text:p text:style-name="Preformatted_20_Text"><text:s text:c="9"/>1.2.5. Продуктопровод (связывающий емкости с ТРК):</text:p>
      <text:p text:style-name="Preformatted_20_Text"><text:s text:c="9"/>- характеристика продуктопровода _______________________________</text:p>
      <text:p text:style-name="Preformatted_20_Text"><text:s text:c="9"/>- марка трубы (марка стали) ____________________________________</text:p>
      <text:p text:style-name="Preformatted_20_Text"><text:s text:c="9"/>- схема прокладки ______________________________________________</text:p>
      <text:p text:style-name="Preformatted_20_Text"><text:s text:c="9"/>- год прокладки ________________________________________________</text:p>
      <text:p text:style-name="Preformatted_20_Text"><text:soft-page-break/><text:s text:c="9"/>- наличие актов о последней опрессовке и даты опрессовки _______</text:p>
      <text:p text:style-name="Preformatted_20_Text"><text:s text:c="9"/>________________________________________________________________</text:p>
      <text:p text:style-name="Preformatted_20_Text"><text:s text:c="9"/>1.2.6. Дополнительные сооружения и их характеристика</text:p>
      <text:p text:style-name="Preformatted_20_Text"><text:s text:c="9"/>________________________________________________________________</text:p>
      <text:p text:style-name="Preformatted_20_Text"><text:s text:c="9"/>________________________________________________________________</text:p>
      <text:p text:style-name="Preformatted_20_Text"><text:s text:c="9"/>________________________________________________________________</text:p>
      <text:p text:style-name="Preformatted_20_Text"><text:s text:c="9"/>1.2.7. Инженерные сети:</text:p>
      <text:p text:style-name="Preformatted_20_Text"><text:s text:c="9"/>- электрический кабель (марка) _________________________________</text:p>
      <text:p text:style-name="Preformatted_20_Text"><text:s text:c="9"/>- дата прокладки _______________________________________________</text:p>
      <text:p text:style-name="Preformatted_20_Text"><text:s text:c="9"/>- схема прокладки ______________________________________________</text:p>
      <text:p text:style-name="Preformatted_20_Text"><text:s text:c="9"/>- водопровод ___________________________________________________</text:p>
      <text:p text:style-name="Preformatted_20_Text"><text:s text:c="9"/>- дата прокладки _______________________________________________</text:p>
      <text:p text:style-name="Preformatted_20_Text"><text:s text:c="9"/>- схема прокладки ______________________________________________</text:p>
      <text:p text:style-name="Preformatted_20_Text"><text:s text:c="9"/>- отопление, горячее водоснабжение _____________________________</text:p>
      <text:p text:style-name="Preformatted_20_Text"><text:s text:c="9"/>- дата прокладки _______________________________________________</text:p>
      <text:p text:style-name="Preformatted_20_Text"><text:s text:c="9"/>- схема прокладки ______________________________________________</text:p>
      <text:p text:style-name="Preformatted_20_Text"><text:s text:c="9"/>- расчет количества тепла, потребляемого АЗС</text:p>
      <text:p text:style-name="Preformatted_20_Text"><text:s text:c="9"/>________________________________________________________________</text:p>
      <text:p text:style-name="Preformatted_20_Text"><text:s text:c="9"/>________________________________________________________________</text:p>
      <text:p text:style-name="Preformatted_20_Text"><text:s text:c="9"/>- канализация __________________________________________________</text:p>
      <text:p text:style-name="Preformatted_20_Text"><text:s text:c="9"/>- дата прокладки _______________________________________________</text:p>
      <text:p text:style-name="Preformatted_20_Text"><text:s text:c="9"/>- схема прокладки ______________________________________________</text:p>
      <text:p text:style-name="Preformatted_20_Text"><text:s text:c="9"/>- телефонная линия _____________________________________________</text:p>
      <text:p text:style-name="Preformatted_20_Text"><text:s text:c="9"/>- номер абонента _______________________________________________</text:p>
      <text:p text:style-name="Preformatted_20_Text"><text:s text:c="9"/>- наименование телефонного узла ________________________________</text:p>
      <text:p text:style-name="Preformatted_20_Text"><text:s text:c="9"/>- наличие <text:s/>сигнализации, <text:s/>прямой <text:s/>связи <text:s/>с <text:s text:c="2"/>пожарной <text:s text:c="2"/>частью,</text:p>
      <text:p text:style-name="Preformatted_20_Text"><text:s text:c="4"/>милицией 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9"/>1.2.8. Характеристики нежилого помещения указаны <text:s/>в <text:s/>выписке <text:s/>из</text:p>
      <text:p text:style-name="Preformatted_20_Text"><text:s text:c="4"/>технического паспорта БТИ нежилого помещения Nо. _________________ от</text:p>
      <text:p text:style-name="Preformatted_20_Text"><text:s text:c="4"/>"___"_____________ 19___ г., являющейся неотъемлемой частью договора.</text:p>
      <text:p text:style-name="Preformatted_20_Text"><text:s text:c="9"/>1.2.9. Вышеназванный объект со всеми коммуникациями передается в</text:p>
      <text:p text:style-name="Preformatted_20_Text"><text:s text:c="4"/>аренду с <text:s/>целью <text:s/>его <text:s/>технического <text:s/>перевооружения, <text:s/>реконструкции <text:s/>и</text:p>
      <text:p text:style-name="Preformatted_20_Text"><text:s text:c="4"/>эксплуатации <text:s/>Арендатором, <text:s/>а также его дальнейшего использования как</text:p>
      <text:p text:style-name="Preformatted_20_Text"><text:s text:c="4"/>автозаправочной <text:s text:c="2"/>станции <text:s text:c="2"/>с <text:s text:c="2"/>комплексом <text:s text:c="2"/>дополнительных <text:s text:c="3"/>услуг,</text:p>
      <text:p text:style-name="Preformatted_20_Text"><text:s text:c="4"/>определяемых проектом реконструкции АЗС.</text:p>
      <text:p text:style-name="Preformatted_20_Text"><text:s text:c="9"/>Отношения сторон в связи с арендой АЗС Nо. <text:s/>_______ регулируются</text:p>
      <text:p text:style-name="Preformatted_20_Text"><text:s text:c="4"/>настоящим договором аренды и инвестиционным контрактом Nо. <text:s/>_________</text:p>
      <text:p text:style-name="Preformatted_20_Text"><text:s text:c="4"/>от <text:s/>"___"_________ <text:s/>199_ <text:s text:c="2"/>г., <text:s text:c="2"/>заключаемым <text:s text:c="3"/>между <text:s text:c="3"/>Арендатором,</text:p>
      <text:p text:style-name="Preformatted_20_Text"><text:s text:c="4"/>Москомимуществом, <text:s text:c="2"/>Фондом <text:s text:c="2"/>имущества <text:s text:c="2"/>г. Москвы, <text:s text:c="4"/>Департаментом</text:p>
      <text:p text:style-name="Preformatted_20_Text"><text:s text:c="4"/>транспорта и связи Правительства Москвы и Балансодержателем.</text:p>
      <text:p text:style-name="Preformatted_20_Text"><text:s text:c="9"/>1.2.10. В <text:s/>ходе <text:s/>проведения <text:s/>работ <text:s/>площадь <text:s/>объекта <text:s/>может быть</text:p>
      <text:p text:style-name="Preformatted_20_Text"><text:s text:c="4"/>увеличена <text:s/>путем <text:s/>присоединения <text:s/>дополнительных <text:s/>участков <text:s/>земли <text:s/>для</text:p>
      <text:p text:style-name="Preformatted_20_Text"><text:s text:c="4"/>создания <text:s text:c="2"/>комплекса <text:s text:c="2"/>услуг <text:s text:c="2"/>автозаправочной <text:s/>станции <text:s/>при <text:s/>условии</text:p>
      <text:p text:style-name="Preformatted_20_Text"><text:s text:c="4"/>получения <text:s/>всех <text:s/>необходимых <text:s/>для <text:s/>этого <text:s/>разрешений <text:s/>государственных</text:p>
      <text:p text:style-name="Preformatted_20_Text"><text:s text:c="4"/>органов.</text:p>
      <text:p text:style-name="Preformatted_20_Text"><text:s text:c="9"/>1.2.11. Оценка стоимости <text:s/>арендуемого <text:s/>имущественного <text:s/>комплекса</text:p>
      <text:p text:style-name="Preformatted_20_Text"><text:s text:c="4"/>производится <text:s/>в <text:s/>соответствии <text:s/>с требованиями, <text:s/>установленными ст. <text:s/>5</text:p>
      <text:p text:style-name="Preformatted_20_Text"><text:s text:c="4"/>инвестиционного контракта Nо. <text:s/>______ от "___"____________ <text:s/>199_ <text:s/>г.,</text:p>
      <text:p text:style-name="Preformatted_20_Text"><text:s text:c="4"/>заключенного между Арендатором, Москомимуществом, Фондом имущества г.</text:p>
      <text:p text:style-name="Preformatted_20_Text"><text:s text:c="4"/>Москвы, <text:s/>Департаментом транспорта <text:s/>и <text:s/>связи <text:s/>Правительства <text:s/>Москвы <text:s/>и</text:p>
      <text:p text:style-name="Preformatted_20_Text"><text:s text:c="4"/>Балансодержателем.</text:p>
      <text:p text:style-name="Preformatted_20_Text"><text:s text:c="9"/>1.3. Помимо <text:s/>имущества, <text:s/>перечисленного <text:s/>в <text:s/>п. <text:s/>1.2 <text:s text:c="2"/>настоящего</text:p>
      <text:p text:style-name="Preformatted_20_Text"><text:s text:c="4"/>договора, Арендатор вправе выкупить у Арендодателя находящееся на АЗС</text:p>
      <text:p text:style-name="Preformatted_20_Text"><text:s text:c="4"/>Nо. ______ <text:s/>малоценное <text:s/>имущество <text:s/>и <text:s/>инвентарь <text:s text:c="2"/>согласно <text:s text:c="2"/>перечню,</text:p>
      <text:p text:style-name="Preformatted_20_Text"><text:s text:c="4"/>приведенному в приложении Nо. ______ к настоящему договору.</text:p>
      <text:p text:style-name="Preformatted_20_Text"><text:s text:c="9"/>1.4. Срок аренды устанавливается с <text:s/>"___"_____________ 19___ <text:s/>г.</text:p>
      <text:p text:style-name="Preformatted_20_Text"><text:s text:c="4"/>по "___"____________ 19___ <text:s/>г. <text:s text:c="2"/>В <text:s/>случае полного выкупа Арендатором</text:p>
      <text:p text:style-name="Preformatted_20_Text"><text:s text:c="4"/>арендуемого <text:s/>имущественного <text:s/>комплекса <text:s/>в <text:s/>соответствии <text:s/>с <text:s/>условиями</text:p>
      <text:p text:style-name="Preformatted_20_Text"><text:s text:c="4"/>инвестиционного <text:s/>контракта <text:s/>от <text:s/>"__"______________ 1996 г. <text:s/>Nо. ____,</text:p>
      <text:p text:style-name="Preformatted_20_Text"><text:s text:c="4"/>заключенного между Арендатором, Москомимуществом, Фондом имущества г.</text:p>
      <text:p text:style-name="Preformatted_20_Text"><text:s text:c="4"/>Москвы, <text:s/>Департаментом <text:s/>транспорта <text:s/>и <text:s/>связи <text:s/>Правительства <text:s/>Москвы и</text:p>
      <text:p text:style-name="Preformatted_20_Text"><text:s text:c="4"/>Балансодержателем, <text:s/>аренда <text:s/>автоматически <text:s/>прекращается <text:s text:c="2"/>с <text:s text:c="2"/>момента</text:p>
      <text:p text:style-name="Preformatted_20_Text"><text:soft-page-break/><text:s text:c="4"/>выкупа. <text:s/>Арендная <text:s/>плата выплачивается арендатором за оставшийся срок</text:p>
      <text:p text:style-name="Preformatted_20_Text"><text:s text:c="4"/>аренды.</text:p>
      <text:p text:style-name="Preformatted_20_Text"><text:s text:c="9"/>1.5. За <text:s text:c="2"/>пределами <text:s text:c="2"/>исполнения <text:s text:c="2"/>обязательства <text:s/>по <text:s/>настоящему</text:p>
      <text:p text:style-name="Preformatted_20_Text"><text:s text:c="4"/>договору Арендатор полностью свободен в своей деятельности.</text:p>
      <text:p text:style-name="Preformatted_20_Text"><text:s text:c="9"/>1.6. Все <text:s text:c="2"/>улучшения <text:s text:c="2"/>арендуемого <text:s text:c="2"/>имущественного <text:s text:c="2"/>комплекса,</text:p>
      <text:p text:style-name="Preformatted_20_Text"><text:s text:c="4"/>произведенные Арендатором, являются его собственностью.</text:p>
      <text:p text:style-name="Preformatted_20_Text"><text:s text:c="3"/></text:p>
      <text:p text:style-name="Preformatted_20_Text"><text:s text:c="28"/>2. Обязанности сторон</text:p>
      <text:p text:style-name="Preformatted_20_Text"><text:s text:c="3"/></text:p>
      <text:p text:style-name="Preformatted_20_Text"><text:s text:c="9"/>2.1. Балансодержатель обязуется:</text:p>
      <text:p text:style-name="Preformatted_20_Text"><text:s text:c="9"/>2.1.1. В <text:s/>пятидневный срок со дня подписания настоящего договора</text:p>
      <text:p text:style-name="Preformatted_20_Text"><text:s text:c="4"/>предоставить Арендатору имущество, <text:s/>указанное в п. <text:s/>1.2 договора, <text:s/>по</text:p>
      <text:p text:style-name="Preformatted_20_Text"><text:s text:c="4"/>приемо - сдаточному акту.</text:p>
      <text:p text:style-name="Preformatted_20_Text"><text:s text:c="9"/>2.1.2. Договоры на <text:s/>абонирование <text:s/>(использование) <text:s/>обслуживающих</text:p>
      <text:p text:style-name="Preformatted_20_Text"><text:s text:c="4"/>АЗС <text:s text:c="2"/>водосточной <text:s text:c="2"/>сети, <text:s/>телефонной <text:s/>сети, <text:s/>фекальной <text:s/>канализации,</text:p>
      <text:p text:style-name="Preformatted_20_Text"><text:s text:c="4"/>электроэнергии, <text:s/>радиоточек, <text:s/>охрану объекта и <text:s/>других <text:s/>обслуживающих</text:p>
      <text:p text:style-name="Preformatted_20_Text"><text:s text:c="4"/>(сопутствующих) <text:s text:c="4"/>служб <text:s text:c="4"/>(систем) <text:s text:c="4"/>подлежат <text:s text:c="3"/>переоформлению</text:p>
      <text:p text:style-name="Preformatted_20_Text"><text:s text:c="4"/>(перезаключению) <text:s/>с <text:s/>Балансодержателя <text:s text:c="2"/>на <text:s text:c="2"/>Арендатора. <text:s text:c="2"/>При <text:s text:c="2"/>этом</text:p>
      <text:p text:style-name="Preformatted_20_Text"><text:s text:c="4"/>Балансодержатель обязуется:</text:p>
      <text:p text:style-name="Preformatted_20_Text"><text:s text:c="9"/>- в течение ______ (________) дней с даты подписания <text:s/>настоящего</text:p>
      <text:p text:style-name="Preformatted_20_Text"><text:s text:c="4"/>договора письменно уведомить соответствующие обслуживающие АЗС службы</text:p>
      <text:p text:style-name="Preformatted_20_Text"><text:s text:c="4"/>о <text:s/>передаче <text:s/>АЗС <text:s/>Арендатору <text:s text:c="2"/>и <text:s text:c="2"/>о <text:s text:c="2"/>необходимости <text:s text:c="2"/>переоформления</text:p>
      <text:p text:style-name="Preformatted_20_Text"><text:s text:c="4"/>(перезаключения) договоров на ее обслуживание;</text:p>
      <text:p text:style-name="Preformatted_20_Text"><text:s text:c="9"/>- в <text:s/>случае <text:s text:c="2"/>наличия <text:s text:c="2"/>задолженности <text:s text:c="2"/>Балансодержателя <text:s text:c="2"/>перед</text:p>
      <text:p text:style-name="Preformatted_20_Text"><text:s text:c="4"/>вышеупомянутыми <text:s text:c="2"/>службами, <text:s text:c="2"/>равно <text:s text:c="2"/>как <text:s/>и <text:s/>в <text:s/>случае <text:s/>невыполнения</text:p>
      <text:p text:style-name="Preformatted_20_Text"><text:s text:c="4"/>предъявленных этими службами <text:s/>Балансодержателю <text:s/>ранее <text:s/>требований <text:s/>по</text:p>
      <text:p text:style-name="Preformatted_20_Text"><text:s text:c="4"/>поводу <text:s/>эксплуатации <text:s/>АЗС <text:s/>в течение ______ (___________) дней с даты</text:p>
      <text:p text:style-name="Preformatted_20_Text"><text:s text:c="4"/>подписания настоящего договора, <text:s/>погасить указанную <text:s/>задолженность <text:s/>и</text:p>
      <text:p text:style-name="Preformatted_20_Text"><text:s text:c="4"/>выполнить указанные требования;</text:p>
      <text:p text:style-name="Preformatted_20_Text"><text:s text:c="9"/>- в случае, если при переоформлении (перезаключении) договора на</text:p>
      <text:p text:style-name="Preformatted_20_Text"><text:s text:c="4"/>обслуживание <text:s text:c="2"/>АЗС <text:s text:c="2"/>соответствующая <text:s text:c="2"/>служба <text:s/>потребует <text:s/>представить</text:p>
      <text:p text:style-name="Preformatted_20_Text"><text:s text:c="4"/>какие-либо документы, <text:s/>которыми Балансодержатель должен располагать в</text:p>
      <text:p text:style-name="Preformatted_20_Text"><text:s text:c="4"/>качестве <text:s text:c="2"/>прежнего <text:s text:c="2"/>пользователя <text:s/>АЗС, <text:s/>представлять <text:s/>затребованные</text:p>
      <text:p text:style-name="Preformatted_20_Text"><text:s text:c="4"/>документы Арендатору в течение _______ (__________) <text:s/>дней <text:s/>с <text:s/>момента</text:p>
      <text:p text:style-name="Preformatted_20_Text"><text:s text:c="4"/>поступления соответствующего запроса от Арендатора.</text:p>
      <text:p text:style-name="Preformatted_20_Text"><text:s text:c="9"/>2.1.3. В течение пяти дней после утверждения настоящего договора</text:p>
      <text:p text:style-name="Preformatted_20_Text"><text:s text:c="4"/>передать <text:s/>необходимые <text:s/>документы для начала подготовки к техническому</text:p>
      <text:p text:style-name="Preformatted_20_Text"><text:s text:c="4"/>перевооружению и реконструкции:</text:p>
      <text:p text:style-name="Preformatted_20_Text"><text:s text:c="9"/>а) кальку расположения объектов, зарегистрированных БТИ;</text:p>
      <text:p text:style-name="Preformatted_20_Text"><text:s text:c="9"/>б) кальку с указанием всех подземных коммуникаций <text:s/>(расположение</text:p>
      <text:p text:style-name="Preformatted_20_Text"><text:s text:c="4"/>емкостей, <text:s/>продуктопроводов, обеспечение электропитанием и подачей на</text:p>
      <text:p text:style-name="Preformatted_20_Text"><text:s text:c="4"/>ТРК, <text:s/>инженерные <text:s/>подводящие <text:s/>сети: <text:s text:c="2"/>электрокабель, <text:s text:c="2"/>вода, <text:s text:c="2"/>тепло,</text:p>
      <text:p text:style-name="Preformatted_20_Text"><text:s text:c="4"/>канализация, телефон, радио, сигнализация - при наличии);</text:p>
      <text:p text:style-name="Preformatted_20_Text"><text:s text:c="9"/>в) наличие геологических данных;</text:p>
      <text:p text:style-name="Preformatted_20_Text"><text:s text:c="9"/>г) разрешительную <text:s text:c="3"/>документацию <text:s text:c="3"/>на <text:s text:c="2"/>выброс <text:s text:c="2"/>в <text:s text:c="2"/>атмосферу</text:p>
      <text:p text:style-name="Preformatted_20_Text"><text:s text:c="4"/>загрязняющих веществ, <text:s/>а также на сбросы с учетом ПДК и на утилизацию</text:p>
      <text:p text:style-name="Preformatted_20_Text"><text:s text:c="4"/>твердых бытовых отходов.</text:p>
      <text:p text:style-name="Preformatted_20_Text"><text:s text:c="9"/>2.1.4. Передать <text:s/>в <text:s/>пятидневный <text:s/>срок <text:s/>паспорта <text:s/>на <text:s text:c="2"/>все <text:s text:c="2"/>виды</text:p>
      <text:p text:style-name="Preformatted_20_Text"><text:s text:c="4"/>оборудования, находящегося на станции (ТРК, емкости и т.д.).</text:p>
      <text:p text:style-name="Preformatted_20_Text"><text:s text:c="9"/>2.1.5. В случае, <text:s/>если при заключении договора аренды земельного</text:p>
      <text:p text:style-name="Preformatted_20_Text"><text:s text:c="4"/>участка, <text:s text:c="2"/>отведенного <text:s/>под <text:s/>АЗС, <text:s/>между <text:s/>Арендатором <text:s/>и <text:s/>Москомземом</text:p>
      <text:p text:style-name="Preformatted_20_Text"><text:s text:c="4"/>последний <text:s text:c="2"/>потребует <text:s text:c="2"/>от <text:s text:c="2"/>Арендатора <text:s text:c="2"/>представления <text:s text:c="3"/>каких-либо</text:p>
      <text:p text:style-name="Preformatted_20_Text"><text:s text:c="4"/>документов, <text:s/>которыми <text:s/>должен располагать Балансодержатель в качестве</text:p>
      <text:p text:style-name="Preformatted_20_Text"><text:s text:c="4"/>прежнего землепользователя, <text:s/>- представлять вышеупомянутые <text:s/>документы</text:p>
      <text:p text:style-name="Preformatted_20_Text"><text:s text:c="4"/>Арендатору <text:s/>в течение _____ (____________) дней с момента поступления</text:p>
      <text:p text:style-name="Preformatted_20_Text"><text:s text:c="4"/>соответствующего запроса от Арендатора. <text:s/>При этом в <text:s/>случае, <text:s/>если <text:s/>к</text:p>
      <text:p text:style-name="Preformatted_20_Text"><text:s text:c="4"/>моменту <text:s/>подписания <text:s/>настоящего <text:s/>договора <text:s/>Балансодержателем <text:s/>уже был</text:p>
      <text:p text:style-name="Preformatted_20_Text"><text:s text:c="4"/>заключен договор аренды земельного участка между АЗС <text:s/>и <text:s/>Москомземом,</text:p>
      <text:p text:style-name="Preformatted_20_Text"><text:s text:c="4"/>указанный договор аренды земельного участка подлежит переоформлению с</text:p>
      <text:p text:style-name="Preformatted_20_Text"><text:s text:c="4"/>Балансодержателя на Арендатора на условиях, определяемых Москомземом.</text:p>
      <text:p text:style-name="Preformatted_20_Text"><text:s text:c="9"/>2.2. Арендатор обязуется:</text:p>
      <text:p text:style-name="Preformatted_20_Text"><text:s text:c="9"/>2.2.1. Использовать объект исключительно по прямому <text:s/>назначению,</text:p>
      <text:p text:style-name="Preformatted_20_Text"><text:s text:c="4"/>указанному в разделе 1 договора.</text:p>
      <text:p text:style-name="Preformatted_20_Text"><text:soft-page-break/><text:s text:c="9"/>2.2.2. Уплачивать <text:s/>арендную <text:s/>плату <text:s/>Арендодателю <text:s/>на <text:s text:c="2"/>условиях,</text:p>
      <text:p text:style-name="Preformatted_20_Text"><text:s text:c="4"/>оговоренных в разделе 3 настоящего договора.</text:p>
      <text:p text:style-name="Preformatted_20_Text"><text:s text:c="9"/>2.2.3. В течение времени с даты фактического начала эксплуатации</text:p>
      <text:p text:style-name="Preformatted_20_Text"><text:s text:c="4"/>АЗС <text:s text:c="2"/>до <text:s text:c="2"/>момента <text:s text:c="2"/>перезаключения <text:s text:c="2"/>(переоформления) <text:s text:c="2"/>договоров <text:s/>в</text:p>
      <text:p text:style-name="Preformatted_20_Text"><text:s text:c="4"/>соответствии с п. <text:s/>2.1.2 настоящего договора оплачивать услуги служб,</text:p>
      <text:p text:style-name="Preformatted_20_Text"><text:s text:c="4"/>обеспечивающих <text:s text:c="4"/>функционирование <text:s text:c="4"/>АЗС, <text:s text:c="4"/>по <text:s text:c="4"/>представлении</text:p>
      <text:p text:style-name="Preformatted_20_Text"><text:s text:c="4"/>Балансодержателем соответствующих счетов этих служб (организаций).</text:p>
      <text:p text:style-name="Preformatted_20_Text"><text:s text:c="9"/>2.2.4. Предпринимать <text:s/>все <text:s/>зависящие <text:s/>от него шаги и действия по</text:p>
      <text:p text:style-name="Preformatted_20_Text"><text:s text:c="4"/>переоформлению <text:s/>договоров <text:s/>в <text:s/>соответствии <text:s/>с <text:s/>п. <text:s/>2.1.2 <text:s text:c="2"/>настоящего</text:p>
      <text:p text:style-name="Preformatted_20_Text"><text:s text:c="4"/>договора.</text:p>
      <text:p text:style-name="Preformatted_20_Text"><text:s text:c="3"/></text:p>
      <text:p text:style-name="Preformatted_20_Text"><text:s text:c="22"/>3. Платежи и расчеты по договору</text:p>
      <text:p text:style-name="Preformatted_20_Text"><text:s text:c="3"/></text:p>
      <text:p text:style-name="Preformatted_20_Text"><text:s text:c="9"/>3.1. Размер <text:s/>годовой арендной платы устанавливается на основании</text:p>
      <text:p text:style-name="Preformatted_20_Text"><text:s text:c="4"/>ст. <text:s/>5 инвестиционного контракта и методики расчета арендной платы за</text:p>
      <text:p text:style-name="Preformatted_20_Text"><text:s text:c="4"/>имущественный <text:s/>комплекс <text:s/>АЗС, <text:s/>являющейся <text:s/>приложением <text:s/>к <text:s/>настоящему</text:p>
      <text:p text:style-name="Preformatted_20_Text"><text:s text:c="4"/>договору.</text:p>
      <text:p text:style-name="Preformatted_20_Text"><text:s text:c="9"/>3.2. Если <text:s/>темпы роста инфляции составят более _____ (_______) %</text:p>
      <text:p text:style-name="Preformatted_20_Text"><text:s text:c="4"/>в год, <text:s/>Арендодатель вправе увеличить размер годовой арендной <text:s/>платы,</text:p>
      <text:p text:style-name="Preformatted_20_Text"><text:s text:c="4"/>но не чаще 1 раза в год и не более чем на ____ (_______)%.</text:p>
      <text:p text:style-name="Preformatted_20_Text"><text:s text:c="9"/>3.3. Арендатор вносит <text:s/>Арендодателю <text:s/>арендную <text:s/>плату <text:s/>за <text:s/>каждый</text:p>
      <text:p text:style-name="Preformatted_20_Text"><text:s text:c="4"/>квартал <text:s/>вперед, <text:s/>с <text:s/>оплатой <text:s/>пятого <text:s/>числа <text:s/>первого <text:s/>месяца <text:s/>каждого</text:p>
      <text:p text:style-name="Preformatted_20_Text"><text:s text:c="4"/>квартала.</text:p>
      <text:p text:style-name="Preformatted_20_Text"><text:s text:c="9"/>При увеличении <text:s/>Арендодателем <text:s/>размера <text:s/>годовой <text:s/>арендной <text:s/>платы</text:p>
      <text:p text:style-name="Preformatted_20_Text"><text:s text:c="4"/>последний обязан уведомить об этом увеличении Арендатора. <text:s/>В <text:s/>случае,</text:p>
      <text:p text:style-name="Preformatted_20_Text"><text:s text:c="4"/>если Арендодателем по крайней мере за 10 (десять) календарных дней до</text:p>
      <text:p text:style-name="Preformatted_20_Text"><text:s text:c="4"/>момента исполнения <text:s/>Арендатором <text:s/>обязательства <text:s/>по <text:s/>уплате <text:s/>очередной</text:p>
      <text:p text:style-name="Preformatted_20_Text"><text:s text:c="4"/>части <text:s/>арендной <text:s/>платы <text:s/>не <text:s/>будет <text:s/>дано <text:s/>указание <text:s/>о <text:s/>ее <text:s/>увеличении,</text:p>
      <text:p text:style-name="Preformatted_20_Text"><text:s text:c="4"/>Арендатор вправе произвести платеж <text:s/>в <text:s/>прежних <text:s/>пределах, <text:s/>что <text:s/>будет</text:p>
      <text:p text:style-name="Preformatted_20_Text"><text:s text:c="4"/>считаться надлежащим исполнением.</text:p>
      <text:p text:style-name="Preformatted_20_Text"><text:s text:c="9"/>3.4. Выплачиваемая Арендатором арендная плата не засчитывается в</text:p>
      <text:p text:style-name="Preformatted_20_Text"><text:s text:c="4"/>счет <text:s/>платежей, <text:s/>производимых <text:s/>им <text:s/>при <text:s/>выкупе <text:s/>государственной <text:s/>доли</text:p>
      <text:p text:style-name="Preformatted_20_Text"><text:s text:c="4"/>имущественного <text:s text:c="2"/>комплекса <text:s text:c="2"/>АЗС, <text:s text:c="2"/>предусмотренном <text:s text:c="3"/>инвестиционным</text:p>
      <text:p text:style-name="Preformatted_20_Text"><text:s text:c="4"/>контрактом от "___"____________ 199_ г. Nо. ______, заключенным между</text:p>
      <text:p text:style-name="Preformatted_20_Text"><text:s text:c="4"/>Арендатором, <text:s text:c="2"/>Москомимуществом, <text:s text:c="2"/>Фондом <text:s text:c="2"/>имущества <text:s text:c="2"/>г. <text:s text:c="3"/>Москвы,</text:p>
      <text:p text:style-name="Preformatted_20_Text"><text:s text:c="4"/>Департаментом <text:s text:c="3"/>транспорта <text:s text:c="3"/>и <text:s text:c="2"/>связи <text:s text:c="2"/>Правительства <text:s text:c="2"/>Москвы <text:s text:c="2"/>и</text:p>
      <text:p text:style-name="Preformatted_20_Text"><text:s text:c="4"/>Балансодержателем.</text:p>
      <text:p text:style-name="Preformatted_20_Text"><text:s text:c="3"/></text:p>
      <text:p text:style-name="Preformatted_20_Text"><text:s text:c="9"/>4. Изменение, расторжение, прекращение и продление договора</text:p>
      <text:p text:style-name="Preformatted_20_Text"><text:s text:c="3"/></text:p>
      <text:p text:style-name="Preformatted_20_Text"><text:s text:c="9"/>4.1. Изменение условий договора, <text:s/>его досрочное расторжение <text:s/>при</text:p>
      <text:p text:style-name="Preformatted_20_Text"><text:s text:c="4"/>условии <text:s text:c="2"/>выполнения <text:s text:c="2"/>сторонами <text:s/>своих <text:s/>обязательств <text:s/>по <text:s/>настоящему</text:p>
      <text:p text:style-name="Preformatted_20_Text"><text:s text:c="4"/>договору может быть произведено только по соглашению сторон.</text:p>
      <text:p text:style-name="Preformatted_20_Text"><text:s text:c="9"/>Вносимые дополнения <text:s/>и изменения рассматриваются в месячный срок</text:p>
      <text:p text:style-name="Preformatted_20_Text"><text:s text:c="4"/>и оформляются дополнительными соглашениями.</text:p>
      <text:p text:style-name="Preformatted_20_Text"><text:s text:c="9"/>Указанный порядок <text:s text:c="2"/>не <text:s text:c="2"/>применяется <text:s text:c="2"/>в <text:s text:c="2"/>случаях, <text:s/>оговоренных</text:p>
      <text:p text:style-name="Preformatted_20_Text"><text:s text:c="4"/>п.п. 3.1-3.2 настоящего договора.</text:p>
      <text:p text:style-name="Preformatted_20_Text"><text:s text:c="9"/>4.2. По требованию одной из сторон договор может быть расторгнут</text:p>
      <text:p text:style-name="Preformatted_20_Text"><text:s text:c="4"/>также по решению арбитражного суда в случаях значительного <text:s/>нарушения</text:p>
      <text:p text:style-name="Preformatted_20_Text"><text:s text:c="4"/>другой стороной условий договора.</text:p>
      <text:p text:style-name="Preformatted_20_Text"><text:s text:c="3"/></text:p>
      <text:p text:style-name="Preformatted_20_Text"><text:s text:c="26"/>5. Ответственность сторон</text:p>
      <text:p text:style-name="Preformatted_20_Text"><text:s text:c="3"/></text:p>
      <text:p text:style-name="Preformatted_20_Text"><text:s text:c="9"/>5.1. За <text:s/>неисполнение <text:s/>или ненадлежащее исполнение обязанностей,</text:p>
      <text:p text:style-name="Preformatted_20_Text"><text:s text:c="4"/>предусмотренных <text:s/>настоящим <text:s/>договором, <text:s/>стороны <text:s/>несут <text:s/>имущественную</text:p>
      <text:p text:style-name="Preformatted_20_Text"><text:s text:c="4"/>ответственность <text:s/>в <text:s/>соответствии <text:s/>с настоящим договором и действующим</text:p>
      <text:p text:style-name="Preformatted_20_Text"><text:s text:c="4"/>законодательством.</text:p>
      <text:p text:style-name="Preformatted_20_Text"><text:s text:c="9"/>5.2. В случае просрочки исполнения либо ненадлежащего исполнения</text:p>
      <text:p text:style-name="Preformatted_20_Text"><text:s text:c="4"/>соответствующих <text:s/>договорных <text:s/>обязательств <text:s/>виновная <text:s/>сторона <text:s/>обязана</text:p>
      <text:p text:style-name="Preformatted_20_Text"><text:s text:c="4"/>уплатить <text:s/>неустойку <text:s/>в размере ______ % <text:s/>от стоимости просроченного к</text:p>
      <text:p text:style-name="Preformatted_20_Text"><text:s text:c="4"/>исполнению обязательства за каждый день просрочки, <text:s/>при <text:s/>этом <text:s/>размер</text:p>
      <text:p text:style-name="Preformatted_20_Text"><text:s text:c="4"/>неустойки не ограничен и она не носит зачетный характер.</text:p>
      <text:p text:style-name="Preformatted_20_Text"><text:s text:c="9"/>5.3. В <text:s/>случае, <text:s text:c="2"/>если <text:s text:c="2"/>нарушенное <text:s text:c="2"/>обязательство <text:s text:c="2"/>не <text:s text:c="2"/>имеет</text:p>
      <text:p text:style-name="Preformatted_20_Text"><text:soft-page-break/><text:s text:c="4"/>стоимостного <text:s/>выражения, <text:s/>неустойка <text:s/>рассчитывается <text:s/>от суммы годовой</text:p>
      <text:p text:style-name="Preformatted_20_Text"><text:s text:c="4"/>арендной платы.</text:p>
      <text:p text:style-name="Preformatted_20_Text"><text:s text:c="9"/>5.4. Арендатор <text:s text:c="2"/>имеет <text:s/>право <text:s/>удерживать <text:s/>причитающиеся <text:s/>ему <text:s/>в</text:p>
      <text:p text:style-name="Preformatted_20_Text"><text:s text:c="4"/>соответствии с п.п. <text:s/>5,2, <text:s/>5.3 договора суммы неустойки <text:s/>при <text:s/>выплате</text:p>
      <text:p text:style-name="Preformatted_20_Text"><text:s text:c="4"/>арендной платы.</text:p>
      <text:p text:style-name="Preformatted_20_Text"><text:s text:c="3"/></text:p>
      <text:p text:style-name="Preformatted_20_Text"><text:s text:c="20"/>6. Обстоятельства непреодолимой силы</text:p>
      <text:p text:style-name="Preformatted_20_Text"><text:s text:c="3"/></text:p>
      <text:p text:style-name="Preformatted_20_Text"><text:s text:c="9"/>6.1. Ни <text:s/>одна из сторон не будет нести ответственность за полное</text:p>
      <text:p text:style-name="Preformatted_20_Text"><text:s text:c="4"/>или частичное неисполнение любого из <text:s/>своих <text:s/>обязательств, <text:s/>если <text:s/>это</text:p>
      <text:p text:style-name="Preformatted_20_Text"><text:s text:c="4"/>неисполнение <text:s/>явилось <text:s/>следствием <text:s/>обстоятельств <text:s/>непреодолимой силы,</text:p>
      <text:p text:style-name="Preformatted_20_Text"><text:s text:c="4"/>причем обстоятельство непреодолимой силы непосредственно повлияло <text:s/>на</text:p>
      <text:p text:style-name="Preformatted_20_Text"><text:s text:c="4"/>исполнение <text:s/>обязательства. <text:s/>К <text:s/>обстоятельствам <text:s/>непреодолимой <text:s/>силы в</text:p>
      <text:p text:style-name="Preformatted_20_Text"><text:s text:c="4"/>рамках настоящего договора стороны относят:</text:p>
      <text:p text:style-name="Preformatted_20_Text"><text:s text:c="9"/>6.1.1. Наводнение.</text:p>
      <text:p text:style-name="Preformatted_20_Text"><text:s text:c="9"/>6.1.2. Землетрясение.</text:p>
      <text:p text:style-name="Preformatted_20_Text"><text:s text:c="9"/>6.1.3. Пожар.</text:p>
      <text:p text:style-name="Preformatted_20_Text"><text:s text:c="9"/>6.1.4. Прочие стихийные бедствия.</text:p>
      <text:p text:style-name="Preformatted_20_Text"><text:s text:c="9"/>6.1.5. Война или военные действия.</text:p>
      <text:p text:style-name="Preformatted_20_Text"><text:s text:c="9"/>6.1.6. Законодательство РФ и нормативные акты г. Москвы.</text:p>
      <text:p text:style-name="Preformatted_20_Text"><text:s text:c="9"/>Сторона, оказавшаяся <text:s/>не <text:s/>в состоянии исполнить обязательство по</text:p>
      <text:p text:style-name="Preformatted_20_Text"><text:s text:c="4"/>настоящему договору в силу наступления <text:s/>обстоятельства <text:s/>непреодолимой</text:p>
      <text:p text:style-name="Preformatted_20_Text"><text:s text:c="4"/>силы, <text:s/>обязана <text:s/>не <text:s/>позднее <text:s/>10 <text:s/>(десяти) календарных дней с момента,</text:p>
      <text:p text:style-name="Preformatted_20_Text"><text:s text:c="4"/>когда <text:s/>ей <text:s/>стало <text:s/>или <text:s/>должно <text:s/>было <text:s/>стать <text:s/>известно <text:s/>о <text:s text:c="2"/>наступлении</text:p>
      <text:p text:style-name="Preformatted_20_Text"><text:s text:c="4"/>указанного <text:s/>обстоятельства, <text:s/>поставить <text:s/>об <text:s/>этом в известность другую</text:p>
      <text:p text:style-name="Preformatted_20_Text"><text:s text:c="4"/>сторону в письменной форме. <text:s/>Факты, <text:s/>изложенные в уведомлении, должны</text:p>
      <text:p text:style-name="Preformatted_20_Text"><text:s text:c="4"/>быть <text:s text:c="4"/>подтверждены <text:s text:c="4"/>соответствующим <text:s text:c="4"/>компетентным <text:s text:c="3"/>органом</text:p>
      <text:p text:style-name="Preformatted_20_Text"><text:s text:c="4"/>государственной <text:s/>власти, <text:s/>если <text:s/>они <text:s text:c="2"/>не <text:s text:c="2"/>являются <text:s text:c="2"/>общеизвестными.</text:p>
      <text:p text:style-name="Preformatted_20_Text"><text:s text:c="4"/>Неуведомление <text:s text:c="2"/>либо <text:s text:c="2"/>несвоевременное <text:s text:c="2"/>уведомление <text:s text:c="2"/>о <text:s/>наступлении</text:p>
      <text:p text:style-name="Preformatted_20_Text"><text:s text:c="4"/>обстоятельств непреодолимой силы лишает сторону <text:s/>права <text:s/>ссылаться <text:s/>на</text:p>
      <text:p text:style-name="Preformatted_20_Text"><text:s text:c="4"/>данное <text:s/>обстоятельство <text:s/>в <text:s/>качестве <text:s/>основания <text:s/>для <text:s/>освобождения <text:s/>от</text:p>
      <text:p text:style-name="Preformatted_20_Text"><text:s text:c="4"/>ответственности за неисполнение обязательств по настоящему договору.</text:p>
      <text:p text:style-name="Preformatted_20_Text"><text:s text:c="9"/>6.2. Если какая-либо из сторон настоящего договора окажется не в</text:p>
      <text:p text:style-name="Preformatted_20_Text"><text:s text:c="4"/>состоянии выполнить какое-то из <text:s/>принятых <text:s/>ей <text:s/>на <text:s/>себя <text:s/>обязательств</text:p>
      <text:p text:style-name="Preformatted_20_Text"><text:s text:c="4"/>вследствие <text:s/>наступления <text:s/>обстоятельств <text:s/>непреодолимой <text:s/>силы в течение</text:p>
      <text:p text:style-name="Preformatted_20_Text"><text:s text:c="4"/>какого-либо <text:s text:c="2"/>времени, <text:s text:c="2"/>срок <text:s text:c="2"/>исполнения <text:s text:c="2"/>данного <text:s text:c="3"/>обязательства</text:p>
      <text:p text:style-name="Preformatted_20_Text"><text:s text:c="4"/>отодвигается соразмерно времени действия обстоятельства непреодолимой</text:p>
      <text:p text:style-name="Preformatted_20_Text"><text:s text:c="4"/>силы.</text:p>
      <text:p text:style-name="Preformatted_20_Text"><text:s text:c="9"/>Если обстоятельства <text:s/>непреодолимой <text:s/>силы длятся более 6 месяцев,</text:p>
      <text:p text:style-name="Preformatted_20_Text"><text:s text:c="4"/>Арендатор <text:s/>вправе <text:s/>отказаться <text:s/>от <text:s/>продолжения <text:s/>договора <text:s/>без <text:s/>уплаты</text:p>
      <text:p text:style-name="Preformatted_20_Text"><text:s text:c="4"/>штрафов <text:s/>и/или <text:s/>неустоек, <text:s/>приняв <text:s/>все <text:s/>возможные <text:s/>меры по проведению</text:p>
      <text:p text:style-name="Preformatted_20_Text"><text:s text:c="4"/>взаимных расчетов и уменьшению ущерба, понесенного другой стороной.</text:p>
      <text:p text:style-name="Preformatted_20_Text"><text:s text:c="9"/>6.3. Обязанность <text:s/>доказывания <text:s/>обстоятельства непреодолимой силы</text:p>
      <text:p text:style-name="Preformatted_20_Text"><text:s text:c="4"/>лежит на стороне, не выполнившей свои обязательства.</text:p>
      <text:p text:style-name="Preformatted_20_Text"><text:s text:c="3"/></text:p>
      <text:p text:style-name="Preformatted_20_Text"><text:s text:c="30"/>7. Прочие условия</text:p>
      <text:p text:style-name="Preformatted_20_Text"><text:s text:c="3"/></text:p>
      <text:p text:style-name="Preformatted_20_Text"><text:s text:c="9"/>7.1. Реорганизация <text:s text:c="3"/>Арендодателя, <text:s text:c="4"/>а <text:s text:c="4"/>также <text:s text:c="4"/>перемена</text:p>
      <text:p text:style-name="Preformatted_20_Text"><text:s text:c="4"/>Балансодержателя <text:s/>арендуемого <text:s/>имущественного <text:s/>комплекса <text:s/>не является</text:p>
      <text:p text:style-name="Preformatted_20_Text"><text:s text:c="4"/>основанием для изменения условий или расторжения настоящего договора.</text:p>
      <text:p text:style-name="Preformatted_20_Text"><text:s text:c="9"/>7.2. Обо <text:s/>всех <text:s/>изменениях <text:s/>в <text:s/>платежных <text:s/>и <text:s/>почтовых реквизитах</text:p>
      <text:p text:style-name="Preformatted_20_Text"><text:s text:c="4"/>стороны обязаны немедленно извещать друг друга. Действия, совершенные</text:p>
      <text:p text:style-name="Preformatted_20_Text"><text:s text:c="4"/>по <text:s text:c="2"/>старым <text:s/>адресам <text:s/>и <text:s/>счетам <text:s/>до <text:s/>поступления <text:s/>уведомлений <text:s/>об <text:s/>их</text:p>
      <text:p text:style-name="Preformatted_20_Text"><text:s text:c="4"/>изменении, <text:s/>засчитываются в исполнение обязательств. Все уведомления,</text:p>
      <text:p text:style-name="Preformatted_20_Text"><text:s text:c="4"/>предусматриваемые <text:s text:c="2"/>настоящим <text:s text:c="2"/>Договором, <text:s text:c="2"/>могут <text:s text:c="2"/>быть <text:s/>направлены</text:p>
      <text:p text:style-name="Preformatted_20_Text"><text:s text:c="4"/>следующим образом:</text:p>
      <text:p text:style-name="Preformatted_20_Text"><text:s text:c="9"/>Арендатору: по <text:s/>факсу ________________ либо нарочным под роспись</text:p>
      <text:p text:style-name="Preformatted_20_Text"><text:s text:c="4"/>по адресу: _________________________________________________________.</text:p>
      <text:p text:style-name="Preformatted_20_Text"><text:s text:c="9"/>Арендодателю: по <text:s/>факсу ______________ либо нарочным под роспись</text:p>
      <text:p text:style-name="Preformatted_20_Text"><text:s text:c="4"/>по адресу: _________________________________________________________.</text:p>
      <text:p text:style-name="Preformatted_20_Text"><text:s text:c="9"/>Балансодержателю: по <text:s/>факсу __________ либо нарочным под роспись</text:p>
      <text:p text:style-name="Preformatted_20_Text"><text:s text:c="4"/>по адресу: _________________________________________________________.</text:p>
      <text:p text:style-name="Preformatted_20_Text"><text:s text:c="9"/>Все уведомления <text:s/>вступают <text:s/>в силу в день получения. <text:s/>Направление</text:p>
      <text:p text:style-name="Preformatted_20_Text"><text:soft-page-break/><text:s text:c="4"/>сторонами в адрес друг друга <text:s/>писем, <text:s/>в <text:s/>том <text:s/>числе <text:s/>и <text:s/>заказных, <text:s/>не</text:p>
      <text:p text:style-name="Preformatted_20_Text"><text:s text:c="4"/>рассматривается <text:s/>в <text:s/>рамках <text:s/>настоящего <text:s/>договора <text:s/>в качестве должного</text:p>
      <text:p text:style-name="Preformatted_20_Text"><text:s text:c="4"/>уведомления.</text:p>
      <text:p text:style-name="Preformatted_20_Text"><text:s text:c="9"/>7.3. Настоящий договор составлен в 3 (трех) экземплярах: <text:s/>1 экз.</text:p>
      <text:p text:style-name="Preformatted_20_Text"><text:s text:c="4"/>- <text:s/>для <text:s/>Арендатора, <text:s/>1 <text:s/>экз. <text:s/>- <text:s/>для <text:s/>Арендодателя, <text:s/>1 <text:s/>экз. <text:s/>- <text:s text:c="2"/>для</text:p>
      <text:p text:style-name="Preformatted_20_Text"><text:s text:c="4"/>Балансодержателя, <text:s/>подлежит подписанию и вступает в силу одновременно</text:p>
      <text:p text:style-name="Preformatted_20_Text"><text:s text:c="4"/>с инвестиционным контрактом Nо. <text:s/>_______ от "__"___________ 199_ <text:s/>г.,</text:p>
      <text:p text:style-name="Preformatted_20_Text"><text:s text:c="4"/>заключаемым между Арендатором, <text:s/>Москомимуществом, Фондом имущества г.</text:p>
      <text:p text:style-name="Preformatted_20_Text"><text:s text:c="4"/>Москвы, <text:s/>Департаментом транспорта <text:s/>и <text:s/>связи <text:s/>Правительства <text:s/>Москвы <text:s/>и</text:p>
      <text:p text:style-name="Preformatted_20_Text"><text:s text:c="4"/>Балансодержателем. Все экземпляры имеют равную юридическую силу.</text:p>
      <text:p text:style-name="Preformatted_20_Text"><text:s text:c="3"/></text:p>
      <text:p text:style-name="Preformatted_20_Text"><text:s text:c="14"/>Юридические адреса и платежные реквизиты сторон:</text:p>
      <text:p text:style-name="Preformatted_20_Text"><text:s text:c="3"/></text:p>
      <text:p text:style-name="Preformatted_20_Text"><text:s text:c="9"/>Арендодатель: 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3"/></text:p>
      <text:p text:style-name="Preformatted_20_Text"><text:s text:c="9"/>Балансодержатель: 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9"/>Арендатор: 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3"/></text:p>
      <text:p text:style-name="Preformatted_20_Text"><text:s text:c="9"/>Подписи сторон:</text:p>
      <text:p text:style-name="Preformatted_20_Text"><text:s text:c="3"/></text:p>
      <text:p text:style-name="Preformatted_20_Text"><text:s text:c="3"/></text:p>
      <text:p text:style-name="Preformatted_20_Text"><text:s text:c="9"/>Согласовано:</text:p>
      <text:p text:style-name="Preformatted_20_Text"><text:s text:c="9"/>Государственно - правовое управление Мэрии Москвы ______________</text:p>
      <text:p text:style-name="Preformatted_20_Text"><text:s text:c="3"/></text:p>
      <text:p text:style-name="Preformatted_20_Text"><text:s text:c="9"/>Фонд имущества г. Москвы _______________________________________</text:p>
      <text:p text:style-name="Preformatted_20_Text"><text:s text:c="3"/></text:p>
      <text:p text:style-name="Preformatted_20_Text"><text:s text:c="9"/>Департамент транспорта и связи _________________________________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351" meta:word-count="1941" meta:character-count="21420" meta:non-whitespace-character-count="16607"/>
    <meta:generator>LibreOffice/3.4$Unix LibreOffice_project/340m1$Build-203</meta:generator>
  </office:meta>
</office:document-meta>
</file>