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2"/>СВИДЕТЕЛЬСТВО ОБ УДОСТОВЕРЕНИИ</text:p>
      <text:p text:style-name="Preformatted_20_Text"><text:s text:c="20"/>ТОЖДЕСТВЕННОСТИ ГРАЖДАНИНА С ЛИЦОМ,</text:p>
      <text:p text:style-name="Preformatted_20_Text"><text:s text:c="22"/>ИЗОБРАЖЕННЫМ НА ФОТОГРАФИЧЕСКОЙ</text:p>
      <text:p text:style-name="Preformatted_20_Text"><text:s text:c="33"/>КАРТОЧКЕ</text:p>
      <text:p text:style-name="Preformatted_20_Text"/>
      <text:p text:style-name="Preformatted_20_Text"><text:s text:c="31"/>СВИДЕТЕЛЬСТВО</text:p>
      <text:p text:style-name="Preformatted_20_Text"/>
      <text:p text:style-name="Preformatted_20_Text"><text:s text:c="8"/>Город Ташкент, четвертого августа тысяча девятьсот девяностого</text:p>
      <text:p text:style-name="Preformatted_20_Text"><text:s text:c="4"/>года.</text:p>
      <text:p text:style-name="Preformatted_20_Text"><text:s text:c="8"/>Я, Саидова <text:s/>Ш. Х., <text:s/>государственный нотариус <text:s/>10-й Ташкентской</text:p>
      <text:p text:style-name="Preformatted_20_Text"><text:s text:c="4"/>государственной <text:s/>нотариальной <text:s/>конторы, <text:s/>удостоверяю, <text:s text:c="2"/>что <text:s/>лицо,</text:p>
      <text:p text:style-name="Preformatted_20_Text"><text:s text:c="4"/>изображенное на настоящей фотографической карточке, тождественно с</text:p>
      <text:p text:style-name="Preformatted_20_Text"><text:s text:c="4"/>представившим. ее гр. <text:s/>Абдурахмановым Ватаном, прож.: <text:s/>г. Ташкент,</text:p>
      <text:p text:style-name="Preformatted_20_Text"><text:s text:c="4"/>ул. Пушкина, д. 1.</text:p>
      <text:p text:style-name="Preformatted_20_Text"><text:s text:c="8"/>Личность, <text:s text:c="4"/>представившего <text:s text:c="4"/>фотографическую <text:s text:c="4"/>карточку,</text:p>
      <text:p text:style-name="Preformatted_20_Text"><text:s text:c="4"/>установлена.</text:p>
      <text:p text:style-name="Preformatted_20_Text"/>
      <text:p text:style-name="Preformatted_20_Text"><text:s text:c="8"/>Гербовая <text:s text:c="11"/>Зарегистрировано и реестре за N 1-4090</text:p>
      <text:p text:style-name="Preformatted_20_Text"><text:s text:c="8"/>печать <text:s text:c="13"/>Взыскано государственной пошлины 5 руб.</text:p>
      <text:p text:style-name="Preformatted_20_Text"/>
      <text:p text:style-name="Preformatted_20_Text"><text:s text:c="8"/>Государственный нотариус: <text:s text:c="24"/>подпись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74" meta:character-count="921" meta:non-whitespace-character-count="582"/>
    <meta:generator>LibreOffice/3.4$Unix LibreOffice_project/340m1$Build-302</meta:generator>
  </office:meta>
</office:document-meta>
</file>