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ПРОТОКОЛ</text:p>
      <text:p text:style-name="Preformatted_20_Text"/>
      <text:p text:style-name="Preformatted_20_Text"><text:s text:c="25"/>УЧРЕДИТЕЛЬНОГО СОБРАНИЯ</text:p>
      <text:p text:style-name="Preformatted_20_Text"><text:s text:c="21"/>ЗАКРЫТОГО АКЦИОНЕРНОГО ОБЩЕСТВА</text:p>
      <text:p text:style-name="Preformatted_20_Text"><text:s text:c="28"/>название общества</text:p>
      <text:p text:style-name="Preformatted_20_Text"><text:s text:c="14"/>название в латинской траскрипции <text:s/>(если есть)</text:p>
      <text:p text:style-name="Preformatted_20_Text"/>
      <text:p text:style-name="Preformatted_20_Text"><text:s text:c="7"/>Москва <text:s text:c="29"/>"____"____________199_г.</text:p>
      <text:p text:style-name="Preformatted_20_Text"/>
      <text:p text:style-name="Preformatted_20_Text"/>
      <text:p text:style-name="Preformatted_20_Text"><text:s text:c="8"/>Присутствовали: граждане Российской Федерации: <text:s/>фамилия, <text:s/>имя,</text:p>
      <text:p text:style-name="Preformatted_20_Text"><text:s text:c="4"/>отчество.</text:p>
      <text:p text:style-name="Preformatted_20_Text"/>
      <text:p text:style-name="Preformatted_20_Text"><text:s text:c="8"/>Рассмотрели вопросы повестки дня:</text:p>
      <text:p text:style-name="Preformatted_20_Text"><text:s text:c="8"/>1. О <text:s text:c="2"/>создании <text:s text:c="2"/>Закрытого <text:s/>акционерного <text:s/>общества <text:s/>(название</text:p>
      <text:p text:style-name="Preformatted_20_Text"><text:s text:c="4"/>общества).</text:p>
      <text:p text:style-name="Preformatted_20_Text"><text:s text:c="8"/>2. О составе учредителей.</text:p>
      <text:p text:style-name="Preformatted_20_Text"><text:s text:c="8"/>3. О размере Уставного капитала.</text:p>
      <text:p text:style-name="Preformatted_20_Text"><text:s text:c="8"/>4. Об утверждении Устава.</text:p>
      <text:p text:style-name="Preformatted_20_Text"><text:s text:c="8"/>5. О формировании органов управления Обществом.</text:p>
      <text:p text:style-name="Preformatted_20_Text"><text:s text:c="8"/>6. О регистрации Общества.</text:p>
      <text:p text:style-name="Preformatted_20_Text"/>
      <text:p text:style-name="Preformatted_20_Text"><text:s text:c="8"/>Всесторонне рассмотрев и обсудив вопросы приняли решения:</text:p>
      <text:p text:style-name="Preformatted_20_Text"><text:s text:c="8"/>1. В <text:s text:c="2"/>соответствии <text:s text:c="2"/>с <text:s text:c="2"/>Гражданским <text:s/>Кодексом <text:s/>РФ, <text:s/>принятым</text:p>
      <text:p text:style-name="Preformatted_20_Text"><text:s text:c="4"/>Государственной Думой РФ 21 октября 1994г., Федеральным законом РФ</text:p>
      <text:p text:style-name="Preformatted_20_Text"><text:s text:c="4"/>"Об <text:s/>акционерных обществах" от 24 ноября 1995г., <text:s/>создать Закрытое</text:p>
      <text:p text:style-name="Preformatted_20_Text"><text:s text:c="4"/>акционерное общество (название общества) , <text:s/>именуемое в дальнейшем</text:p>
      <text:p text:style-name="Preformatted_20_Text"><text:s text:c="4"/>"Общество" по адресу: юридический адрес Общества.</text:p>
      <text:p text:style-name="Preformatted_20_Text"/>
      <text:p text:style-name="Preformatted_20_Text"><text:s text:c="8"/>2. Учредителями <text:s/>Общества <text:s/>считать: <text:s/>фамилия, <text:s/>имя, <text:s text:c="2"/>отчество</text:p>
      <text:p text:style-name="Preformatted_20_Text"><text:s text:c="4"/>учредителей.</text:p>
      <text:p text:style-name="Preformatted_20_Text"/>
      <text:p text:style-name="Preformatted_20_Text"><text:s text:c="8"/>3. Утвердить Уставный <text:s/>капитал <text:s/>Общества <text:s/>в <text:s/>размере <text:s/>(указать</text:p>
      <text:p text:style-name="Preformatted_20_Text"><text:s text:c="4"/>сумму Уставного капитала прописью) тысяч рублей.</text:p>
      <text:p text:style-name="Preformatted_20_Text"/>
      <text:p text:style-name="Preformatted_20_Text"><text:s text:c="8"/>4. Утвердить Устав Общества.</text:p>
      <text:p text:style-name="Preformatted_20_Text"/>
      <text:p text:style-name="Preformatted_20_Text"><text:s text:c="8"/>5. Избрать <text:s text:c="2"/>Директором <text:s/>Общества <text:s/>( <text:s/>Генеральным <text:s/>Директором,</text:p>
      <text:p text:style-name="Preformatted_20_Text"><text:s text:c="4"/>Президентом и т.п. ) (фамилия, имя, отчество).</text:p>
      <text:p text:style-name="Preformatted_20_Text"/>
      <text:p text:style-name="Preformatted_20_Text"><text:s text:c="8"/>6. Делегировать <text:s/>права <text:s/>представлять <text:s/>учредительные <text:s/>документы</text:p>
      <text:p text:style-name="Preformatted_20_Text"><text:s text:c="4"/>Закрытого <text:s text:c="3"/>акционерного <text:s text:c="3"/>общества <text:s text:c="2"/>_название <text:s text:c="2"/>общества_ <text:s text:c="2"/>на</text:p>
      <text:p text:style-name="Preformatted_20_Text"><text:s text:c="4"/>государственную <text:s text:c="2"/>регистрацию <text:s text:c="2"/>с <text:s text:c="2"/>получением <text:s text:c="2"/>свидетельств <text:s text:c="3"/>о</text:p>
      <text:p text:style-name="Preformatted_20_Text"><text:s text:c="4"/>государственной <text:s/>регистрации <text:s/>(фамилия, <text:s/>имя, <text:s/>отчество, <text:s/>паспорт:</text:p>
      <text:p text:style-name="Preformatted_20_Text"><text:s text:c="4"/>серия, номер, кем и когда выдан, прописка с индексом).</text:p>
      <text:p text:style-name="Preformatted_20_Text"/>
      <text:p text:style-name="Preformatted_20_Text"><text:s text:c="8"/>Все решения приняты единогласно.</text:p>
      <text:p text:style-name="Preformatted_20_Text"/>
      <text:p text:style-name="Preformatted_20_Text"/>
      <text:p text:style-name="Preformatted_20_Text"><text:s text:c="4"/>УЧРЕДИТЕЛИ:</text:p>
      <text:p text:style-name="Preformatted_20_Text"/>
      <text:p text:style-name="Preformatted_20_Text"/>
      <text:p text:style-name="Preformatted_20_Text"><text:s text:c="4"/>________________________________ (фамилия, имя, отчество учредителя)</text:p>
      <text:p text:style-name="Preformatted_20_Text"/>
      <text:p text:style-name="Preformatted_20_Text"><text:s text:c="4"/>________________________________ <text:s text:c="2"/>(фамилия, имя, отчество учредителя)</text:p>
      <text:p text:style-name="Preformatted_20_Text"/>
      <text:p text:style-name="Preformatted_20_Text"/>
      <text:p text:style-name="Preformatted_20_Text"><text:s text:c="4"/>Или</text:p>
      <text:p text:style-name="Preformatted_20_Text"/>
      <text:p text:style-name="Preformatted_20_Text"/>
      <text:p text:style-name="Preformatted_20_Text"><text:s text:c="4"/>Для Юридического лица:</text:p>
      <text:p text:style-name="Preformatted_20_Text"/>
      <text:p text:style-name="Preformatted_20_Text"><text:soft-page-break/><text:s text:c="4"/>Правовая форма _Название_</text:p>
      <text:p text:style-name="Preformatted_20_Text"/>
      <text:p text:style-name="Preformatted_20_Text"><text:s text:c="4"/>Директор ( Ген. Директор и т.д.) <text:s/>_____________________</text:p>
      <text:p text:style-name="Preformatted_20_Text"><text:s text:c="37"/>(фамилия,имя, отчество)</text:p>
      <text:p text:style-name="Preformatted_20_Text"><text:s text:c="104"/>Печать Юр. лица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212" meta:character-count="2318" meta:non-whitespace-character-count="1568"/>
    <meta:generator>LibreOffice/3.4$Unix LibreOffice_project/340m1$Build-302</meta:generator>
  </office:meta>
</office:document-meta>
</file>