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17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WW8Num16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WW8Num1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 style:list-style-name="WW8Num8">
      <style:paragraph-properties fo:margin-left="0.834cm" fo:margin-right="0cm" fo:text-align="justify" style:justify-single-word="false" fo:text-indent="-0.517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9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none" fo:font-weight="bold" style:font-weight-asian="bold" style:font-weight-complex="bold"/>
    </style:style>
    <text:list-style style:name="L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4cm" fo:text-indent="-0.741cm" fo:margin-left="0.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39cm" fo:text-indent="-2.54cm" fo:margin-left="2.7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39cm" fo:text-indent="-2.54cm" fo:margin-left="2.7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374cm" fo:text-indent="-3.175cm" fo:margin-left="3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a xlink:type="simple" xlink:href="http://blanker.ru/doc/dogovor-usluga-kommunalnie"><text:span text:style-name="Internet_20_link"><text:span text:style-name="T3">ДОГОВО</text:span></text:span></text:a><text:a xlink:type="simple" xlink:href="http://blanker.ru/doc/dogovor-usluga-kommunalnie"><text:span text:style-name="Internet_20_link"><text:span text:style-name="T3">Р НА ОКАЗАНИЕ КОММУНАЛЬНЫХ УСЛУГ</text:span></text:span></text:a><text:span text:style-name="T1"> № ____</text:span></text:p>
      <text:p text:style-name="P4"/>
      <text:p text:style-name="P2"><text:tab/><text:tab/><text:tab/><text:tab/><text:tab/><text:tab/><text:tab/><text:tab/><text:tab/>«___»___________20___г.</text:p>
      <text:p text:style-name="P3"/>
      <text:p text:style-name="P10"><text:s/>«___________________________________________________________________________», в лице _______________________________________________________, действующего на основании ________________________, именуемый в дальнейшем «Исполнитель», с одной стороны, и ______________________________________________ имеющий(щая) в собственности квартиру на основании _____________________________, именуемый(мая) в дальнейшем «Заказчик» с другой стороны, заключили настоящий договор о нижеследующем:</text:p>
      <text:p text:style-name="P14"/>
      <text:list xml:id="list641799897" text:style-name="WW8Num8">
        <text:list-item>
          <text:p text:style-name="P15">Предмет договора</text:p>
        </text:list-item>
      </text:list>
      <text:p text:style-name="P14"/>
      <text:p text:style-name="P10">Заказчик поручает, а Исполнитель берет на себя обязательства по организации технического обслуживания и предоставления коммунальных услуг квартиры №____, дома №_____ по адресу:___________________________, площадью ________кв.м., в т.ч. жилой __________, _________чел.</text:p>
      <text:p text:style-name="P16"/>
      <text:list xml:id="list1289201898" text:style-name="WW8Num17">
        <text:list-item>
          <text:p text:style-name="P6">«Исполнитель» обязуется:</text:p>
        </text:list-item>
      </text:list>
      <text:p text:style-name="P17"><text:s text:c="8"/>- обеспечить оказание коммунальных услуг и обеспечить обслуживание квартиры Заказчика в соответствии с Правилами и нормами технической эксплуатации жилищного фонда на условиях, определенных для домов муниципального жилищного фонда, т.е. проводить работы, обеспечивающие содержание в надлежащем состоянии дома, инженерное оборудование, придомовую территорию;</text:p>
      <text:p text:style-name="P17"><text:s text:c="8"/>- <text:s/>выполнять заявки Заказчика по устранению неисправностей санитарно-технического и иного оборудования в его квартире (при условии отсутствия задолженности по оплате технического обслуживания и коммунальных услуг).</text:p>
      <text:list xml:id="list85543255" text:style-name="WW8Num16">
        <text:list-item>
          <text:p text:style-name="P7">«Заказчик» обязуется:</text:p>
        </text:list-item>
      </text:list>
      <text:p text:style-name="P10">а) оплачивать ежемесячно не позднее _____ числа следующего месяца следующие услуги:</text:p>
      <text:list xml:id="list688879268" text:style-name="WW8Num12">
        <text:list-item>
          <text:list>
            <text:list-item>
              <text:p text:style-name="P11">холодное водоснабжение;</text:p>
            </text:list-item>
            <text:list-item>
              <text:p text:style-name="P11">канализование;</text:p>
            </text:list-item>
            <text:list-item>
              <text:p text:style-name="P11">гор.водоснабжение;</text:p>
            </text:list-item>
            <text:list-item>
              <text:p text:style-name="P11">теплоснабжение;</text:p>
            </text:list-item>
            <text:list-item>
              <text:p text:style-name="P11">техническое обслуживание жилья;</text:p>
            </text:list-item>
            <text:list-item>
              <text:p text:style-name="P11">вывоз бытового мусора;</text:p>
            </text:list-item>
          </text:list>
        </text:list-item>
      </text:list>
      <text:p text:style-name="P10">Плата за отопление вносится равномерно в течение всего года.</text:p>
      <text:p text:style-name="P10">б) за свой счет производить установку и ремонт измерительных приборов (счетчики воды, тепла и т.п.). При любом сбое в работе измерительных приборов оплачивать услуги, согласно действующих нормативов;</text:p>
      <text:p text:style-name="P10">в) обеспечивать беспрепятственный допуск представителей Исполнителя, а также специализированных служб электро-, тепло-, водоснабжения, канализации для устранения аварий, а так же для проведения профилактических осмотров инженерного оборудования, приборов контроля;</text:p>
      <text:p text:style-name="P10">г) незамедлительно ставить в известность Исполнителя об изменении численности проживающих в квартире;</text:p>
      <text:p text:style-name="P10">д) использовать жилое помещение в соответствии с их прямым назначением, бережно относиться к санитарно-техническому оборудованию, жилому дому, объектам благоустройства;</text:p>
      <text:p text:style-name="P10">е) Обязанность обеспечить готовность к предоставлению коммунальных услуг внутридомовых инженерных систем, входящих в состав общего имущества собственников <text:soft-page-break/>помещений в многоквартирном доме, а так же механического, электрического, санитарно-технического и иного оборудования, находящихся в жилом доме и предоставления коммунальных услуг, возлагается на собственников помещений в многоквартирном доме, собственников жилых домов.</text:p>
      <text:p text:style-name="P10">е) устранять за свой счет повреждения жилого помещения, а так же производить <text:s/>замену поврежденного санитарно-технического или иного оборудования (радиаторы отопления, запорная арматура, сифонов, сместители, раковины, унитаза и т.п.)</text:p>
      <text:p text:style-name="P10">ж) проживающие с Заказчиком члены его семьи несут такие же обязанности как и Заказчик.</text:p>
      <text:p text:style-name="P10">з) Не производить переустройство и реконструкцию жилого помещения, подсобных помещений, переоборудование балконов и лоджий без письменного разрешения Администрации Раменского района.</text:p>
      <text:p text:style-name="P10">и) Производить своевременно текущий ремонт занимаемого жилого помещения и мест общего пользования в квартире не реже одного раза в пять лет. К текущему ремонту, выполняемому Заказчиком за свой счет, относятся следующие работы: побелка, покраска и оклейка стен, потолков, дверей, окраска полов, подоконников, оконных переплетов, а также замена оконных и дверных переплетов, ремонт внутриквартирной электропроводки. </text:p>
      <text:p text:style-name="P10">к) своевременно извещать Исполнителя о выявленных неисправностях.</text:p>
      <text:p text:style-name="P10"/>
      <text:p text:style-name="P1"><text:s text:c="3"/>4. Порядок оплаты коммунальных услуг и технического обслуживания жилого помещения:</text:p>
      <text:p text:style-name="P10"><text:s/>4.1. Расчет размера платежей за техническое обслуживание, коммунальные услуги производится Исполнителем исходя из тарифом, действующих для данной категории населения.</text:p>
      <text:p text:style-name="P10"><text:s text:c="2"/>4.2. <text:s/>Установление и изменение тарифов на коммунальные услуги производится согласно Постановления _______________ с момента, указанного в данном документе. <text:s text:c="11"/>Тарифы являются обязательными для сторон и дополнительного согласования не требуют.</text:p>
      <text:p text:style-name="P10"><text:s text:c="2"/>4.3. <text:s/>В случае нарушения Заказчиком срока платежей за оказанные услуги Исполнитель в праве начислять пени в размере ____ <text:s/>каждый день просрочки платежа.</text:p>
      <text:p text:style-name="P10"><text:s text:c="2"/>4.4. При систематическом отказе от оплаты услуг Заказчиком, Исполнитель вправе прекратить оказание услуг, предупредив Заказчика за 5 дней. Предоставление услуг возобновляется после погашения задолженности с возмещением Исполнителю расходов, возникших в связи с этим.</text:p>
      <text:list xml:id="list302768562" text:style-name="WW8Num15">
        <text:list-item>
          <text:p text:style-name="P8">Права «Исполнителя»:</text:p>
        </text:list-item>
      </text:list>
      <text:list xml:id="list1230021947" text:style-name="L1">
        <text:list-item>
          <text:list>
            <text:list-item>
              <text:p text:style-name="P12">Своевременно получать плату за техническое обслуживание и коммунальные услуги.</text:p>
            </text:list-item>
            <text:list-item>
              <text:p text:style-name="P12">В порядке и в случаях, установленных законодательством, выселить Заказчика и всех проживающих из занимаемого ими жилого помещения.</text:p>
            </text:list-item>
            <text:list-item>
              <text:p text:style-name="P12">Производить осмотры состояния инженерного оборудования в жилом помещении Заказчика, поставив последнего в известность о дате и времени такого осмотра.</text:p>
            </text:list-item>
          </text:list>
        </text:list-item>
        <text:list-item>
          <text:p text:style-name="P9">Права «Заказчика»:</text:p>
          <text:list>
            <text:list-item>
              <text:p text:style-name="P12">Требовать предоставления коммунальных услуг согласно «Правил предоставления коммунальных услуг»</text:p>
            </text:list-item>
            <text:list-item>
              <text:p text:style-name="P12">Заказчик имеет право на снятие коммунальных услуг с временно отсутствующих членов семьи, в случае предоставления в _________________ необходимых документов, в соответствии с действующим законодательством.</text:p>
            </text:list-item>
          </text:list>
        </text:list-item>
      </text:list>
      <text:p text:style-name="P16"/>
      <text:list xml:id="list1372341471" text:style-name="L2">
        <text:list-item>
          <text:p text:style-name="P13">Отношения, не установленные настоящим договором, регулируются соответствующими нормами ГК РФ, ЖК РФ, Правилами предоставления коммунальных услуг и другими нормативными актами, регулирующими данные отношения.</text:p>
        </text:list-item>
      </text:list>
      <text:p text:style-name="P10"/>
      <text:list xml:id="list1149547909" text:continue-numbering="true" text:style-name="L2">
        <text:list-item>
          <text:p text:style-name="P13"><text:soft-page-break/>Настоящий договор вступает в силу со дня его подписания. Действие договора считается продленным, если ни одна из сторон не настаивает на его расторжении.</text:p>
        </text:list-item>
      </text:list>
      <text:p text:style-name="P10"/>
      <text:p text:style-name="P16"/>
      <text:p text:style-name="P5">«Исполнитель»<text:tab/><text:tab/><text:tab/><text:tab/><text:tab/><text:tab/><text:tab/>«Заказчик»</text:p>
      <text:p text:style-name="P10">_____________________________<text:tab/><text:tab/><text:tab/><text:tab/>_____________________________<text:tab/><text:tab/><text:tab/></text:p>
      <text:p text:style-name="P10">______________/______________/ <text:s text:c="36"/>паспорт <text:s/>серия ____№__________</text:p>
      <text:p text:style-name="P10"><text:s text:c="95"/>выдан________________________</text:p>
      <text:p text:style-name="P1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fo:font-weight="bold" style:font-weight-asian="bold"/>
    </style:style>
    <style:style style:name="WW8Num9z1" style:family="text">
      <style:text-properties style:font-name="Symbol" style:font-name-complex="Times New Roman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cm" fo:text-indent="0.3cm" fo:margin-left="0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cm" fo:text-indent="0.3cm" fo:margin-left="0.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2." style:num-format="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cm" fo:text-indent="0.3cm" fo:margin-left="0.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3." style:num-format="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2." style:num-format="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format="" text:start-value="8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1.7cm" fo:text-indent="-0.801cm" fo:margin-left="1.7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2." style:num-format="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3." style:num-format="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2." style:num-format="">
        <style:list-level-properties text:list-level-position-and-space-mode="label-alignment">
          <style:list-level-label-alignment text:label-followed-by="listtab" text:list-tab-stop-position="1.199cm" fo:text-indent="-0.801cm" fo:margin-left="1.199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4cm" fo:text-indent="-0.741cm" fo:margin-left="0.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39cm" fo:text-indent="-2.54cm" fo:margin-left="2.7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39cm" fo:text-indent="-2.54cm" fo:margin-left="2.7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374cm" fo:text-indent="-3.175cm" fo:margin-left="3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3." style:num-format="">
        <style:list-level-properties text:list-level-position-and-space-mode="label-alignment">
          <style:list-level-label-alignment text:label-followed-by="listtab" text:list-tab-stop-position="1.199cm" fo:text-indent="-0.801cm" fo:margin-left="1.199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2." style:num-format="">
        <style:list-level-properties text:list-level-position-and-space-mode="label-alignment">
          <style:list-level-label-alignment text:label-followed-by="listtab" text:list-tab-stop-position="1.199cm" fo:text-indent="-0.801cm" fo:margin-left="1.199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оказание коммунальных услуг</dc:title>
    <meta:creation-date>2009-07-12T15:14:00</meta:creation-date>
    <dc:creator>Maria</dc:creator>
    <dc:date>2009-07-12T15:35:00</dc:date>
    <meta:editing-cycles>7</meta:editing-cycles>
    <meta:editing-duration>PT19M</meta:editing-duration>
    <meta:document-statistic meta:table-count="0" meta:image-count="0" meta:object-count="0" meta:page-count="3" meta:paragraph-count="46" meta:word-count="700" meta:character-count="6222" meta:non-whitespace-character-count="538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