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13"/>АКТ О ПРОТЕСТЕ ВЕКСЕЛЯ В НЕАКЦЕПТЕ. ФОРМА NО. 60</text:p>
      <text:p text:style-name="Preformatted_20_Text"/>
      <text:p text:style-name="Preformatted_20_Text"><text:s text:c="62"/>ИНСТРУКЦИЯ</text:p>
      <text:p text:style-name="Preformatted_20_Text"><text:s text:c="31"/>о порядке совершения нотариальных действий</text:p>
      <text:p text:style-name="Preformatted_20_Text"><text:s text:c="26"/>государственными нотариальными конторами РСФСР,</text:p>
      <text:p text:style-name="Preformatted_20_Text"><text:s text:c="63"/>УТВЕРЖДЕНА</text:p>
      <text:p text:style-name="Preformatted_20_Text"><text:s text:c="42"/>приказом Министра юстиции РСФСР</text:p>
      <text:p text:style-name="Preformatted_20_Text"><text:s text:c="41"/>от 6 января 1987 г. No. 01/16-01</text:p>
      <text:p text:style-name="Preformatted_20_Text"><text:s text:c="44"/>(МАТЕРИАЛЫ К ПИСЬМУ ЦБ РОССИИ</text:p>
      <text:p text:style-name="Preformatted_20_Text"><text:s text:c="40"/>от 9 сентября 1991 г. No. 14-3/30</text:p>
      <text:p text:style-name="Preformatted_20_Text"><text:s text:c="38"/>О БАНКОВСКИХ ОПЕРАЦИЯХ С ВЕКСЕЛЯМИ)</text:p>
      <text:p text:style-name="Preformatted_20_Text"/>
      <text:p text:style-name="Preformatted_20_Text"/>
      <text:p text:style-name="Preformatted_20_Text"><text:s text:c="61"/>Форма No. 60</text:p>
      <text:p text:style-name="Preformatted_20_Text"/>
      <text:p text:style-name="Preformatted_20_Text"><text:s text:c="37"/>АКТ</text:p>
      <text:p text:style-name="Preformatted_20_Text"><text:s text:c="23"/>о протесте векселя в неакцепте</text:p>
      <text:p text:style-name="Preformatted_20_Text"/>
      <text:p text:style-name="Preformatted_20_Text"><text:s text:c="9"/>"___"_______________199__ года я, _____________________________,</text:p>
      <text:p text:style-name="Preformatted_20_Text"><text:s text:c="48"/>(фамилия и инициалы)</text:p>
      <text:p text:style-name="Preformatted_20_Text"/>
      <text:p text:style-name="Preformatted_20_Text"><text:s text:c="4"/>государственный нотариус ___________________________________________,</text:p>
      <text:p text:style-name="Preformatted_20_Text"><text:s text:c="21"/>(наименование государственной <text:s/>нотариальной конторы)</text:p>
      <text:p text:style-name="Preformatted_20_Text"/>
      <text:p text:style-name="Preformatted_20_Text"><text:s text:c="4"/>по просьбе ______________________________________ законного держателя</text:p>
      <text:p text:style-name="Preformatted_20_Text"><text:s text:c="18"/>(наименование держателя векселя)</text:p>
      <text:p text:style-name="Preformatted_20_Text"/>
      <text:p text:style-name="Preformatted_20_Text"><text:s text:c="4"/>переводного векселя No._______, выданного ___________________________</text:p>
      <text:p text:style-name="Preformatted_20_Text"><text:s text:c="45"/>(наименование векселедателя)</text:p>
      <text:p text:style-name="Preformatted_20_Text"/>
      <text:p text:style-name="Preformatted_20_Text"><text:s text:c="3"/>"___"____________199__ года в __________________ на сумму ____________</text:p>
      <text:p text:style-name="Preformatted_20_Text"><text:s text:c="34"/>(место выдачи)</text:p>
      <text:p text:style-name="Preformatted_20_Text"/>
      <text:p text:style-name="Preformatted_20_Text"><text:s text:c="4"/>_____________________________________________________, сроком платежа</text:p>
      <text:p text:style-name="Preformatted_20_Text"><text:s text:c="13"/>(сумма, на которую выдан вексель)</text:p>
      <text:p text:style-name="Preformatted_20_Text"/>
      <text:p text:style-name="Preformatted_20_Text"><text:s text:c="4"/>__________________________________, <text:s/>представившего указанный вексель</text:p>
      <text:p text:style-name="Preformatted_20_Text"><text:s text:c="8"/>(указывается срок платежа)</text:p>
      <text:p text:style-name="Preformatted_20_Text"/>
      <text:p text:style-name="Preformatted_20_Text"><text:s text:c="4"/>мне к совершению протеста в неакцепте, <text:s/>"___"____________ 199__ <text:s/>года</text:p>
      <text:p text:style-name="Preformatted_20_Text"><text:s text:c="4"/>предъявил _________________________ плательщику по векселю требование</text:p>
      <text:p text:style-name="Preformatted_20_Text"><text:s text:c="13"/>(наименование плательщика)</text:p>
      <text:p text:style-name="Preformatted_20_Text"/>
      <text:p text:style-name="Preformatted_20_Text"><text:s text:c="4"/>об акцепте.</text:p>
      <text:p text:style-name="Preformatted_20_Text"><text:s text:c="9"/>В связи <text:s/>с <text:s/>неакцептом <text:s/>векселя <text:s/>и <text:s/>руководствуясь <text:s/>статьей <text:s text:c="2"/>44</text:p>
      <text:p text:style-name="Preformatted_20_Text"><text:s text:c="4"/>Положения <text:s/>о <text:s/>переводном <text:s/>и <text:s/>простом <text:s/>векселе от 7 августа 1937 года,</text:p>
      <text:p text:style-name="Preformatted_20_Text"><text:s text:c="4"/>протестую указанный вексель в неакцепте.</text:p>
      <text:p text:style-name="Preformatted_20_Text"/>
      <text:p text:style-name="Preformatted_20_Text"><text:s text:c="9"/>Город _________________ <text:s text:c="14"/>"___"___________199__ года</text:p>
      <text:p text:style-name="Preformatted_20_Text"/>
      <text:p text:style-name="Preformatted_20_Text"><text:s text:c="9"/>Взыскано государственной пошлины ______________________________</text:p>
      <text:p text:style-name="Preformatted_20_Text"/>
      <text:p text:style-name="Preformatted_20_Text"><text:s text:c="9"/>Зарегистрировано в реестре за No.____________________</text:p>
      <text:p text:style-name="Preformatted_20_Text"/>
      <text:p text:style-name="Preformatted_20_Text"><text:s text:c="9"/>Государственный нотариус <text:s text:c="18"/>___________________</text:p>
      <text:p text:style-name="Preformatted_20_Text"><text:s text:c="57"/>(подпись)</text:p>
      <text:p text:style-name="Preformatted_20_Text"><text:s text:c="41"/>Печать</text:p>
      <text:p text:style-name="Preformatted_20_Text"/>
      <text:p text:style-name="Preformatted_20_Text"/>
      <text:p text:style-name="Preformatted_20_Text"><text:s text:c="32"/>КОММЕНТАРИИ:</text:p>
      <text:p text:style-name="Preformatted_20_Text"><text:s text:c="32"/>------------</text:p>
      <text:p text:style-name="Preformatted_20_Text"><text:s text:c="9"/>В случае получения отказа плательщика (домицилианта) акцептовать</text:p>
      <text:p text:style-name="Preformatted_20_Text"><text:soft-page-break/><text:s text:c="4"/>вексель <text:s/>или <text:s/>неявки <text:s/>его <text:s/>в <text:s/>государственную <text:s/>нотариальную <text:s text:c="2"/>контору</text:p>
      <text:p text:style-name="Preformatted_20_Text"><text:s text:c="4"/>государственный <text:s/>нотариус составляет акт по данной форме о протесте в</text:p>
      <text:p text:style-name="Preformatted_20_Text"><text:s text:c="4"/>неакцепте и делает соответствующую запись в реестре, <text:s/>а также отметку</text:p>
      <text:p text:style-name="Preformatted_20_Text"><text:s text:c="4"/>о протесте в неакцепте на самом векселе.</text:p>
      <text:p text:style-name="Preformatted_20_Text"><text:s text:c="9"/>Если место нахождения плательщика <text:s/>неизвестно, <text:s/>протест <text:s/>векселя</text:p>
      <text:p text:style-name="Preformatted_20_Text"><text:s text:c="4"/>совершается <text:s text:c="2"/>без <text:s text:c="2"/>предъявления <text:s text:c="2"/>требования <text:s/>о <text:s/>акцепте <text:s/>векселя <text:s/>с</text:p>
      <text:p text:style-name="Preformatted_20_Text"><text:s text:c="4"/>соответствующей <text:s/>отметкой <text:s/>в <text:s/>акте <text:s/>о <text:s/>протесте <text:s/>и <text:s/>в <text:s text:c="2"/>реестре <text:s text:c="2"/>для</text:p>
      <text:p text:style-name="Preformatted_20_Text"><text:s text:c="4"/>регистрации нотариальных действий.</text:p>
      <text:p text:style-name="Preformatted_20_Text"><text:s text:c="9"/>Опротестованный вексель <text:s text:c="3"/>выдается <text:s text:c="4"/>векселедержателю <text:s text:c="4"/>или</text:p>
      <text:p text:style-name="Preformatted_20_Text"><text:s text:c="4"/>уполномоченному им лицу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54" meta:word-count="252" meta:character-count="3351" meta:non-whitespace-character-count="2017"/>
    <meta:generator>LibreOffice/3.4$Unix LibreOffice_project/340m1$Build-302</meta:generator>
  </office:meta>
</office:document-meta>
</file>