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Поступ.в банк плат.</text:p>
      <text:p text:style-name="Preformatted_20_Text"/>
      <text:p text:style-name="Preformatted_20_Text"><text:s text:c="45"/>____________ <text:s text:c="3"/>________________</text:p>
      <text:p text:style-name="Preformatted_20_Text"><text:s text:c="15"/>ПЛАТЕЖНОЕ ТРЕБОВАНИЕ N <text:s text:c="7"/>: <text:s text:c="10"/>: <text:s text:c="2"/>: <text:s text:c="14"/>:</text:p>
      <text:p text:style-name="Preformatted_20_Text"><text:s text:c="18"/>_________ 199__г. <text:s text:c="9"/>: <text:s text:c="10"/>: <text:s text:c="2"/>: <text:s text:c="3"/>0401001 <text:s text:c="3"/>:</text:p>
      <text:p text:style-name="Preformatted_20_Text"><text:s text:c="45"/>:___________: <text:s text:c="2"/>:_______________:</text:p>
      <text:p text:style-name="Preformatted_20_Text"/>
      <text:p text:style-name="Preformatted_20_Text"/>
      <text:p text:style-name="Preformatted_20_Text">Плательщик <text:s text:c="38"/>ДЕБЕТ <text:s text:c="11"/>Сумма</text:p>
      <text:p text:style-name="Preformatted_20_Text"><text:s/>____________ <text:s text:c="32"/>_______________________________</text:p>
      <text:p text:style-name="Preformatted_20_Text">: <text:s text:c="11"/>: <text:s text:c="31"/>: <text:s text:c="11"/>: <text:s text:c="16"/>:</text:p>
      <text:p text:style-name="Preformatted_20_Text">: <text:s text:c="2"/>Код <text:s text:c="5"/>: <text:s text:c="31"/>: <text:s text:c="11"/>: <text:s text:c="16"/>:</text:p>
      <text:p text:style-name="Preformatted_20_Text">:____________:________________________________: <text:s text:c="11"/>: <text:s text:c="16"/>:</text:p>
      <text:p text:style-name="Preformatted_20_Text"><text:s text:c="35"/>: <text:s text:c="9"/>: <text:s text:c="11"/>: <text:s text:c="16"/>:</text:p>
      <text:p text:style-name="Preformatted_20_Text">Банк плательщика <text:s text:c="7"/>в г. <text:s text:c="6"/>: <text:s text:c="2"/>Код <text:s text:c="3"/>: Сч. N <text:s text:c="5"/>: <text:s text:c="16"/>:</text:p>
      <text:p text:style-name="Preformatted_20_Text">__________________________________ :__________:____________: <text:s text:c="16"/>:</text:p>
      <text:p text:style-name="Preformatted_20_Text">Получатель <text:s text:c="48"/>: <text:s text:c="16"/>:</text:p>
      <text:p text:style-name="Preformatted_20_Text"><text:s text:c="49"/>КРЕДИТ <text:s text:c="3"/>: <text:s text:c="16"/>:</text:p>
      <text:p text:style-name="Preformatted_20_Text"><text:s text:c="47"/>____________:_________________:</text:p>
      <text:p text:style-name="Preformatted_20_Text">_____________ <text:s text:c="33"/>: <text:s text:c="10"/>: <text:s text:c="16"/>:</text:p>
      <text:p text:style-name="Preformatted_20_Text">: <text:s text:c="11"/>: <text:s text:c="32"/>: <text:s text:c="3"/>Сч. N <text:s/>: <text:s text:c="16"/>:</text:p>
      <text:p text:style-name="Preformatted_20_Text">: <text:s text:c="2"/>Код <text:s text:c="5"/>: <text:s text:c="32"/>: <text:s text:c="10"/>: <text:s text:c="16"/>:</text:p>
      <text:p text:style-name="Preformatted_20_Text">:____________:________________________________ :___________:_________________:</text:p>
      <text:p text:style-name="Preformatted_20_Text"><text:s text:c="35"/>: <text:s text:c="10"/>: <text:s text:c="10"/>: <text:s text:c="16"/>:</text:p>
      <text:p text:style-name="Preformatted_20_Text">Банк получателя <text:s text:c="8"/>в г. <text:s text:c="6"/>: <text:s text:c="2"/>Код <text:s text:c="4"/>:Сч. N <text:s text:c="5"/>: <text:s text:c="16"/>:</text:p>
      <text:p text:style-name="Preformatted_20_Text">___________________________________:___________:__________ :_________________:</text:p>
      <text:p text:style-name="Preformatted_20_Text"><text:s text:c="59"/>: <text:s text:c="16"/>:</text:p>
      <text:p text:style-name="Preformatted_20_Text">_____________ <text:s text:c="45"/>:пеня за ___дней <text:s/>:</text:p>
      <text:p text:style-name="Preformatted_20_Text">: <text:s text:c="11"/>: <text:s text:c="44"/>:из ____ % Р. <text:s text:c="4"/>:</text:p>
      <text:p text:style-name="Preformatted_20_Text">: <text:s text:c="2"/>Код <text:s text:c="5"/>: <text:s text:c="6"/>Грузотправитель и ст.отпр. <text:s text:c="11"/>: <text:s text:c="16"/>:</text:p>
      <text:p text:style-name="Preformatted_20_Text">:____________:_____________________________________________:_________________:</text:p>
      <text:p text:style-name="Preformatted_20_Text"><text:s text:c="59"/>: <text:s text:c="16"/>:</text:p>
      <text:p text:style-name="Preformatted_20_Text">_____________ <text:s text:c="45"/>: <text:s text:c="16"/>:</text:p>
      <text:p text:style-name="Preformatted_20_Text">: <text:s text:c="11"/>: <text:s text:c="44"/>: <text:s text:c="16"/>:</text:p>
      <text:p text:style-name="Preformatted_20_Text">: <text:s text:c="2"/>Код <text:s text:c="5"/>: <text:s text:c="6"/>Грузополучатель и ст.назнач. <text:s text:c="9"/>: сумма с пеней <text:s text:c="2"/>:</text:p>
      <text:p text:style-name="Preformatted_20_Text">:____________:_____________________________________________:_________________:</text:p>
      <text:p text:style-name="Preformatted_20_Text"><text:s text:c="30"/>: <text:s text:c="27"/>: <text:s text:c="8"/>: <text:s text:c="6"/>:</text:p>
      <text:p text:style-name="Preformatted_20_Text"><text:s/>Договор <text:s text:c="21"/>: <text:s text:c="27"/>:Вмд обр. : <text:s text:c="6"/>:</text:p>
      <text:p text:style-name="Preformatted_20_Text">_________ <text:s text:c="20"/>: <text:s text:c="27"/>:_________:_______:</text:p>
      <text:p text:style-name="Preformatted_20_Text"><text:s text:c="30"/>: <text:s text:c="27"/>: <text:s text:c="8"/>: <text:s text:c="6"/>:</text:p>
      <text:p text:style-name="Preformatted_20_Text"><text:s/>Заказ N <text:s text:c="21"/>: <text:s text:c="27"/>:Вид опер.: <text:s text:c="6"/>:</text:p>
      <text:p text:style-name="Preformatted_20_Text"><text:s text:c="30"/>: <text:s text:c="27"/>:_________:_______:</text:p>
      <text:p text:style-name="Preformatted_20_Text">______________________________: <text:s text:c="27"/>: <text:s text:c="8"/>: <text:s text:c="6"/>:</text:p>
      <text:p text:style-name="Preformatted_20_Text"><text:s/>Дата отгрузки <text:s text:c="8"/>19___г.: <text:s/>Способ отправл.кв./накл.N :Очер.плат: <text:s text:c="6"/>:</text:p>
      <text:p text:style-name="Preformatted_20_Text">______________________________:____________________________:_________:_______:</text:p>
      <text:p text:style-name="Preformatted_20_Text"><text:s text:c="59"/>: <text:s text:c="8"/>: <text:s text:c="6"/>:</text:p>
      <text:p text:style-name="Preformatted_20_Text">Наименование товара, выполненных работ, оказанных услуг, <text:s text:c="2"/>:Назн.плат: <text:s text:c="6"/>:</text:p>
      <text:p text:style-name="Preformatted_20_Text">NN и суммы товарных документов или спецификация товаров. <text:s text:c="2"/>:_________:_______:</text:p>
      <text:p text:style-name="Preformatted_20_Text"><text:s text:c="59"/>: <text:s text:c="8"/>: <text:s text:c="6"/>:</text:p>
      <text:p text:style-name="Preformatted_20_Text"><text:s text:c="59"/>:Срок плат: <text:s text:c="6"/>:</text:p>
      <text:p text:style-name="Preformatted_20_Text"><text:s text:c="59"/>:_________:_______:</text:p>
      <text:p text:style-name="Preformatted_20_Text"/>
      <text:p text:style-name="Preformatted_20_Text"/>
      <text:p text:style-name="Preformatted_20_Text"><text:s text:c="50"/>: <text:s/>Проведено банком</text:p>
      <text:p text:style-name="Preformatted_20_Text"><text:s text:c="50"/>: <text:s/>"___"__________ 199__г.</text:p>
      <text:p text:style-name="Preformatted_20_Text"><text:s text:c="50"/>:</text:p>
      <text:p text:style-name="Preformatted_20_Text"><text:s text:c="50"/>: <text:s/>подписи банка</text:p>
      <text:p text:style-name="Preformatted_20_Text"><text:s text:c="50"/>:</text:p>
      <text:p text:style-name="Preformatted_20_Text"><text:s text:c="12"/>______________________________________:</text:p>
      <text:p text:style-name="Preformatted_20_Text"><text:s text:c="50"/>:</text:p>
      <text:p text:style-name="Preformatted_20_Text"><text:s text:c="2"/>М.П. <text:s text:c="5"/>Предусмотренные договором документы <text:s text:c="2"/>:</text:p>
      <text:p text:style-name="Preformatted_20_Text"><text:s text:c="12"/>отосланы (вручены) плательщику <text:s text:c="7"/>:</text:p>
      <text:p text:style-name="Preformatted_20_Text"><text:soft-page-break/><text:s text:c="12"/>"___"__________19___г. <text:s text:c="15"/>:</text:p>
      <text:p text:style-name="Preformatted_20_Text"/>
      <text:p text:style-name="Preformatted_20_Text"><text:s text:c="45"/>Подписи клиента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1" meta:word-count="235" meta:character-count="4307" meta:non-whitespace-character-count="1536"/>
    <meta:generator>LibreOffice/3.4$Unix LibreOffice_project/340m1$Build-302</meta:generator>
  </office:meta>
</office:document-meta>
</file>