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color="#000000" fo:font-size="18pt" style:text-underline-style="none" fo:font-weight="bold" style:font-size-asian="18pt" style:font-weight-asian="bold" style:font-size-complex="18pt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style:text-position="super 58%"/>
    </style:style>
    <style:style style:name="T7" style:family="text">
      <style:text-properties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fo:language="en" fo:country="US" style:font-weight-complex="bold"/>
    </style:style>
    <style:style style:name="T12" style:family="text">
      <style:text-properties fo:color="#000000" fo:language="en" fo:country="US" fo:font-weight="bold" style:font-weight-asian="bold" style:font-weight-complex="bold"/>
    </style:style>
    <style:style style:name="T13" style:family="text">
      <style:text-properties fo:color="#000000" style:text-position="super 58%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blanker.ru/doc/doverennost-na-upravlenie-avtomobilem"><text:span text:style-name="Internet_20_link"><text:span text:style-name="T2">Доверенность</text:span></text:span></text:a></text:p>
      <text:p text:style-name="P3">простая письменная форма</text:p>
      <text:p text:style-name="P4"><text:tab/></text:p>
      <text:p text:style-name="P1"/>
      <text:p text:style-name="Standard">Город ___________________________________________________________________________</text:p>
      <text:p text:style-name="Standard"/>
      <text:p text:style-name="Standard"/>
      <text:p text:style-name="Standard">Я, <text:span text:style-name="tnr1"><text:span text:style-name="T4">______________________________________________________________________________</text:span></text:span>, </text:p>
      <text:p text:style-name="Standard">проживающий(ая) по адресу: <text:span text:style-name="tnr1"><text:span text:style-name="T4">_______________________________________________________</text:span></text:span></text:p>
      <text:p text:style-name="Standard"><text:span text:style-name="tnr1"><text:span text:style-name="T4">________________________________________________________________________________,</text:span></text:span></text:p>
      <text:p text:style-name="Standard">паспорт: <text:span text:style-name="tnr1"><text:span text:style-name="T4">_____________</text:span></text:span> № <text:span text:style-name="tnr1"><text:span text:style-name="T4">______________________</text:span></text:span>, выдан: __________________________г., </text:p>
      <text:p text:style-name="Standard"><text:s text:c="131"/><text:span text:style-name="T6">когда</text:span></text:p>
      <text:p text:style-name="Standard">кем: ________<text:span text:style-name="tnr1"><text:span text:style-name="T4">_____________________________</text:span></text:span>_______________________________________ <text:s/></text:p>
      <text:p text:style-name="P2"/>
      <text:p text:style-name="Standard"><text:span text:style-name="T1">имея в собственности автомобиль</text:span>:</text:p>
      <text:p text:style-name="Standard"/>
      <text:p text:style-name="Standard">Марка, модель: <text:span text:style-name="tnr1"><text:span text:style-name="T4">___________________________________</text:span></text:span>, гос. номер <text:span text:style-name="tnr1"><text:span text:style-name="T4">_____________________</text:span></text:span>,</text:p>
      <text:p text:style-name="Standard"><text:span text:style-name="T7">VIN</text:span>: ____________________________________________, год выпуска: ___________________,</text:p>
      <text:p text:style-name="Standard">двигатель: _______________________________________, цвет: __________________________, </text:p>
      <text:p text:style-name="Standard">кузов: ___________________________________________, шасси (рама)___________________,</text:p>
      <text:p text:style-name="Standard">Паспорт Транспортного Средства <text:span text:style-name="tnr1"><text:span text:style-name="T4">________</text:span></text:span>№ <text:span text:style-name="tnr1"><text:span text:style-name="T4">__________</text:span></text:span>, выдан: ______________________г., </text:p>
      <text:p text:style-name="Standard">кем: ____<text:span text:style-name="tnr1"><text:span text:style-name="T4">_________________________________</text:span></text:span>_______________________________________ <text:s text:c="3"/></text:p>
      <text:p text:style-name="Standard">Свидетельство о регистрации<text:span text:style-name="tnr1"><text:span text:style-name="T4"> </text:span></text:span><text:span text:style-name="tnr1"><text:span text:style-name="T5">ТС </text:span></text:span><text:span text:style-name="tnr1"><text:span text:style-name="T4">________</text:span></text:span>№ <text:span text:style-name="tnr1"><text:span text:style-name="T4">__________</text:span></text:span>, выдан: ______________________г., </text:p>
      <text:p text:style-name="Standard">кем: ____<text:span text:style-name="tnr1"><text:span text:style-name="T4">_________________________________</text:span></text:span>_______________________________________ <text:s text:c="3"/></text:p>
      <text:p text:style-name="Standard"/>
      <text:p text:style-name="Standard"><text:a xlink:type="simple" xlink:href="http://blanker.ru/doc/doverennost-na-upravlenie-avtomobilem"><text:span text:style-name="Internet_20_link"><text:span text:style-name="T3">доверяю управление транспортным средством</text:span></text:span></text:a>:</text:p>
      <text:p text:style-name="Standard"><text:span text:style-name="tnr1"><text:span text:style-name="T8">____________________________________________________________________</text:span></text:span>, </text:p>
      <text:p text:style-name="Standard">проживающему(ей) по адресу: <text:span text:style-name="tnr1"><text:span text:style-name="T4">______________________________________________________</text:span></text:span></text:p>
      <text:p text:style-name="Standard"><text:span text:style-name="tnr1"><text:span text:style-name="T4">________________________________________________________________________________,</text:span></text:span> </text:p>
      <text:p text:style-name="Standard">паспорт: <text:span text:style-name="tnr1"><text:span text:style-name="T4">_____________</text:span></text:span> № <text:span text:style-name="tnr1"><text:span text:style-name="T4">______________________</text:span></text:span>, выдан: __________________________г., </text:p>
      <text:p text:style-name="Standard"><text:s text:c="131"/><text:span text:style-name="T6">когда</text:span></text:p>
      <text:p text:style-name="Standard">кем: ________<text:span text:style-name="tnr1"><text:span text:style-name="T4">_____________________________</text:span></text:span>_______________________________________</text:p>
      <text:p text:style-name="Standard"/>
      <text:p text:style-name="Standard">Дата выдачи доверенности <text:span text:style-name="tnr1"><text:span text:style-name="T4">_________________________</text:span></text:span><text:span text:style-name="tnr1"><text:span text:style-name="T5">20__ года</text:span></text:span><text:line-break/></text:p>
      <text:p text:style-name="Standard">Срок действия доверенности <text:span text:style-name="tnr1"><text:span text:style-name="T4">________________________________</text:span></text:span><text:span text:style-name="T9"> </text:span></text:p>
      <text:p text:style-name="Standard"/>
      <text:p text:style-name="P6"/>
      <text:p text:style-name="P7"/>
      <text:p text:style-name="P5"><text:span text:style-name="T10">Подпись</text:span><text:span text:style-name="T11"> </text:span><text:span text:style-name="T9">______________</text:span><text:span text:style-name="T12"> <text:s/></text:span><text:span text:style-name="T9">/</text:span><text:span text:style-name="T12"> <text:s/></text:span><text:span text:style-name="T9">__________________________</text:span><text:span text:style-name="T12"> <text:s/></text:span><text:span text:style-name="T9">/</text:span></text:p>
      <text:p text:style-name="Standard"><text:span text:style-name="T13"><text:s text:c="183"/>расшифровка подпис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tnr1" style:family="text" style:parent-style-name="Основной_20_шрифт_20_абзаца1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кописная доверенность</dc:title>
    <meta:creation-date>2011-06-27T14:27:00</meta:creation-date>
    <dc:creator>===</dc:creator>
    <dc:date>2011-06-27T14:29:00</dc:date>
    <meta:print-date>2005-10-21T02:53:00</meta:print-date>
    <meta:editing-cycles>4</meta:editing-cycles>
    <meta:editing-duration>PT3M</meta:editing-duration>
    <meta:document-statistic meta:table-count="0" meta:image-count="0" meta:object-count="0" meta:page-count="1" meta:paragraph-count="30" meta:word-count="99" meta:character-count="2339" meta:non-whitespace-character-count="1800"/>
    <meta:generator>LibreOffice/3.4$Unix LibreOffice_project/340m1$Build-203</meta:generator>
    <meta:user-defined meta:name="Base Target">_blank</meta:user-defined>
    <meta:user-defined meta:name="Поле 2"/>
    <meta:user-defined meta:name="Поле 3"/>
    <meta:user-defined meta:name="Поле 4"/>
  </office:meta>
</office:document-meta>
</file>