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заместителя главного врача по административно-хозяйственной части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заместителя главного врача по административно-хозяйственной части (АХЧ).</text:p>
      <text:p text:style-name="P4">2. На должность заместителя главного врача по АХЧ назначается лицо, имеющее высшее образование и стаж работы по специальности не менее 3 лет.</text:p>
      <text:p text:style-name="P4">3. Заместитель главного врача по АХЧ должен знать основы законодательства РФ о здравоохранении; нормативно-правовые акты, регламентирующие хозяйственную и финансово-экономическую деятельность учреждений здравоохранения; структуру ЛПУ; порядок ведения табельного учета; средства связи, вычислительной и организационной техники; порядок и сроки составления отчетности; средства механизации ручного труда; порядок приобретения оборудования, мебели, инвентаря, канцелярских принадлежностей и оформления расчетов за услуги; основы экономики, организации труда и управления; основы трудового законодательства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4. Заместитель главного врача по АХЧ назначается на должность и освобождается от должности приказом главного врача в соответствии с действующим законодательством РФ.</text:p>
      <text:p text:style-name="P4">5. Заместитель главного врача по АХЧ непосредственно подчиняется главному врачу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беспечивает хозяйственное обслуживание и надлежащее состояние в соответствии с правилами и нормами производственной санитарии и противопожарной защиты зданий и помещений, в которых расположены </text:span><text:soft-page-break/><text:span text:style-name="T1">подразделения учреждения здравоохранения, а также контроль за исправностью оборудования (лифтов, освещения, систем отопления, вентиляции и др.). Принимает участие в разработке планов текущих и капитальных ремонтов основных фондов (зданий, систем водоснабжения, воздухопроводов и других сооружений), составлении смет хозяйственных расходов. Организует проведение ремонта помещений, осуществляет контроль качества выполнения ремонтных работ. Обеспечивает подразделения учреждения здравоохранения мебелью, хозяйственным инвентарем, средствами механизации инженерного и управленческого труда, осуществляет наблюдение за их сохранностью и проведением своевременного ремонта. Организует оформление необходимых документов для заключения договоров на оказание услуг, получение и хранение канцелярских принадлежностей, необходимых хозяйственных материалов, оборудования и инвентаря, обеспечивает ими структурные подразделения, а также ведение учета их расходования и составление установленной отчетности. Контролирует рациональное расходование материалов и средств, выделяемых для хозяйственных целей. Руководит работами по благоустройству, озеленению и уборке территории, праздничному художественному оформлению фасадов зданий. Организует хозяйственное обслуживание проводимых совещаний, конференций, семинаров и других мероприятий. Обеспечивает выполнение противопожарных мероприятий и содержание в исправном состоянии пожарного инвентаря. Принимает меры по внедрению современных средств связи, вычислительной и организационной техники. Контролирует выполнение требований правил внутреннего трудового распорядка, техники безопасности, охраны труда работников АХЧ.</text:span></text:p>
      <text:p text:style-name="P3"><text:s/></text:p>
      <text:h text:style-name="P1" text:outline-level="1">3. Права</text:h>
      <text:p text:style-name="P3"><text:s/></text:p>
      <text:p text:style-name="P4">Заместитель главного врача по АХЧ имеет право:</text:p>
      <text:p text:style-name="P4">1. отдавать распоряжения, обязательные для исполнения работниками АХЧ;</text:p>
      <text:p text:style-name="P4">2. участвовать в подборе и расстановке кадров по своей деятельности;</text:p>
      <text:p text:style-name="P4">3. вносить предложения руководству учреждения по поощрению и наложению взысканий на работников АХЧ;</text:p>
      <text:p text:style-name="P4">4. вносить предложения совершенствованию административно-хозяйственного обеспечения деятельности учреждения здравоохранения;</text:p>
      <text:p text:style-name="P4">5. запрашивать у руководства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<text:soft-page-break/>6. принимать участие в конференциях и совещаниях, на которых рассматриваются вопросы административно-хозяйственного обеспечения деятельности учреждения здравоохранения;</text:p>
      <text:p text:style-name="P4">7. повышать свою квалификацию.</text:p>
      <text:p text:style-name="P4">Заместитель главного врача по АХЧ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Заместитель главного врача по АХЧ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вышестоящего руководства, нормативно-правовых актов по своей деятельности;</text:p>
      <text:p text:style-name="P4">3. рациональное и эффективное использование материальных, финансовых и кадровых ресурсов;</text:p>
      <text:p text:style-name="P4">4. соблюдение правил внутреннего распорядка, санитарно-противоэпидемического режима, противопожарной безопасности и техники безопасности;</text:p>
      <text:p text:style-name="P4">5. ведение документации, предусмотренной действующими нормативно-правовыми актами;</text:p>
      <text:p text:style-name="P4">6. своевременное предоставление и достоверность статистической и иной информации о деятельности АХЧ;</text:p>
      <text:p text:style-name="P4">7. обеспечение соблюдения исполнительской дисциплины и выполнения должностных обязанностей работниками АХЧ;</text:p>
      <text:p text:style-name="P4">8. готовность АХЧ к работе в условиях чрезвычайных ситуаций.</text:p>
      <text:p text:style-name="P4">За нарушение трудовой дисциплины, законодательных и нормативно-правовых актов заместитель главного врача по АХЧ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7:15:00</meta:creation-date>
    <dc:creator>Admin</dc:creator>
    <dc:date>2009-12-15T17:15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596" meta:character-count="5409" meta:non-whitespace-character-count="483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