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врача общей практики (семейного врача)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врача общей практики (семейного врача).</text:p>
      <text:p text:style-name="P4">2. На должность врача общей практики (семейного врача) назначается лицо, имеющее высшее медицинское образование, прошедшее послевузовскую подготовку или специализацию по специальности "Общая врачебная практика (семейная медицина)".</text:p>
      <text:p text:style-name="P4">3. Врач общей практики (семейный врач)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4">По своей специальности врач общей практики (семейный врач) должен знать современные методы профилактики, диагностики, лечения и реабилитации; содержание и разделы общей врачебной практики (семейной медицины) как самостоятельной клинической дисциплины; задачи, организацию, структуру, штаты и оснащение службы общей врачебной практики (семейной медицины); действующие нормативно-правовые и инструктивно-методические документы <text:soft-page-break/>по специальности; правила оформления медицинской документации; порядок проведения экспертизы временной нетрудоспособности и медико-социальной экспертизы; принципы планирования деятельности и отчетности службы общей врачебной практики (семейной медицины); методы и порядок контроля ее деятельности.</text:p>
      <text:p text:style-name="P4">4. Врач общей практики (семейный врач) назначается на должность и освобождается от должности приказом главного врача ЛПУ в соответствии с действующим законодательством РФ.</text:p>
      <text:p text:style-name="P4">5. Врач общей практики (семейный врач) непосредственно подчиняется заведующему отделением, а при его отсутствии руководителю ЛПУ или его заместителю.</text:p>
      <text:p text:style-name="P3"><text:s/></text:p>
      <text:h text:style-name="P1" text:outline-level="1">2. Должностные обязанности</text:h>
      <text:p text:style-name="P3"><text:s/></text:p>
      <text:p text:style-name="Обычный_20__28_веб_29_"><text:span text:style-name="T1">Оказывает квалифицированную медицинскую помощь по своей специальности, используя современные методы профилактики, диагностики, лечения и реабилитации, разрешенные для применения в медицинской практике. Определяет тактику ведения больного в соответствии с установленными правилами и стандартами , разрабатывает план обследования больного, уточняет объем и рациональные методы обследования пациента с целью получения в минимально короткие сроки полной и достоверной диагностической информации. На основании клинических наблюдений и обследования, сбора анамнеза, данных клинико-лабораторных и инструментальных исследований устанавливает (или подтверждает) диагноз. В соответствии с установленными правилами и стандартами назначает и контролирует необходимое лечение, организует или самостоятельно проводит необходимые диагностические, лечебные, реабилитационные и профилактические процедуры и мероприятия. Вносит изменения в план лечения в зависимости от состояния пациента и определяет необходимость дополнительных методов обследования. Оказывает консультативную помощь врачам других подразделений ЛПУ по своей специальности. Руководит работой подчиненного ему среднего и младшего медицинского персонала (при его наличии), обеспечивает соблюдение выполнение им своих должностных обязанностей. Контролирует правильность проведения диагностических и лечебных процедур, эксплуатации инструментария, аппаратуры и оборудования, рационального использования реактивов и лекарственных препаратов, соблюдение правил техники безопасности и охраны труда средним и младшим медицинским персоналом. Участвует в проведении занятий по повышению квалификации медицинского персонала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</text:span><text:soft-page-break/><text:span text:style-name="T1">установленными правилами. Проводит санитарно-просветительную работу. Соблюдает правила и принципы врачебной этики и деонтологии. Участвует в проведении экспертизы временной нетрудоспособности и готовит необходимые документы для медико-социальной экспертизы. Квалифицированно и своевременно исполняет приказы, 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3"><text:s/></text:p>
      <text:h text:style-name="P1" text:outline-level="1">3. Права</text:h>
      <text:p text:style-name="P3"><text:s/></text:p>
      <text:p text:style-name="P4">Врач общей практики (семейный врач) имеет право:</text:p>
      <text:p text:style-name="P4">1. самостоятельно устанавливать диагноз по специальности на основании клинических наблюдений и обследования, сбора анамнеза, данных клинико-лабораторных и инструментальных исследований; определять тактику ведения больного в соответствии с установленными правилами и стандартами; назначать необходимые для комплексного обследования пациента методы инструментальной, функциональной и лабораторной диагностики; проводить диагностические, лечебные, реабилитационные и профилактические процедуры с использованием разрешенных методов диагностики и лечения; привлекать в необходимых случаях врачей других специальностей для консультаций, обследования и лечения больных;</text:p>
      <text:p text:style-name="P4">2. вносить предложения руководству учреждения по совершенствованию лечебно-диагностического процесса, улучшению работы административно-хозяйственных и параклинических служб, вопросам организации и условий своей трудовой деятельности;</text:p>
      <text:p text:style-name="P4">3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4">4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<text:soft-page-break/>5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4">6. проходить в установленном порядке аттестацию с правом получения соответствующей квалификационной категории;</text:p>
      <text:p text:style-name="P4">7. повышать свою квалификацию на курсах усовершенствования не реже одного раза в 5 лет.</text:p>
      <text:p text:style-name="P4">Врач общей практики (семейный врач)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Врач общей практики (семейный врач)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4">3. соблюдение правил внутреннего распорядка, противопожарной безопасности и техники безопасности;</text:p>
      <text:p text:style-name="P4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4">5. предоставление в установленном порядке статистической и иной информации по своей деятельности;</text:p>
      <text:p text:style-name="P4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4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4">За нарушение трудовой дисциплины, законодательных и нормативно-правовых актов врач общей практики (семейный врач) может быть привлечен в соответствии с действующим законодательством в зависимости от тяжести <text:soft-page-break/>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0:04:00</meta:creation-date>
    <dc:creator>Admin</dc:creator>
    <dc:date>2009-12-15T20:04:00</dc:date>
    <meta:editing-cycles>2</meta:editing-cycles>
    <meta:editing-duration>P15824DT17H31M44S</meta:editing-duration>
    <meta:document-statistic meta:table-count="0" meta:image-count="0" meta:object-count="0" meta:page-count="5" meta:paragraph-count="38" meta:word-count="949" meta:character-count="8760" meta:non-whitespace-character-count="7833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