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-фтизиатра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-фтизиатра.</text:p>
      <text:p text:style-name="P1">2. На должность врача-фтизиатра назначается лицо, имеющее высшее медицинское образование, прошедшее послевузовскую подготовку или специализацию по специальности "Фтизиатрия".</text:p>
      <text:p text:style-name="P1">3. Врач-фтизиатр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-фтизиатр должен знать современные методы профилактики, диагностики, лечения и реабилитации; содержание и разделы фтизиатрии как самостоятельной клинической дисциплины; задачи, организацию, структуру, штаты и оснащение фтизиатр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<text:soft-page-break/>экспертизы; принципы планирования деятельности и отчетности фтизиатрической службы; методы и порядок контроля ее деятельности.</text:p>
      <text:p text:style-name="P1">4. Врач-фтизиатр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1">5. Врач-фтизиатр непосредственно подчиняется заведующему отделением, а при его отсутствии руководителю ЛПУ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</text:span><text:soft-page-break/><text:span text:style-name="T1">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4"><text:s/></text:p>
      <text:h text:style-name="P2" text:outline-level="1">3. Права</text:h>
      <text:p text:style-name="P4"><text:s/></text:p>
      <text:p text:style-name="P1">Врач-фтизиатр имеет право:</text:p>
      <text:p text:style-name="P1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1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1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6. проходить в установленном порядке аттестацию с правом получения соответствующей квалификационной категории;</text:p>
      <text:p text:style-name="P1"><text:soft-page-break/>7. повышать свою квалификацию на курсах усовершенствования не реже одного раза в 5 лет.</text:p>
      <text:p text:style-name="P1">Врач-фтизиатр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/></text:p>
      <text:p text:style-name="P1">Врач-фтизиатр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-фтизиатр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01:00</meta:creation-date>
    <dc:creator>Admin</dc:creator>
    <dc:date>2009-12-15T23:01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93" meta:character-count="8425" meta:non-whitespace-character-count="7554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