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3"/></text:span>(подпись)<text:span text:style-name="T1"> <text:s text:c="3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/text:span>плотника<text:span text:style-name="T1"> </text:span>6-го<text:span text:style-name="T1"> </text:span>разряда</text:p>
      <text:p text:style-name="P1"><text:span text:style-name="T1"><text:s text:c="2"/></text:span>_______________________________________________________________________</text:p>
      <text:p text:style-name="P1"><text:span text:style-name="T1"><text:s text:c="9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4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8"/></text:span>1. Общие<text:span text:style-name="T1"> </text:span>положения</text:p>
      <text:p text:style-name="P2"><text:s/></text:p>
      <text:p text:style-name="P1"><text:span text:style-name="T1"><text:s/></text:span>1.1. Плотник<text:span text:style-name="T1"> </text:span>6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исполнителей.</text:p>
      <text:p text:style-name="P1"><text:span text:style-name="T1"><text:s/></text:span>1.2. Плотник<text:span text:style-name="T1"> </text:span>6-го<text:span text:style-name="T1"> </text:span>разряда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/text:p>
      <text:p text:style-name="P1"><text:span text:style-name="T1"><text:s/></text:span>приказом<text:span text:style-name="T1"> </text:span>____________________________________________________________<text:span text:style-name="T1"> </text:span>по</text:p>
      <text:p text:style-name="P1"><text:span text:style-name="T1"><text:s text:c="15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text:s/></text:span>должность<text:span text:style-name="T1"> <text:s/></text:span>плотника<text:span text:style-name="T1"> <text:s/></text:span>6-го<text:span text:style-name="T1"> <text:s/></text:span>разряда<text:span text:style-name="T1"> <text:s/></text:span>назначается<text:span text:style-name="T1"> <text:s/></text:span>лицо,<text:span text:style-name="T1"> <text:s text:c="2"/></text:span>имеющее</text:p>
      <text:p text:style-name="P1"><text:span text:style-name="T1"><text:s/>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специальности</text:p>
      <text:p text:style-name="P1"><text:span text:style-name="T1"><text:s/></text:span>не<text:span text:style-name="T1"> </text:span>менее<text:span text:style-name="T1"> </text:span>________<text:span text:style-name="T1"> </text:span>лет.</text:p>
      <text:p text:style-name="P1"><text:span text:style-name="T1"><text:s/></text:span>1.4. Плотник<text:span text:style-name="T1"> </text:span>6-го<text:span text:style-name="T1"> </text:span>разряда<text:span text:style-name="T1"> </text:span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1"><text:span text:style-name="T1"><text:s/></text:span>- нормативно-правовыми<text:span text:style-name="T1"> <text:s/></text:span>актами,<text:span text:style-name="T1"> <text:s/></text:span>а<text:span text:style-name="T1"> <text:s/></text:span>также<text:span text:style-name="T1"> <text:s/></text:span>инструкциями<text:span text:style-name="T1"> <text:s/></text:span>и<text:span text:style-name="T1"> <text:s/></text:span>методическими</text:p>
      <text:p text:style-name="P1"><text:span text:style-name="T1"><text:s/></text:span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 text:c="2"/></text:span>производства</text:p>
      <text:p text:style-name="P1"><text:span text:style-name="T1"><text:s/></text:span>строительных<text:span text:style-name="T1"> </text:span>и<text:span text:style-name="T1"> </text:span>опалубочных<text:span text:style-name="T1"> </text:span>работ;</text:p>
      <text:p text:style-name="P1"><text:span text:style-name="T1"><text:s/></text:span>- уставом<text:span text:style-name="T1"> </text:span>предприятия;</text:p>
      <text:p text:style-name="P1"><text:span text:style-name="T1"><text:s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/></text:span>- настоящей<text:span text:style-name="T1"> </text:span>должностной<text:span text:style-name="T1"> </text:span>инструкцией.</text:p>
      <text:p text:style-name="P1"><text:span text:style-name="T1"><text:s/></text:span>1.5. Плотник<text:span text:style-name="T1"> </text:span>6-го<text:span text:style-name="T1"> </text:span>разряда<text:span text:style-name="T1"> </text:span>должен<text:span text:style-name="T1"> </text:span>знать:</text:p>
      <text:p text:style-name="P1"><text:span text:style-name="T1"><text:s/></text:span>- особо<text:span text:style-name="T1"> <text:s text:c="2"/></text:span>сложные<text:span text:style-name="T1"> <text:s text:c="2"/></text:span>деревянные<text:span text:style-name="T1"> <text:s text:c="2"/></text:span>конструкции<text:span text:style-name="T1"> <text:s text:c="2"/></text:span>ответственных<text:span text:style-name="T1"> <text:s text:c="2"/></text:span>инженерных</text:p>
      <text:p text:style-name="P1"><text:span text:style-name="T1"><text:s/></text:span>сооружений;</text:p>
      <text:p text:style-name="P1"><text:span text:style-name="T1"><text:s/></text:span>- конструкции<text:span text:style-name="T1"> </text:span>и<text:span text:style-name="T1"> </text:span>способы<text:span text:style-name="T1"> </text:span>устройства<text:span text:style-name="T1"> </text:span>всех<text:span text:style-name="T1"> </text:span>видов<text:span text:style-name="T1"> </text:span>опалубки;</text:p>
      <text:p text:style-name="P1"><text:span text:style-name="T1"><text:s/></text:span>- способы<text:span text:style-name="T1"> </text:span>изготовления<text:span text:style-name="T1"> </text:span>инвентарных<text:span text:style-name="T1"> </text:span>шаблонов<text:span text:style-name="T1"> </text:span>крупноразмерных<text:span text:style-name="T1"> </text:span>элементов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text:s/>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Плотник<text:span text:style-name="T1"> </text:span>6-го<text:span text:style-name="T1"> </text:span>разряда<text:span text:style-name="T1"> </text:span>подчиняется<text:span text:style-name="T1"> </text:span>непосредственно<text:span text:style-name="T1"> </text:span>_________________</text:p>
      <text:p text:style-name="P1"><text:span text:style-name="T1"><text:s/></text:span>______________________________________________________________________.</text:p>
      <text:p text:style-name="P1"><text:span text:style-name="T1"><text:s text:c="8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/></text:span>1.7. На<text:span text:style-name="T1"> <text:s/></text:span>время<text:span text:style-name="T1"> <text:s/></text:span>отсутствия<text:span text:style-name="T1"> <text:s/></text:span>плотника<text:span text:style-name="T1"> <text:s/></text:span>6-го<text:span text:style-name="T1"> <text:s/></text:span>разряда<text:span text:style-name="T1"> <text:s text:c="2"/></text:span>(болезнь,<text:span text:style-name="T1"> <text:s text:c="2"/></text:span>отпуск,</text:p>
      <text:p text:style-name="P1"><text:span text:style-name="T1"><text:s/></text:span>командировка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 text:c="2"/></text:span>назначенное<text:span text:style-name="T1"> </text:span>в</text:p>
      <text:p text:style-name="Стандартный_20_HTML"><text:span text:style-name="T3"><text:s/></text:span><text:span text:style-name="T2">установленном</text:span><text:span text:style-name="T3"> </text:span><text:span text:style-name="T2">порядке,</text:span><text:span text:style-name="T3"> </text:span><text:span text:style-name="T2">несущее</text:span><text:span text:style-name="T3"> </text:span><text:span text:style-name="T2">полную</text:span><text:span text:style-name="T3"> </text:span><text:span text:style-name="T2">ответственность</text:span><text:span text:style-name="T3"> <text:s/></text:span><text:span text:style-name="T2">за</text:span><text:span text:style-name="T3"> <text:s/></text:span><text:span text:style-name="T2">их</text:span><text:span text:style-name="T3"> <text:s/></text:span><text:span text:style-name="T2">надлежащее</text:span></text:p>
      <text:p text:style-name="P1"><text:span text:style-name="T1"><text:s/></text:span>исполнение.</text:p>
      <text:p text:style-name="P2"><text:s/></text:p>
      <text:p text:style-name="P1"><text:span text:style-name="T1"><text:s text:c="32"/></text:span>2. Функции</text:p>
      <text:p text:style-name="P2"><text:s/></text:p>
      <text:p text:style-name="P1"><text:span text:style-name="T1"><text:s/></text:span>2.1. На<text:span text:style-name="T1"> </text:span>плотника<text:span text:style-name="T1"> </text:span>6-го<text:span text:style-name="T1"> </text:span>разряда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выполнение<text:span text:style-name="T1"> </text:span>особо<text:span text:style-name="T1"> </text:span>сложных<text:span text:style-name="T1"> </text:span>опалубочных<text:span text:style-name="T1"> </text:span>работ.</text:p>
      <text:p text:style-name="P2"><text:s/></text:p>
      <text:p text:style-name="P1"><text:span text:style-name="T1"><text:s text:c="24"/></text:span>3. Должностные<text:span text:style-name="T1"> </text:span>обязанности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text:s/></text:span>него<text:span text:style-name="T1"> <text:s/></text:span>функций<text:span text:style-name="T1"> <text:s/></text:span>плотник<text:span text:style-name="T1"> <text:s/></text:span>6-го<text:span text:style-name="T1"> <text:s/></text:span>разряда</text:p>
      <text:p text:style-name="P1"><text:span text:style-name="T1"><text:s/>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1"><text:soft-page-break/><text:span text:style-name="T1"><text:s/></text:span>- устройство<text:span text:style-name="T1"> </text:span>опалубки<text:span text:style-name="T1"> </text:span>сводов,<text:span text:style-name="T1"> </text:span>оболочек<text:span text:style-name="T1"> </text:span>и<text:span text:style-name="T1"> </text:span>куполов;</text:p>
      <text:p text:style-name="P1"><text:span text:style-name="T1"><text:s/></text:span>- установку<text:span text:style-name="T1"> </text:span>опалубки<text:span text:style-name="T1"> </text:span>арок;</text:p>
      <text:p text:style-name="P1"><text:span text:style-name="T1"><text:s/></text:span>- сборку<text:span text:style-name="T1"> </text:span>и<text:span text:style-name="T1"> </text:span>установку<text:span text:style-name="T1"> </text:span>на<text:span text:style-name="T1"> </text:span>место<text:span text:style-name="T1"> </text:span>кружал<text:span text:style-name="T1"> </text:span>мостов<text:span text:style-name="T1"> </text:span>пролетом<text:span text:style-name="T1"> </text:span>более<text:span text:style-name="T1"> </text:span>50<text:span text:style-name="T1"> </text:span>м;</text:p>
      <text:p text:style-name="P1"><text:span text:style-name="T1"><text:s/></text:span>- изготовление<text:span text:style-name="T1"> </text:span>шаблонов<text:span text:style-name="T1"> </text:span>для<text:span text:style-name="T1"> </text:span>разметки<text:span text:style-name="T1"> </text:span>косяков<text:span text:style-name="T1"> </text:span>кружал;</text:p>
      <text:p text:style-name="P1"><text:span text:style-name="T1"><text:s/></text:span>- сборка<text:span text:style-name="T1"> </text:span>коробов<text:span text:style-name="T1"> </text:span>опалубки<text:span text:style-name="T1"> </text:span>арок;</text:p>
      <text:p text:style-name="P1"><text:span text:style-name="T1"><text:s/></text:span>- сборку<text:span text:style-name="T1"> </text:span>и<text:span text:style-name="T1"> </text:span>установку<text:span text:style-name="T1"> </text:span>строительных<text:span text:style-name="T1"> </text:span>ферм<text:span text:style-name="T1"> </text:span>и<text:span text:style-name="T1"> </text:span>балок<text:span text:style-name="T1"> </text:span>пролетом<text:span text:style-name="T1"> </text:span>более<text:span text:style-name="T1"> </text:span>15<text:span text:style-name="T1"> </text:span>м.</text:p>
      <text:p text:style-name="P2"><text:s/></text:p>
      <text:p text:style-name="P1"><text:span text:style-name="T1"><text:s text:c="33"/></text:span>4. Права</text:p>
      <text:p text:style-name="P1"><text:span text:style-name="T1"><text:s/></text:span> </text:p>
      <text:p text:style-name="P1"><text:span text:style-name="T1"><text:s/></text:span>4.1. Плотник<text:span text:style-name="T1"> </text:span>6-го<text:span text:style-name="T1"> </text:span>разряда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предприятия<text:span text:style-name="T1"> </text:span>оказания<text:span text:style-name="T1"> </text:span>содействия<text:span text:style-name="T1"> <text:s/></text:span>в<text:span text:style-name="T1"> <text:s/>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/text:span>обязанностей,<text:span text:style-name="T1"> </text:span>в<text:span text:style-name="T1"> </text:span>том</text:p>
      <text:p text:style-name="P1"><text:span text:style-name="T1"><text:s/>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text:s/></text:span>руководства<text:span text:style-name="T1"> <text:s/></text:span>предприятия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 text:c="2"/></text:span>предприятия<text:span text:style-name="T1"> <text:s text:c="4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8"/></text:span>5. Ответственность</text:p>
      <text:p text:style-name="P1"><text:span text:style-name="T1"><text:s/></text:span> </text:p>
      <text:p text:style-name="P1"><text:span text:style-name="T1"><text:s/></text:span>5.1. Плотник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 text:c="2"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 text:c="2"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 text:c="2"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<text:span text:style-name="T1"><text:s/></text:span>"__"<text:span text:style-name="T1"> </text:span>________________<text:span text:style-name="T1"> </text:span>20_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20:13:00</meta:creation-date>
    <dc:creator>Admin</dc:creator>
    <dc:date>2009-12-06T20:13:00</dc:date>
    <meta:editing-cycles>2</meta:editing-cycles>
    <meta:editing-duration>PT1M</meta:editing-duration>
    <meta:document-statistic meta:table-count="0" meta:image-count="0" meta:object-count="0" meta:page-count="2" meta:paragraph-count="116" meta:word-count="521" meta:character-count="5400" meta:non-whitespace-character-count="427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