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18"/>ИСКОВОЕ ЗАЯВЛЕНИЕ О ВЗЫСКАНИИ СРЕДСТВ</text:p>
      <text:p text:style-name="Preformatted_20_Text"><text:s text:c="26"/>НА СОДЕРЖАНИЕ РОДИТЕЛЯ.</text:p>
      <text:p text:style-name="Preformatted_20_Text"/>
      <text:p text:style-name="Preformatted_20_Text"><text:s text:c="19"/>В________________ районный (городской) народный суд</text:p>
      <text:p text:style-name="Preformatted_20_Text"><text:s text:c="22"/>области (края)</text:p>
      <text:p text:style-name="Preformatted_20_Text"><text:s text:c="19"/>Истец:_____________________________________________</text:p>
      <text:p text:style-name="Preformatted_20_Text"><text:s text:c="46"/>(Ф.И.О., адрес)</text:p>
      <text:p text:style-name="Preformatted_20_Text"><text:s text:c="19"/>Ответчик (и):______________________________________</text:p>
      <text:p text:style-name="Preformatted_20_Text"><text:s text:c="45"/>(Ф.И.О., адрес)</text:p>
      <text:p text:style-name="Preformatted_20_Text"/>
      <text:p text:style-name="Preformatted_20_Text"><text:s text:c="29"/>ИСКОВОЕ ЗАЯВЛЕНИЕ</text:p>
      <text:p text:style-name="Preformatted_20_Text"><text:s text:c="16"/>о взыскании средств на содержание родителя</text:p>
      <text:p text:style-name="Preformatted_20_Text"/>
      <text:p text:style-name="Preformatted_20_Text"><text:s text:c="8"/>Мне______ лет, я не работаю, пенсию по старости (инвалидности)</text:p>
      <text:p text:style-name="Preformatted_20_Text"><text:s text:c="8"/>(указать возраст)</text:p>
      <text:p text:style-name="Preformatted_20_Text"><text:s text:c="8"/>получаю в сумме____ руб., материально нуждаюсь, так как других</text:p>
      <text:p text:style-name="Preformatted_20_Text"><text:s text:c="8"/>источников доходов не имею.</text:p>
      <text:p text:style-name="Preformatted_20_Text"><text:s text:c="8"/>Мой (я, и)____________________________________________________</text:p>
      <text:p text:style-name="Preformatted_20_Text"><text:s text:c="14"/>(копия свидетельства о рождении прилагается) (имя и год</text:p>
      <text:p text:style-name="Preformatted_20_Text"><text:s text:c="8"/>______________________________________________________________</text:p>
      <text:p text:style-name="Preformatted_20_Text"><text:s text:c="8"/>рождения сына (дочери, детей)</text:p>
      <text:p text:style-name="Preformatted_20_Text"><text:s text:c="8"/>материальную помощь мне добровольно не оказывает(ют).</text:p>
      <text:p text:style-name="Preformatted_20_Text"><text:s text:c="8"/>Ответчик(ца, ки) работает(ют)</text:p>
      <text:p text:style-name="Preformatted_20_Text"><text:s text:c="8"/>______________________________________________________________</text:p>
      <text:p text:style-name="Preformatted_20_Text"><text:s text:c="11"/>указать место работы и заработок ответчика(цы, ов),</text:p>
      <text:p text:style-name="Preformatted_20_Text"><text:s text:c="8"/>состав <text:s/>семьи, <text:s text:c="2"/>количество иждивенцев при наличии сведений об</text:p>
      <text:p text:style-name="Preformatted_20_Text"><text:s text:c="8"/>этом <text:s/>у <text:s/>истца) <text:s text:c="2"/>и <text:s/>имеет(ют) <text:s text:c="2"/>возможность <text:s/>оказывать <text:s text:c="3"/>мне</text:p>
      <text:p text:style-name="Preformatted_20_Text"><text:s text:c="8"/>материальную помощь.</text:p>
      <text:p text:style-name="Preformatted_20_Text"><text:s text:c="8"/>В соответствии со ст.77 КОБС РСФСР</text:p>
      <text:p text:style-name="Preformatted_20_Text"/>
      <text:p text:style-name="Preformatted_20_Text"><text:s text:c="34"/>ПРОШУ:</text:p>
      <text:p text:style-name="Preformatted_20_Text"><text:s text:c="8"/>ежемесячно взыскивать с ответчика(цы, ов)_____________________</text:p>
      <text:p text:style-name="Preformatted_20_Text"><text:s text:c="58"/>(Ф.И.О.)</text:p>
      <text:p text:style-name="Preformatted_20_Text"><text:s text:c="8"/>средства на мое содержание по_________ руб.</text:p>
      <text:p text:style-name="Preformatted_20_Text"><text:s text:c="8"/>начиная с______________ до изменения материального и семейного</text:p>
      <text:p text:style-name="Preformatted_20_Text"><text:s text:c="14"/>(число, месяц, год)</text:p>
      <text:p text:style-name="Preformatted_20_Text"><text:s text:c="8"/>положения сторон.</text:p>
      <text:p text:style-name="Preformatted_20_Text"/>
      <text:p text:style-name="Preformatted_20_Text"><text:s text:c="8"/>Приложение: 1. Копия <text:s/>свидетельства о рождении <text:s/>сына (дочери).</text:p>
      <text:p text:style-name="Preformatted_20_Text"><text:s text:c="4"/>2. Справка <text:s/>о заработной <text:s/>плате ответчика(цы, <text:s/>ков). 3. <text:s/>Справка о</text:p>
      <text:p text:style-name="Preformatted_20_Text"><text:s text:c="4"/>составе семьи ответчика(цы, <text:s/>ков). 4. Справка <text:s/>о пенсии <text:s/>истца. 5.</text:p>
      <text:p text:style-name="Preformatted_20_Text"><text:s text:c="4"/>Копия(и) искового заявления (по количеству ответчиков).</text:p>
      <text:p text:style-name="Preformatted_20_Text"/>
      <text:p text:style-name="Preformatted_20_Text"><text:s text:c="8"/>ПОДПИСЬ <text:s text:c="3"/>ДАТА</text:p>
      <text:p text:style-name="Preformatted_20_Text"><text:s text:c="9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0" meta:word-count="172" meta:character-count="2119" meta:non-whitespace-character-count="1386"/>
    <meta:generator>LibreOffice/3.4$Unix LibreOffice_project/340m1$Build-302</meta:generator>
  </office:meta>
</office:document-meta>
</file>