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ПРИМЕРНАЯ ФОРМА</text:p>
      <text:p text:style-name="Preformatted_20_Text"><text:s text:c="21"/>ТРУДОВОГО ДОГОВОРА С РУКОВОДИТЕЛЕМ</text:p>
      <text:p text:style-name="Preformatted_20_Text"><text:s text:c="25"/>СЛУЖБЫ РЕКЛАМЫ И МАРКЕТИНГА</text:p>
      <text:p text:style-name="Preformatted_20_Text"><text:s text:c="3"/></text:p>
      <text:p text:style-name="Preformatted_20_Text"><text:s text:c="4"/>г. _________________ <text:s text:c="28"/>"__"_______ 199__ г.</text:p>
      <text:p text:style-name="Preformatted_20_Text"><text:s text:c="3"/></text:p>
      <text:p text:style-name="Preformatted_20_Text"><text:s text:c="9"/>Предприятие ___________________________________________________,</text:p>
      <text:p text:style-name="Preformatted_20_Text"><text:s text:c="34"/>(полное наименование)</text:p>
      <text:p text:style-name="Preformatted_20_Text"><text:s text:c="3"/></text:p>
      <text:p text:style-name="Preformatted_20_Text"><text:s text:c="4"/>именуемое в дальнейшем "Предприятие", в лице ________________________</text:p>
      <text:p text:style-name="Preformatted_20_Text"><text:s text:c="51"/>(должность, Ф.И.О.)</text:p>
      <text:p text:style-name="Preformatted_20_Text"><text:s text:c="3"/></text:p>
      <text:p text:style-name="Preformatted_20_Text"><text:s text:c="4"/>__________________, действующего на основании ______________________,</text:p>
      <text:p text:style-name="Preformatted_20_Text"><text:s text:c="52"/>(Устава, положения)</text:p>
      <text:p text:style-name="Preformatted_20_Text"><text:s text:c="3"/></text:p>
      <text:p text:style-name="Preformatted_20_Text"><text:s text:c="4"/>с одной стороны, и гражданин _______________________________________,</text:p>
      <text:p text:style-name="Preformatted_20_Text"><text:s text:c="48"/>(Ф.И.О.)</text:p>
      <text:p text:style-name="Preformatted_20_Text"><text:s text:c="3"/></text:p>
      <text:p text:style-name="Preformatted_20_Text"><text:s text:c="4"/>именуемый в <text:s text:c="2"/>дальнейшем <text:s text:c="2"/>"Работник" <text:s/>с <text:s/>другой <text:s/>стороны, <text:s/>заключили</text:p>
      <text:p text:style-name="Preformatted_20_Text"><text:s text:c="4"/>настоящий договор о нижеследующем:</text:p>
      <text:p text:style-name="Preformatted_20_Text"><text:s text:c="3"/></text:p>
      <text:p text:style-name="Preformatted_20_Text"><text:s text:c="29"/>1. ПРЕДМЕТ ДОГОВОРА</text:p>
      <text:p text:style-name="Preformatted_20_Text"><text:s text:c="3"/></text:p>
      <text:p text:style-name="Preformatted_20_Text"><text:s text:c="9"/>1.1. Работник принимается на работу на предприятие на <text:s/>должность</text:p>
      <text:p text:style-name="Preformatted_20_Text"><text:s text:c="4"/>руководителя <text:s/>службы <text:s/>рекламы <text:s/>и <text:s/>маркетинга <text:s/>для выполнения трудовых</text:p>
      <text:p text:style-name="Preformatted_20_Text"><text:s text:c="4"/>обязанностей, <text:s text:c="2"/>связанных <text:s text:c="2"/>с <text:s text:c="2"/>руководством <text:s text:c="3"/>указанной <text:s text:c="3"/>службой,</text:p>
      <text:p text:style-name="Preformatted_20_Text"><text:s text:c="4"/>планированием <text:s/>и стимулированием сбыта, <text:s/>изучением и прогнозированием</text:p>
      <text:p text:style-name="Preformatted_20_Text"><text:s text:c="4"/>рынка, рекламой Предприятия, его возможностей, продукции и услуг.</text:p>
      <text:p text:style-name="Preformatted_20_Text"><text:s text:c="3"/></text:p>
      <text:p text:style-name="Preformatted_20_Text"><text:s text:c="30"/>2. СРОК ДОГОВОРА</text:p>
      <text:p text:style-name="Preformatted_20_Text"><text:s text:c="3"/></text:p>
      <text:p text:style-name="Preformatted_20_Text"><text:s text:c="9"/>2.1. Настоящий <text:s/>договор <text:s/>заключен <text:s/>на <text:s/>неопределенный <text:s text:c="2"/>срок <text:s text:c="2"/>с</text:p>
      <text:p text:style-name="Preformatted_20_Text"><text:s text:c="4"/>"___"________ 19__ г.</text:p>
      <text:p text:style-name="Preformatted_20_Text"><text:s text:c="9"/>(Срочный трудовой договор <text:s/>(контракт) <text:s/>заключается <text:s/>на <text:s/>срок <text:s/>не</text:p>
      <text:p text:style-name="Preformatted_20_Text"><text:s text:c="4"/>более пяти лет).</text:p>
      <text:p text:style-name="Preformatted_20_Text"><text:s text:c="9"/>2.2. Работнику <text:s/>при <text:s/>назначении <text:s/>на <text:s/>должность <text:s text:c="2"/>устанавливается</text:p>
      <text:p text:style-name="Preformatted_20_Text"><text:s text:c="4"/>испытательный <text:s/>срок <text:s/>продолжительностью ______ (________) календарных</text:p>
      <text:p text:style-name="Preformatted_20_Text"><text:s text:c="4"/>месяца, т.е. с "___"________ 19__ г. по "___"_________ 19__ г.</text:p>
      <text:p text:style-name="Preformatted_20_Text"><text:s text:c="9"/>Если по истечении срока испытания, т.е. до "___"________ 19__ г.</text:p>
      <text:p text:style-name="Preformatted_20_Text"><text:s text:c="4"/>Директором не был издан приказ об освобождении Работника от должности</text:p>
      <text:p text:style-name="Preformatted_20_Text"><text:s text:c="4"/>по результатам <text:s text:c="2"/>испытания, <text:s text:c="2"/>он <text:s text:c="2"/>продолжает <text:s text:c="2"/>работу, <text:s/>и <text:s/>считается</text:p>
      <text:p text:style-name="Preformatted_20_Text"><text:s text:c="4"/>выдержавшим испытание. <text:s/>Последующее расторжение <text:s/>настоящего <text:s/>договора</text:p>
      <text:p text:style-name="Preformatted_20_Text"><text:s text:c="4"/>допускается <text:s/>только <text:s/>по <text:s/>общим <text:s/>основаниям, <text:s/>указанным в договоре или</text:p>
      <text:p text:style-name="Preformatted_20_Text"><text:s text:c="4"/>установленным законодательством.</text:p>
      <text:p text:style-name="Preformatted_20_Text"><text:s text:c="9"/>2.3. Испытательный <text:s/>срок <text:s/>включается <text:s/>в срок действия настоящего</text:p>
      <text:p text:style-name="Preformatted_20_Text"><text:s text:c="4"/>договора, <text:s/>не прерывает и не приостанавливает его. <text:s/>При положительном</text:p>
      <text:p text:style-name="Preformatted_20_Text"><text:s text:c="4"/>результате испытания не требуется дополнительного соглашения сторон о</text:p>
      <text:p text:style-name="Preformatted_20_Text"><text:s text:c="4"/>пролонгации срока действия настоящего договора.</text:p>
      <text:p text:style-name="Preformatted_20_Text"><text:s text:c="9"/>2.4. При <text:s text:c="2"/>неудовлетворительном <text:s/>результате <text:s/>испытания <text:s/>Директор</text:p>
      <text:p text:style-name="Preformatted_20_Text"><text:s text:c="4"/>Предприятия до истечения срока испытания, т.е. до "__"______ 19__ г.,</text:p>
      <text:p text:style-name="Preformatted_20_Text"><text:s text:c="4"/>издает <text:s/>приказ <text:s/>об освобождении Работника от должности по результатам</text:p>
      <text:p text:style-name="Preformatted_20_Text"><text:s text:c="4"/>испытания и объявляет его Работнику <text:s/>под <text:s/>расписку. <text:s/>Со <text:s/>дня <text:s/>издания</text:p>
      <text:p text:style-name="Preformatted_20_Text"><text:s text:c="4"/>такого <text:s/>приказа <text:s/>настоящий <text:s/>договор <text:s/>считается <text:s/>расторгнутым, <text:s/>а <text:s/>его</text:p>
      <text:p text:style-name="Preformatted_20_Text"><text:s text:c="4"/>действие прекращается досрочно. <text:s/>Приказ об освобождении от <text:s/>должности</text:p>
      <text:p text:style-name="Preformatted_20_Text"><text:s text:c="4"/>по результатам испытания Работник вправе обжаловать в суд.</text:p>
      <text:p text:style-name="Preformatted_20_Text"><text:s text:c="3"/></text:p>
      <text:p text:style-name="Preformatted_20_Text"><text:s text:c="26"/>3. ОБЩИЕ УСЛОВИЯ ДОГОВОРА</text:p>
      <text:p text:style-name="Preformatted_20_Text"><text:s text:c="3"/></text:p>
      <text:p text:style-name="Preformatted_20_Text"><text:s text:c="9"/>3.1. Заключая настоящий договор, Работник принимает во внимание,</text:p>
      <text:p text:style-name="Preformatted_20_Text"><text:s text:c="4"/>что Предприятие является ____________________________________________</text:p>
      <text:p text:style-name="Preformatted_20_Text"><text:s text:c="4"/>____________________________________________________________________.</text:p>
      <text:p text:style-name="Preformatted_20_Text"><text:s text:c="8"/>(краткая характеристика предприятия, учреждения, организации)</text:p>
      <text:p text:style-name="Preformatted_20_Text"><text:soft-page-break/><text:s text:c="3"/></text:p>
      <text:p text:style-name="Preformatted_20_Text"><text:s text:c="9"/>3.2. Исполняя <text:s/>свои <text:s/>непосредственные <text:s/>трудовые <text:s/>обязанности <text:s text:c="2"/>в</text:p>
      <text:p text:style-name="Preformatted_20_Text"><text:s text:c="4"/>соответствии с настоящим договором, Работник будет исходить из Устава</text:p>
      <text:p text:style-name="Preformatted_20_Text"><text:s text:c="4"/>(Положения) Предприятия.</text:p>
      <text:p text:style-name="Preformatted_20_Text"><text:s text:c="9"/>3.3. Работник <text:s/>как <text:s/>руководитель <text:s/>службы <text:s/>рекламы <text:s/>и <text:s/>маркетинга</text:p>
      <text:p text:style-name="Preformatted_20_Text"><text:s text:c="4"/>подчиняется непосредственно ________________________________________,</text:p>
      <text:p text:style-name="Preformatted_20_Text"><text:s text:c="11"/>(Директору, Председателю правления, Главному редактору и т.п.)</text:p>
      <text:p text:style-name="Preformatted_20_Text"><text:s text:c="4"/>а в отдельных случаях - в соответствии с Положением о _______________</text:p>
      <text:p text:style-name="Preformatted_20_Text"><text:s text:c="4"/>_________________________ - _________________________________________</text:p>
      <text:p text:style-name="Preformatted_20_Text"><text:s text:c="4"/>_____________________________________________________________________</text:p>
      <text:p text:style-name="Preformatted_20_Text"><text:s text:c="4"/>(Дирекции, Правлению, Совету Предприятия, Редакционному Совету и т.п.)</text:p>
      <text:p text:style-name="Preformatted_20_Text"><text:s text:c="3"/></text:p>
      <text:p text:style-name="Preformatted_20_Text"><text:s text:c="9"/>3.4. Работник <text:s/>является полноправным членом трудового коллектива</text:p>
      <text:p text:style-name="Preformatted_20_Text"><text:s text:c="4"/>Предприятия, <text:s/>участвует с правом решающего голоса в деятельности <text:s/>его</text:p>
      <text:p text:style-name="Preformatted_20_Text"><text:s text:c="4"/>общего собрания (конференции).</text:p>
      <text:p text:style-name="Preformatted_20_Text"><text:s text:c="9"/>3.5. Работник вправе высказывать личное мнение по любому вопросу</text:p>
      <text:p text:style-name="Preformatted_20_Text"><text:s text:c="4"/>деятельности Предприятия.</text:p>
      <text:p text:style-name="Preformatted_20_Text"><text:s text:c="9"/>3.6. Работник имеет право в случае необходимости <text:s/>знакомиться <text:s/>с</text:p>
      <text:p text:style-name="Preformatted_20_Text"><text:s text:c="4"/>Правилами внутреннего трудового распорядка Предприятия, <text:s/>коллективным</text:p>
      <text:p text:style-name="Preformatted_20_Text"><text:s text:c="4"/>договором и трудовым законодательством.</text:p>
      <text:p text:style-name="Preformatted_20_Text"><text:s text:c="9"/>3.7. Работнику <text:s text:c="2"/>гарантируется <text:s/>беспрепятственное <text:s/>осуществление</text:p>
      <text:p text:style-name="Preformatted_20_Text"><text:s text:c="4"/>права на объединение в профсоюз. <text:s/>Дискриминация <text:s/>Работника <text:s/>в <text:s/>режиме</text:p>
      <text:p text:style-name="Preformatted_20_Text"><text:s text:c="4"/>рабочего времени и времени отдыха, оплате труда и других существенных</text:p>
      <text:p text:style-name="Preformatted_20_Text"><text:s text:c="4"/>условиях работы по причине его участия в профсоюзе не допускается.</text:p>
      <text:p text:style-name="Preformatted_20_Text"><text:s text:c="3"/></text:p>
      <text:p text:style-name="Preformatted_20_Text"><text:s text:c="28"/>4. ОБЯЗАННОСТИ СТОРОН</text:p>
      <text:p text:style-name="Preformatted_20_Text"><text:s text:c="3"/></text:p>
      <text:p text:style-name="Preformatted_20_Text"><text:s text:c="9"/>4.1. Работник обязуется:</text:p>
      <text:p text:style-name="Preformatted_20_Text"><text:s text:c="9"/>а) осуществлять <text:s text:c="2"/>руководство <text:s text:c="2"/>службой <text:s/>рекламы <text:s/>и <text:s/>маркетинга,</text:p>
      <text:p text:style-name="Preformatted_20_Text"><text:s text:c="4"/>обеспечить ее функционирование в соответствии с Общим <text:s/>положением <text:s/>об</text:p>
      <text:p text:style-name="Preformatted_20_Text"><text:s text:c="4"/>отделах <text:s/>и Положением о службе рекламы и маркетинга, <text:s/>действующими на</text:p>
      <text:p text:style-name="Preformatted_20_Text"><text:s text:c="4"/>Предприятии;</text:p>
      <text:p text:style-name="Preformatted_20_Text"><text:s text:c="9"/>б) разрабатывать <text:s/>исходя <text:s/>из уставных задач Предприятия планы по</text:p>
      <text:p text:style-name="Preformatted_20_Text"><text:s text:c="4"/>маркетингу и <text:s/>координировать <text:s/>связанную <text:s/>с <text:s/>маркетингом <text:s/>деятельность</text:p>
      <text:p text:style-name="Preformatted_20_Text"><text:s text:c="4"/>отделов <text:s/>Предприятия <text:s/>на <text:s/>товарных рынках, <text:s/>в том числе разрабатывать</text:p>
      <text:p text:style-name="Preformatted_20_Text"><text:s text:c="4"/>планы по <text:s/>структуре <text:s/>рынка, <text:s/>ценам, <text:s/>качественным <text:s/>характеристикам <text:s/>и</text:p>
      <text:p text:style-name="Preformatted_20_Text"><text:s text:c="4"/>конкретно - способности продукции и услуг;</text:p>
      <text:p text:style-name="Preformatted_20_Text"><text:s text:c="9"/>в) планировать номенклатуру продукции <text:s/>и <text:s/>услуг <text:s/>Предприятия, <text:s/>а</text:p>
      <text:p text:style-name="Preformatted_20_Text"><text:s text:c="4"/>именно, <text:s text:c="3"/>осуществлять <text:s text:c="3"/>отбор <text:s text:c="3"/>и <text:s text:c="2"/>разрабатывать <text:s text:c="2"/>совместно <text:s text:c="2"/>с</text:p>
      <text:p text:style-name="Preformatted_20_Text"><text:s text:c="4"/>заинтересованными <text:s/>отделами <text:s/>рекомендации <text:s/>по <text:s/>производству <text:s/>и <text:s/>сбыту</text:p>
      <text:p text:style-name="Preformatted_20_Text"><text:s text:c="4"/>конкурентоспособной <text:s/>продукции <text:s/>и оказанию перспективных коммерческих</text:p>
      <text:p text:style-name="Preformatted_20_Text"><text:s text:c="4"/>услуг;</text:p>
      <text:p text:style-name="Preformatted_20_Text"><text:s text:c="9"/>г) изучать <text:s/>рынок в сфере деятельности Предприятия, <text:s/>в том числе</text:p>
      <text:p text:style-name="Preformatted_20_Text"><text:s text:c="4"/>собирать <text:s/>соответствующие <text:s/>данные <text:s/>из <text:s/>средств <text:s/>массовой <text:s/>информации,</text:p>
      <text:p text:style-name="Preformatted_20_Text"><text:s text:c="4"/>получать <text:s/>их от различных предприятий и организаций, <text:s/>а также изучать</text:p>
      <text:p text:style-name="Preformatted_20_Text"><text:s text:c="4"/>поведение покупателей <text:s/>и <text:s/>на <text:s/>этой <text:s/>основе <text:s/>прогнозировать <text:s/>спрос <text:s/>на</text:p>
      <text:p text:style-name="Preformatted_20_Text"><text:s text:c="4"/>продукцию и услуги Предприятия;</text:p>
      <text:p text:style-name="Preformatted_20_Text"><text:s text:c="9"/>д) Участвовать <text:s/>в <text:s text:c="2"/>управлении <text:s text:c="2"/>и <text:s text:c="2"/>совершенствовании <text:s text:c="2"/>каналов</text:p>
      <text:p text:style-name="Preformatted_20_Text"><text:s text:c="4"/>распространения продукции и услуг Предприятия, <text:s/>обеспечить создание и</text:p>
      <text:p text:style-name="Preformatted_20_Text"><text:s text:c="4"/>модернизацию компьютерной информационно-поисковой системы <text:s/>управления</text:p>
      <text:p text:style-name="Preformatted_20_Text"><text:s text:c="4"/>сбытом;</text:p>
      <text:p text:style-name="Preformatted_20_Text"><text:s text:c="9"/>е) Разрабатывать и осуществлять планы <text:s/>по <text:s/>рекламе <text:s/>Предприятия,</text:p>
      <text:p text:style-name="Preformatted_20_Text"><text:s text:c="4"/>его возможностей, продукции и услуг;</text:p>
      <text:p text:style-name="Preformatted_20_Text"><text:s text:c="9"/>ж) проводить различные мероприятия рекламного характера;</text:p>
      <text:p text:style-name="Preformatted_20_Text"><text:s text:c="9"/>з) устанавливать <text:s text:c="2"/>и <text:s text:c="2"/>развивать <text:s/>связи <text:s/>с <text:s/>рекламными <text:s/>фирмами,</text:p>
      <text:p text:style-name="Preformatted_20_Text"><text:s text:c="4"/>агентствами и т.п.;</text:p>
      <text:p text:style-name="Preformatted_20_Text"><text:s text:c="9"/>и) представлять <text:s/>Предприятию и обеспечивать реализацию связанных</text:p>
      <text:p text:style-name="Preformatted_20_Text"><text:s text:c="4"/>с рекламой идей, <text:s/>тематики, <text:s/>дизайна, <text:s/>планирования, <text:s/>выбора <text:s/>средств</text:p>
      <text:p text:style-name="Preformatted_20_Text"><text:s text:c="4"/>массовой информации и разбивки по времени рекламной продукции;</text:p>
      <text:p text:style-name="Preformatted_20_Text"><text:s text:c="9"/>к) обеспечивать <text:s/>сбор <text:s/>и <text:s text:c="2"/>размещение <text:s text:c="2"/>в <text:s text:c="2"/>средствах <text:s text:c="2"/>массовой</text:p>
      <text:p text:style-name="Preformatted_20_Text"><text:s text:c="4"/>информации <text:s/>рекламных <text:s/>объявлений, <text:s/>а также проводить на коммерческой</text:p>
      <text:p text:style-name="Preformatted_20_Text"><text:s text:c="4"/>основе рекламные мероприятия для других предприятий и организаций;</text:p>
      <text:p text:style-name="Preformatted_20_Text"><text:s text:c="9"/>При заключении срочного трудового договора:</text:p>
      <text:p text:style-name="Preformatted_20_Text"><text:soft-page-break/><text:s text:c="9"/>л) за время действия <text:s/>договора <text:s/>достичь <text:s/>следующих <text:s/>результатов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или <text:s/>выполнить <text:s/>в <text:s/>полном объеме программу, <text:s/>прилагаемую к настоящему</text:p>
      <text:p text:style-name="Preformatted_20_Text"><text:s text:c="4"/>договору и являющуюся его неотъемлемой частью;</text:p>
      <text:p text:style-name="Preformatted_20_Text"><text:s text:c="9"/>м) добросовестно, <text:s text:c="2"/>своевременно, <text:s/>на <text:s/>высоком <text:s/>профессиональном</text:p>
      <text:p text:style-name="Preformatted_20_Text"><text:s text:c="4"/>уровне и точно исполнять свои трудовые обязанности, соблюдать Правила</text:p>
      <text:p text:style-name="Preformatted_20_Text"><text:s text:c="4"/>внутреннего <text:s text:c="2"/>трудового <text:s text:c="2"/>распорядка <text:s/>Предприятия, <text:s/>использовать <text:s/>все</text:p>
      <text:p text:style-name="Preformatted_20_Text"><text:s text:c="4"/>рабочее <text:s/>время <text:s/>для <text:s/>производительного <text:s text:c="2"/>труда, <text:s text:c="2"/>воздерживаться <text:s text:c="2"/>от</text:p>
      <text:p text:style-name="Preformatted_20_Text"><text:s text:c="4"/>действий, <text:s text:c="2"/>мешающих <text:s text:c="2"/>другим <text:s text:c="2"/>сотрудникам <text:s text:c="2"/>выполнять <text:s/>их <text:s/>трудовые</text:p>
      <text:p text:style-name="Preformatted_20_Text"><text:s text:c="4"/>обязанности;</text:p>
      <text:p text:style-name="Preformatted_20_Text"><text:s text:c="9"/>н) заботиться <text:s text:c="2"/>о <text:s text:c="2"/>сохранности <text:s text:c="2"/>оборудования, <text:s/>сырья, <text:s/>готовой</text:p>
      <text:p text:style-name="Preformatted_20_Text"><text:s text:c="4"/>продукции и иного имущества Предприятия, а также собственности других</text:p>
      <text:p text:style-name="Preformatted_20_Text"><text:s text:c="4"/>работников;</text:p>
      <text:p text:style-name="Preformatted_20_Text"><text:s text:c="9"/>о) своевременно <text:s/>и <text:s/>точно <text:s text:c="2"/>исполнять <text:s text:c="2"/>распоряжения <text:s text:c="2"/>Директора</text:p>
      <text:p text:style-name="Preformatted_20_Text"><text:s text:c="4"/>Предприятия;</text:p>
      <text:p text:style-name="Preformatted_20_Text"><text:s text:c="9"/>п) по <text:s text:c="2"/>распоряжению <text:s text:c="2"/>Директора <text:s text:c="3"/>предприятия <text:s text:c="3"/>выезжать <text:s text:c="3"/>в</text:p>
      <text:p text:style-name="Preformatted_20_Text"><text:s text:c="4"/>командировки;</text:p>
      <text:p text:style-name="Preformatted_20_Text"><text:s text:c="9"/>р) не разглашать без согласия Директора <text:s/>Предприятия <text:s/>полученную</text:p>
      <text:p text:style-name="Preformatted_20_Text"><text:s text:c="4"/>во <text:s text:c="2"/>время <text:s text:c="2"/>работы <text:s text:c="2"/>научно-техническую <text:s text:c="2"/>и <text:s text:c="2"/>иную <text:s text:c="2"/>коммерческую <text:s/>и</text:p>
      <text:p text:style-name="Preformatted_20_Text"><text:s text:c="4"/>конфиденциальную информацию;</text:p>
      <text:p text:style-name="Preformatted_20_Text"><text:s text:c="9"/>с) немедленно <text:s/>ставить в известность администрацию Предприятия о</text:p>
      <text:p text:style-name="Preformatted_20_Text"><text:s text:c="4"/>нарушении технологии производства, <text:s/>невыполнении норм труда, <text:s/>случаях</text:p>
      <text:p text:style-name="Preformatted_20_Text"><text:s text:c="4"/>хищения и порчи имущества Предприятия;</text:p>
      <text:p text:style-name="Preformatted_20_Text"><text:s text:c="9"/>т) представлять Директору <text:s/>ежеквартально <text:s/>до <text:s/>5 <text:s/>числа <text:s/>отчет <text:s/>о</text:p>
      <text:p text:style-name="Preformatted_20_Text"><text:s text:c="4"/>работе <text:s/>службы <text:s/>за <text:s/>прошедший <text:s/>квартал <text:s/>и <text:s/>план работы на предстоящий</text:p>
      <text:p text:style-name="Preformatted_20_Text"><text:s text:c="4"/>квартал.</text:p>
      <text:p text:style-name="Preformatted_20_Text"><text:s text:c="9"/>4.2. Предприятие обязуется:</text:p>
      <text:p text:style-name="Preformatted_20_Text"><text:s text:c="9"/>а) предоставлять Работнику работу <text:s/>в <text:s/>соответствии <text:s/>с <text:s/>условиями</text:p>
      <text:p text:style-name="Preformatted_20_Text"><text:s text:c="4"/>настоящего договора;</text:p>
      <text:p text:style-name="Preformatted_20_Text"><text:s text:c="9"/>б) обеспечивать <text:s/>Работнику <text:s/>условия <text:s text:c="2"/>труда, <text:s text:c="2"/>необходимые <text:s text:c="2"/>для</text:p>
      <text:p text:style-name="Preformatted_20_Text"><text:s text:c="4"/>выполнения <text:s/>им <text:s/>обязанностей <text:s/>по <text:s/>настоящему <text:s/>договору, <text:s/>в <text:s/>том числе</text:p>
      <text:p text:style-name="Preformatted_20_Text"><text:s text:c="4"/>предоставлять в распоряжение <text:s/>сотрудника <text:s/>необходимые <text:s/>технические <text:s/>и</text:p>
      <text:p text:style-name="Preformatted_20_Text"><text:s text:c="4"/>материальные средства в исправном состоянии;</text:p>
      <text:p text:style-name="Preformatted_20_Text"><text:s text:c="9"/>в) оборудовать рабочее место Работника следующей техникой ______</text:p>
      <text:p text:style-name="Preformatted_20_Text"><text:s text:c="4"/>____________________________________________________________________;</text:p>
      <text:p text:style-name="Preformatted_20_Text"><text:s text:c="17"/>(вычислительная техника, оргтехника и т.п.)</text:p>
      <text:p text:style-name="Preformatted_20_Text"><text:s text:c="3"/></text:p>
      <text:p text:style-name="Preformatted_20_Text"><text:s text:c="9"/>г) обеспечивать Работника ______________________________________</text:p>
      <text:p text:style-name="Preformatted_20_Text"><text:s text:c="37"/>(специальной одеждой, специальной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18"/>обувью, средствами индивидуальной защиты)</text:p>
      <text:p text:style-name="Preformatted_20_Text"><text:s text:c="3"/></text:p>
      <text:p text:style-name="Preformatted_20_Text"><text:s text:c="4"/>организовать надлежащий уход за этим имуществом;</text:p>
      <text:p text:style-name="Preformatted_20_Text"><text:s text:c="9"/>д) соблюдать законодательство о труде и правила охраны труда;</text:p>
      <text:p text:style-name="Preformatted_20_Text"><text:s text:c="9"/>е) обеспечивать условия оплаты труда, <text:s/>нормы рабочего времени <text:s/>и</text:p>
      <text:p text:style-name="Preformatted_20_Text"><text:s text:c="4"/>времени <text:s/>отдыха <text:s/>в <text:s/>соответствии <text:s/>с настоящим договором и действующим</text:p>
      <text:p text:style-name="Preformatted_20_Text"><text:s text:c="4"/>законодательством;</text:p>
      <text:p text:style-name="Preformatted_20_Text"><text:s text:c="9"/>ж) обеспечить <text:s text:c="2"/>повышение <text:s text:c="2"/>Работником <text:s text:c="2"/>квалификации <text:s text:c="2"/>и <text:s/>роста</text:p>
      <text:p text:style-name="Preformatted_20_Text"><text:s text:c="4"/>профессионального мастерства <text:s text:c="2"/>за <text:s text:c="2"/>счет <text:s text:c="2"/>собственных <text:s text:c="2"/>средств <text:s text:c="3"/>в</text:p>
      <text:p text:style-name="Preformatted_20_Text"><text:s text:c="4"/>___________________________________ в течение ______ года (месяцев);</text:p>
      <text:p text:style-name="Preformatted_20_Text"><text:s text:c="6"/>(форма повышения квалификации)</text:p>
      <text:p text:style-name="Preformatted_20_Text"><text:s text:c="3"/></text:p>
      <text:p text:style-name="Preformatted_20_Text"><text:s text:c="9"/>з) обеспечить <text:s/>сохранность <text:s text:c="2"/>личного <text:s text:c="2"/>имущества, <text:s text:c="2"/>инструмента,</text:p>
      <text:p text:style-name="Preformatted_20_Text"><text:s text:c="4"/>транспортных средств работника на территории предприятия;</text:p>
      <text:p text:style-name="Preformatted_20_Text"><text:s text:c="9"/>и) предоставить автомобиль для служебных поездок <text:s/>или <text:s/>выплатить</text:p>
      <text:p text:style-name="Preformatted_20_Text"><text:s text:c="4"/>компенсацию <text:s/>при использовании для служебных целей личного автомобиля</text:p>
      <text:p text:style-name="Preformatted_20_Text"><text:s text:c="4"/>в следующем порядке ________________________________________________;</text:p>
      <text:p text:style-name="Preformatted_20_Text"><text:s text:c="9"/>к) следить за тем, <text:s/>чтобы внедрение новой техники и оборудования</text:p>
      <text:p text:style-name="Preformatted_20_Text"><text:s text:c="4"/>не ухудшало условия труда; <text:s/>принимать <text:s/>необходимые <text:s/>меры <text:s/>для <text:s/>охраны</text:p>
      <text:p text:style-name="Preformatted_20_Text"><text:s text:c="4"/>здоровья <text:s/>и <text:s/>безопасности <text:s/>Работника <text:s/>при работе с новой техникой и в</text:p>
      <text:p text:style-name="Preformatted_20_Text"><text:s text:c="4"/>новых <text:s/>условиях. <text:s/>Все <text:s/>затраты <text:s/>по <text:s/>этому <text:s/>подпункту <text:s/>возлагаются <text:s/>на</text:p>
      <text:p text:style-name="Preformatted_20_Text"><text:soft-page-break/><text:s text:c="4"/>Предприятие;</text:p>
      <text:p text:style-name="Preformatted_20_Text"><text:s text:c="9"/>л) создать и поддерживать такой порядок взаимодействия <text:s/>отделов,</text:p>
      <text:p text:style-name="Preformatted_20_Text"><text:s text:c="4"/>при котором все материалы, <text:s/>касающиеся рекламы, обязательно проходили</text:p>
      <text:p text:style-name="Preformatted_20_Text"><text:s text:c="4"/>бы <text:s/>через <text:s/>службу <text:s/>рекламы <text:s/>и <text:s text:c="2"/>маркетинга, <text:s text:c="2"/>а <text:s text:c="2"/>все <text:s text:c="2"/>рекомендации,</text:p>
      <text:p text:style-name="Preformatted_20_Text"><text:s text:c="4"/>разработанные <text:s/>этой <text:s/>службой <text:s/>в <text:s/>пределах своей компетенции, <text:s/>были бы</text:p>
      <text:p text:style-name="Preformatted_20_Text"><text:s text:c="4"/>обязательными для остальных подразделений Предприятия.</text:p>
      <text:p text:style-name="Preformatted_20_Text"><text:s text:c="3"/></text:p>
      <text:p text:style-name="Preformatted_20_Text"><text:s text:c="31"/>5. ОПЛАТА ТРУДА</text:p>
      <text:p text:style-name="Preformatted_20_Text"><text:s text:c="3"/></text:p>
      <text:p text:style-name="Preformatted_20_Text"><text:s text:c="9"/>5.1. За <text:s/>добросовестное <text:s/>исполнение <text:s/>трудовых <text:s text:c="2"/>обязанностей <text:s text:c="2"/>в</text:p>
      <text:p text:style-name="Preformatted_20_Text"><text:s text:c="4"/>течение <text:s/>месячной <text:s/>нормы <text:s/>рабочего <text:s/>времени <text:s/>Работнику <text:s/>гарантируется</text:p>
      <text:p text:style-name="Preformatted_20_Text"><text:s text:c="4"/>выплата должностного <text:s/>оклада <text:s/>в <text:s/>размере <text:s/>___________________________</text:p>
      <text:p text:style-name="Preformatted_20_Text"><text:s text:c="4"/>рублей <text:s/>в <text:s/>месяц. <text:s/>Должностной <text:s/>оклад <text:s/>повышается <text:s/>в <text:s/>зависимости <text:s/>от</text:p>
      <text:p text:style-name="Preformatted_20_Text"><text:s text:c="4"/>_____________________________________________.</text:p>
      <text:p text:style-name="Preformatted_20_Text"><text:s text:c="9"/>5.2. Работник <text:s/>имеет <text:s/>право <text:s/>на <text:s/>получение <text:s/>по результатам своей</text:p>
      <text:p text:style-name="Preformatted_20_Text"><text:s text:c="4"/>деятельности <text:s text:c="2"/>различных <text:s text:c="3"/>надбавок, <text:s text:c="3"/>доплат, <text:s text:c="3"/>премий, <text:s text:c="3"/>других</text:p>
      <text:p text:style-name="Preformatted_20_Text"><text:s text:c="4"/>вознаграждений в соответствии с системой оплаты труда, действующей на</text:p>
      <text:p text:style-name="Preformatted_20_Text"><text:s text:c="4"/>Предприятии.</text:p>
      <text:p text:style-name="Preformatted_20_Text"><text:s text:c="9"/>5.3. Работнику <text:s text:c="2"/>устанавливаются <text:s text:c="2"/>следующие <text:s/>вознаграждения <text:s/>по</text:p>
      <text:p text:style-name="Preformatted_20_Text"><text:s text:c="4"/>результатам работы за месяц (квартал) по следующим <text:s/>показателям <text:s/>и <text:s/>в</text:p>
      <text:p text:style-name="Preformatted_20_Text"><text:s text:c="4"/>размере:</text:p>
      <text:p text:style-name="Preformatted_20_Text"><text:s text:c="9"/>1) ____________________________________________________________;</text:p>
      <text:p text:style-name="Preformatted_20_Text"><text:s text:c="9"/>2) ____________________________________________________________;</text:p>
      <text:p text:style-name="Preformatted_20_Text"><text:s text:c="9"/>3) ____________________________________________________________;</text:p>
      <text:p text:style-name="Preformatted_20_Text"><text:s text:c="9"/>5.4. Работнику <text:s text:c="2"/>выплачивается <text:s text:c="2"/>вознаграждение <text:s/>по <text:s/>результатам</text:p>
      <text:p text:style-name="Preformatted_20_Text"><text:s text:c="4"/>работы за год в размере _________________________________ рублей.</text:p>
      <text:p text:style-name="Preformatted_20_Text"><text:s text:c="3"/></text:p>
      <text:p text:style-name="Preformatted_20_Text"><text:s text:c="23"/>6. РАБОЧЕЕ ВРЕМЯ И ВРЕМЯ ОТДЫХА</text:p>
      <text:p text:style-name="Preformatted_20_Text"><text:s text:c="3"/></text:p>
      <text:p text:style-name="Preformatted_20_Text"><text:s text:c="9"/>6.1. Работнику устанавливается <text:s/>нормированный <text:s/>(ненормированный)</text:p>
      <text:p text:style-name="Preformatted_20_Text"><text:s text:c="4"/>рабочий день.</text:p>
      <text:p text:style-name="Preformatted_20_Text"><text:s text:c="9"/>6.2. Месячная норма рабочего времени <text:s/>составляет <text:s/>_____________.</text:p>
      <text:p text:style-name="Preformatted_20_Text"><text:s text:c="4"/>Нормальная <text:s/>продолжительность <text:s/>рабочего дня не должна превышать 8 (4)</text:p>
      <text:p text:style-name="Preformatted_20_Text"><text:s text:c="4"/>часов в день. <text:s/>Накануне праздничных дней продолжительность работы <text:s/>не</text:p>
      <text:p text:style-name="Preformatted_20_Text"><text:s text:c="4"/>должна превышать 7 семи часов в день. Перерыв для отдыха и питания не</text:p>
      <text:p text:style-name="Preformatted_20_Text"><text:s text:c="4"/>включается в <text:s text:c="2"/>рабочее <text:s text:c="2"/>время. <text:s text:c="3"/>Переработка <text:s text:c="3"/>сверх <text:s text:c="3"/>нормальной</text:p>
      <text:p text:style-name="Preformatted_20_Text"><text:s text:c="4"/>продолжительности <text:s/>рабочего <text:s/>дня <text:s/>оплачивается <text:s/>в <text:s/>двойном размере за</text:p>
      <text:p text:style-name="Preformatted_20_Text"><text:s text:c="4"/>каждый час.</text:p>
      <text:p text:style-name="Preformatted_20_Text"><text:s text:c="9"/>6.3. Время начала и окончания рабочего дня, а также перерыва для</text:p>
      <text:p text:style-name="Preformatted_20_Text"><text:s text:c="4"/>отдыха <text:s/>и <text:s/>питания <text:s/>определяется <text:s/>Правилами <text:s text:c="2"/>внутреннего <text:s text:c="2"/>трудового</text:p>
      <text:p text:style-name="Preformatted_20_Text"><text:s text:c="4"/>распорядка Предприятия и распоряжения Директора. <text:s/>(Вариант: Работнику</text:p>
      <text:p text:style-name="Preformatted_20_Text"><text:s text:c="4"/>устанавливается гибкое рабочее время. <text:s/>Он вправе сам определять время</text:p>
      <text:p text:style-name="Preformatted_20_Text"><text:s text:c="4"/>начала и окончания рабочего дня).</text:p>
      <text:p text:style-name="Preformatted_20_Text"><text:s text:c="9"/>6.4. Нормальная продолжительность рабочей недели, <text:s/>как <text:s/>правило,</text:p>
      <text:p text:style-name="Preformatted_20_Text"><text:s text:c="4"/>не должна превышать 40 (20) час в неделю.</text:p>
      <text:p text:style-name="Preformatted_20_Text"><text:s text:c="9"/>Переработка сверх нормальной <text:s/>продолжительности <text:s/>рабочей <text:s/>недели</text:p>
      <text:p text:style-name="Preformatted_20_Text"><text:s text:c="4"/>оплачивается <text:s text:c="2"/>в <text:s text:c="2"/>двойном <text:s text:c="2"/>размере <text:s/>за <text:s/>каждый <text:s/>час. <text:s/>Выходные <text:s/>дни</text:p>
      <text:p text:style-name="Preformatted_20_Text"><text:s text:c="4"/>предоставляются Работнику <text:s/>в <text:s/>соответствии <text:s/>с <text:s/>правилами <text:s/>внутреннего</text:p>
      <text:p text:style-name="Preformatted_20_Text"><text:s text:c="4"/>трудового распорядка Предприятия.</text:p>
      <text:p text:style-name="Preformatted_20_Text"><text:s text:c="9"/>6.5. Допускается <text:s/>по <text:s/>мере <text:s text:c="2"/>необходимости <text:s text:c="2"/>переработка <text:s text:c="2"/>сверх</text:p>
      <text:p text:style-name="Preformatted_20_Text"><text:s text:c="4"/>нормальной <text:s text:c="2"/>продолжительности <text:s text:c="2"/>рабочего <text:s text:c="2"/>времени, <text:s text:c="2"/>но <text:s text:c="2"/>при <text:s/>этом</text:p>
      <text:p text:style-name="Preformatted_20_Text"><text:s text:c="4"/>продолжительность рабочего времени за учетный период (___ месяца) <text:s/>не</text:p>
      <text:p text:style-name="Preformatted_20_Text"><text:s text:c="4"/>должна превысить <text:s/>нормального <text:s/>числа <text:s/>рабочих часов (___ часа).</text:p>
      <text:p text:style-name="Preformatted_20_Text"><text:s text:c="9"/>6.6. Ночным считается время с 10 часов вечера до 6 часов утра. В</text:p>
      <text:p text:style-name="Preformatted_20_Text"><text:s text:c="4"/>ночное <text:s/>время <text:s/>продолжительность работы составляет 7 часов. <text:s/>Работа в</text:p>
      <text:p text:style-name="Preformatted_20_Text"><text:s text:c="4"/>ночное время оплачивается в полуторном размере.</text:p>
      <text:p text:style-name="Preformatted_20_Text"><text:s text:c="3"/></text:p>
      <text:p text:style-name="Preformatted_20_Text"><text:s text:c="34"/>7. ОТПУСК</text:p>
      <text:p text:style-name="Preformatted_20_Text"><text:s text:c="3"/></text:p>
      <text:p text:style-name="Preformatted_20_Text"><text:s text:c="9"/>7.1. Работник <text:s/>имеет <text:s/>право <text:s text:c="2"/>на <text:s text:c="2"/>ежегодный <text:s text:c="2"/>основной <text:s text:c="2"/>отпуск</text:p>
      <text:p text:style-name="Preformatted_20_Text"><text:s text:c="4"/>продолжительностью <text:s text:c="2"/>_______ <text:s text:c="2"/>календарных <text:s/>дней. <text:s/>В <text:s/>зависимости <text:s/>от</text:p>
      <text:p text:style-name="Preformatted_20_Text"><text:s text:c="4"/>результатов работы ему может быть предоставлен дополнительный отпуск.</text:p>
      <text:p text:style-name="Preformatted_20_Text"><text:s text:c="9"/>К ежегодному отпуску выплачивается материальная помощь а размере</text:p>
      <text:p text:style-name="Preformatted_20_Text"><text:soft-page-break/><text:s text:c="4"/>___________________________ рублей.</text:p>
      <text:p text:style-name="Preformatted_20_Text"><text:s text:c="3"/></text:p>
      <text:p text:style-name="Preformatted_20_Text"><text:s text:c="13"/>8. СОЦИАЛЬНОЕ СТРАХОВАНИЕ И СОЦИАЛЬНОЕ ОБЕСПЕЧЕНИЕ</text:p>
      <text:p text:style-name="Preformatted_20_Text"><text:s text:c="3"/></text:p>
      <text:p text:style-name="Preformatted_20_Text"><text:s text:c="9"/>8.1. Работник в период действия <text:s/>договора <text:s/>подлежит <text:s/>социальному</text:p>
      <text:p text:style-name="Preformatted_20_Text"><text:s text:c="4"/>страхованию <text:s/>и <text:s/>социальному <text:s/>обеспечению в соответствии с действующим</text:p>
      <text:p text:style-name="Preformatted_20_Text"><text:s text:c="4"/>законодательством о труде и социальном обеспечении.</text:p>
      <text:p text:style-name="Preformatted_20_Text"><text:s text:c="9"/>8.2. При <text:s/>постоянной <text:s/>утрате <text:s/>трудоспособности <text:s/>(инвалидности) в</text:p>
      <text:p text:style-name="Preformatted_20_Text"><text:s text:c="4"/>результате несчастного случая на производстве работнику выплачивается</text:p>
      <text:p text:style-name="Preformatted_20_Text"><text:s text:c="4"/>дополнительно <text:s text:c="2"/>к <text:s text:c="2"/>установленному <text:s/>законодательством <text:s/>единовременное</text:p>
      <text:p text:style-name="Preformatted_20_Text"><text:s text:c="4"/>пособие в размере ___________ окладов.</text:p>
      <text:p text:style-name="Preformatted_20_Text"><text:s text:c="9"/>8.3. В <text:s text:c="2"/>случае <text:s text:c="2"/>инвалидности <text:s text:c="2"/>по <text:s/>болезни <text:s/>или <text:s/>в <text:s/>результате</text:p>
      <text:p text:style-name="Preformatted_20_Text"><text:s text:c="4"/>несчастного <text:s/>случая, <text:s/>не <text:s/>связанного <text:s text:c="2"/>с <text:s text:c="2"/>производством, <text:s text:c="2"/>Работнику</text:p>
      <text:p text:style-name="Preformatted_20_Text"><text:s text:c="4"/>выплачивается единовременное пособие в размере _________ окладов.</text:p>
      <text:p text:style-name="Preformatted_20_Text"><text:s text:c="9"/>8.4. В случае смерти Работника в период действия <text:s/>договора, <text:s/>его</text:p>
      <text:p text:style-name="Preformatted_20_Text"><text:s text:c="4"/>семье <text:s/>выплачивается дополнительно к установленному законодательством</text:p>
      <text:p text:style-name="Preformatted_20_Text"><text:s text:c="4"/>пособие в размере ____________ окладов.</text:p>
      <text:p text:style-name="Preformatted_20_Text"><text:s text:c="9"/>8.5. При <text:s text:c="3"/>временной <text:s text:c="3"/>утрате <text:s text:c="3"/>трудоспособности <text:s text:c="3"/>работнику</text:p>
      <text:p text:style-name="Preformatted_20_Text"><text:s text:c="4"/>оплачивается <text:s/>стоимость <text:s/>лекарств <text:s text:c="2"/>и <text:s text:c="2"/>платных <text:s text:c="2"/>услуг <text:s text:c="2"/>медицинских</text:p>
      <text:p text:style-name="Preformatted_20_Text"><text:s text:c="4"/>учреждений, в размере _____________________________________________.</text:p>
      <text:p text:style-name="Preformatted_20_Text"><text:s text:c="3"/></text:p>
      <text:p text:style-name="Preformatted_20_Text"><text:s text:c="22"/>9. СОЦИАЛЬНО-БЫТОВОЕ ОБСЛУЖИВАНИЕ</text:p>
      <text:p text:style-name="Preformatted_20_Text"><text:s text:c="3"/></text:p>
      <text:p text:style-name="Preformatted_20_Text"><text:s text:c="9"/>9.1. Социально-бытовое <text:s text:c="2"/>обслуживание <text:s/>Работника <text:s/>осуществляется</text:p>
      <text:p text:style-name="Preformatted_20_Text"><text:s text:c="4"/>руководством Предприятия в соответствии с <text:s/>решением <text:s/>общего <text:s/>собрания</text:p>
      <text:p text:style-name="Preformatted_20_Text"><text:s text:c="4"/>трудового коллектива и за счет средств, направляемых на эти цели.</text:p>
      <text:p text:style-name="Preformatted_20_Text"><text:s text:c="9"/>9.2. Работнику предоставляются <text:s/>следующие <text:s/>услуги <text:s/>и <text:s/>льготы <text:s/>по</text:p>
      <text:p text:style-name="Preformatted_20_Text"><text:s text:c="4"/>социально-бытовому <text:s text:c="2"/>обслуживанию, <text:s text:c="2"/>не <text:s text:c="2"/>установленные <text:s text:c="2"/>действующим</text:p>
      <text:p text:style-name="Preformatted_20_Text"><text:s text:c="4"/>законодательством:</text:p>
      <text:p text:style-name="Preformatted_20_Text"><text:s text:c="9"/>- выплата единовременного пособия к ежегодному отпуску в размере</text:p>
      <text:p text:style-name="Preformatted_20_Text"><text:s text:c="4"/>_____________________________________;</text:p>
      <text:p text:style-name="Preformatted_20_Text"><text:s text:c="9"/>- ежегодное <text:s/>предоставление Работнику и членам его семьи путевки</text:p>
      <text:p text:style-name="Preformatted_20_Text"><text:s text:c="4"/>в санаторий или дом отдыха <text:s/>с <text:s/>оплатой <text:s/>работником <text:s/>______ <text:s/>процентов</text:p>
      <text:p text:style-name="Preformatted_20_Text"><text:s text:c="4"/>стоимости путевки;</text:p>
      <text:p text:style-name="Preformatted_20_Text"><text:s text:c="9"/>- предоставление квартиры Работнику на условиях _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14"/>10. ИЗМЕНЕНИЕ, ПРОДОЛЖЕНИЕ И ПРЕКРАЩЕНИЕ ДОГОВОРА</text:p>
      <text:p text:style-name="Preformatted_20_Text"><text:s text:c="3"/></text:p>
      <text:p text:style-name="Preformatted_20_Text"><text:s text:c="9"/>10.1. Изменение <text:s/>условий <text:s/>договора, <text:s/>его продление и прекращение</text:p>
      <text:p text:style-name="Preformatted_20_Text"><text:s text:c="4"/>возможно по соглашению сторон в любое время.</text:p>
      <text:p text:style-name="Preformatted_20_Text"><text:s text:c="9"/>10.2. При <text:s/>заключении срочного трудового договора: <text:s/>по истечении</text:p>
      <text:p text:style-name="Preformatted_20_Text"><text:s text:c="4"/>срока действия он прекращается. <text:s/>Это правило не <text:s/>распространяется <text:s/>на</text:p>
      <text:p text:style-name="Preformatted_20_Text"><text:s text:c="4"/>случаи, когда трудовые отношения фактически продолжаются и ни одна из</text:p>
      <text:p text:style-name="Preformatted_20_Text"><text:s text:c="4"/>сторон не потребовала их прекращения. В этом случае договор считается</text:p>
      <text:p text:style-name="Preformatted_20_Text"><text:s text:c="4"/>продленным на неопределенный срок.</text:p>
      <text:p text:style-name="Preformatted_20_Text"><text:s text:c="9"/>10.3. Договор <text:s/>подлежит <text:s/>расторжению <text:s/>досрочно <text:s text:c="2"/>по <text:s text:c="2"/>инициативе</text:p>
      <text:p text:style-name="Preformatted_20_Text"><text:s text:c="4"/>Работника в случае:</text:p>
      <text:p text:style-name="Preformatted_20_Text"><text:s text:c="9"/>а) его <text:s/>болезни <text:s/>или <text:s/>инвалидности, <text:s/>препятствующих <text:s text:c="2"/>выполнению</text:p>
      <text:p text:style-name="Preformatted_20_Text"><text:s text:c="4"/>работы по настоящему договору;</text:p>
      <text:p text:style-name="Preformatted_20_Text"><text:s text:c="9"/>б) нарушения руководством Предприятия законодательства <text:s/>о <text:s/>труде</text:p>
      <text:p text:style-name="Preformatted_20_Text"><text:s text:c="4"/>или настоящего договора;</text:p>
      <text:p text:style-name="Preformatted_20_Text"><text:s text:c="9"/>в) других уважительных причин __________________________________</text:p>
      <text:p text:style-name="Preformatted_20_Text"><text:s text:c="4"/>____________________________________________________________________.</text:p>
      <text:p text:style-name="Preformatted_20_Text"><text:s text:c="9"/>10.4. Договор может быть расторгнут по инициативе Предприятия по</text:p>
      <text:p text:style-name="Preformatted_20_Text"><text:s text:c="4"/>основаниям, предусмотренным действующим законодательством РФ.</text:p>
      <text:p text:style-name="Preformatted_20_Text"><text:s text:c="3"/></text:p>
      <text:p text:style-name="Preformatted_20_Text"><text:s text:c="18"/>11. КОМПЕНСАЦИИ ПРИ ПРЕКРАЩЕНИИ ДОГОВОРА</text:p>
      <text:p text:style-name="Preformatted_20_Text"><text:s text:c="3"/></text:p>
      <text:p text:style-name="Preformatted_20_Text"><text:s text:c="9"/>11.1. При прекращении договора по основаниям, <text:s/>предусмотренным в</text:p>
      <text:p text:style-name="Preformatted_20_Text"><text:s text:c="4"/>п. 10.3 <text:s/>подп. <text:s/>а), <text:s/>б) и п. <text:s/>10.4 Работнику <text:s/>выплачивается <text:s/>выходное</text:p>
      <text:p text:style-name="Preformatted_20_Text"><text:s text:c="4"/>пособие в размере среднего месячного заработка.</text:p>
      <text:p text:style-name="Preformatted_20_Text"><text:s text:c="9"/>11.2. При <text:s/>условии <text:s/>прекращения <text:s text:c="2"/>контракта <text:s text:c="2"/>(по <text:s text:c="2"/>уважительным</text:p>
      <text:p text:style-name="Preformatted_20_Text"><text:soft-page-break/><text:s text:c="4"/>причинам) <text:s text:c="3"/>наряду <text:s text:c="2"/>с <text:s text:c="2"/>выплатами, <text:s text:c="2"/>предусмотренными <text:s text:c="2"/>действующим</text:p>
      <text:p text:style-name="Preformatted_20_Text"><text:s text:c="4"/>законодательством и настоящим договором Работнику выплачивается также</text:p>
      <text:p text:style-name="Preformatted_20_Text"><text:s text:c="4"/>единовременное пособие в размере ___________________________ рублей.</text:p>
      <text:p text:style-name="Preformatted_20_Text"><text:s text:c="3"/></text:p>
      <text:p text:style-name="Preformatted_20_Text"><text:s text:c="29"/>12. ОСОБЫЕ УСЛОВИЯ</text:p>
      <text:p text:style-name="Preformatted_20_Text"><text:s text:c="3"/></text:p>
      <text:p text:style-name="Preformatted_20_Text"><text:s text:c="9"/>12.1. Предприятие <text:s/>служит <text:s/>для <text:s/>Работника основным местом работы</text:p>
      <text:p text:style-name="Preformatted_20_Text"><text:s text:c="4"/>(Работник принимается на работу на Предприятие по совместительству).</text:p>
      <text:p text:style-name="Preformatted_20_Text"><text:s text:c="9"/>12.2. Трудовые <text:s/>функции, <text:s/>не <text:s/>вытекающие из настоящего договора,</text:p>
      <text:p text:style-name="Preformatted_20_Text"><text:s text:c="4"/>могут осуществляться Работником внутри Предприятия <text:s/>лишь <text:s/>с <text:s/>согласия</text:p>
      <text:p text:style-name="Preformatted_20_Text"><text:s text:c="4"/>Директора Предприятия.</text:p>
      <text:p text:style-name="Preformatted_20_Text"><text:s text:c="9"/>12.3. Работник не имеет права выполнять по договорам <text:s/>с <text:s/>другими</text:p>
      <text:p text:style-name="Preformatted_20_Text"><text:s text:c="4"/>предприятиями <text:s text:c="2"/>и <text:s text:c="2"/>организациями <text:s/>работу, <text:s/>связанную <text:s/>с <text:s/>рекламой <text:s/>и</text:p>
      <text:p text:style-name="Preformatted_20_Text"><text:s text:c="4"/>маркетингом, <text:s/>а также заниматься любым другим <text:s/>видом <text:s/>деятельности <text:s/>в</text:p>
      <text:p text:style-name="Preformatted_20_Text"><text:s text:c="4"/>иных <text:s text:c="2"/>предприятиях <text:s text:c="2"/>и <text:s text:c="2"/>организациях, <text:s text:c="2"/>если <text:s text:c="2"/>это <text:s text:c="2"/>может <text:s/>нанести</text:p>
      <text:p text:style-name="Preformatted_20_Text"><text:s text:c="4"/>экономический или иной ущерб Предприятию.</text:p>
      <text:p text:style-name="Preformatted_20_Text"><text:s text:c="9"/>12.4. Предприятие <text:s/>выплачивает <text:s/>Работнику <text:s/>в <text:s/>течение _____ дней</text:p>
      <text:p text:style-name="Preformatted_20_Text"><text:s text:c="4"/>после заключения договора единовременное пособие в размере __________</text:p>
      <text:p text:style-name="Preformatted_20_Text"><text:s text:c="4"/>рублей. Пособие не является формой оплаты труда.</text:p>
      <text:p text:style-name="Preformatted_20_Text"><text:s text:c="9"/>12.5. Предприятие ежемесячно выплачивает Работнику _____________</text:p>
      <text:p text:style-name="Preformatted_20_Text"><text:s text:c="4"/>рублей.</text:p>
      <text:p text:style-name="Preformatted_20_Text"><text:s text:c="9"/>12.6. Все <text:s/>материалы, <text:s/>созданные <text:s/>с <text:s/>участием <text:s/>Работника <text:s/>и <text:s text:c="2"/>по</text:p>
      <text:p text:style-name="Preformatted_20_Text"><text:s text:c="4"/>заданиям Предприятия являются собственностью Предприятия.</text:p>
      <text:p text:style-name="Preformatted_20_Text"><text:s text:c="9"/>12.7. Стороны берут на себя обязательства не разглашать <text:s/>условия</text:p>
      <text:p text:style-name="Preformatted_20_Text"><text:s text:c="4"/>настоящего договора без обоюдного согласия.</text:p>
      <text:p text:style-name="Preformatted_20_Text"><text:s text:c="9"/>12.8. Условия настоящего договора могут быть изменены только <text:s/>по</text:p>
      <text:p text:style-name="Preformatted_20_Text"><text:s text:c="4"/>соглашению сторон.</text:p>
      <text:p text:style-name="Preformatted_20_Text"><text:s text:c="9"/>12.9. Стороны несут ответственность за <text:s/>выполнение <text:s/>обязанностей</text:p>
      <text:p text:style-name="Preformatted_20_Text"><text:s text:c="4"/>по <text:s text:c="3"/>настоящему <text:s text:c="3"/>договору <text:s text:c="3"/>в <text:s text:c="3"/>соответствии <text:s text:c="3"/>с <text:s text:c="3"/>действующим</text:p>
      <text:p text:style-name="Preformatted_20_Text"><text:s text:c="4"/>законодательством.</text:p>
      <text:p text:style-name="Preformatted_20_Text"><text:s text:c="9"/>12.10. В <text:s text:c="2"/>случае <text:s text:c="2"/>прохождения <text:s/>рекламного <text:s/>материала <text:s/>(включая</text:p>
      <text:p text:style-name="Preformatted_20_Text"><text:s text:c="4"/>скрытую рекламу) без согласования с руководителем <text:s/>службы <text:s/>рекламы <text:s/>и</text:p>
      <text:p text:style-name="Preformatted_20_Text"><text:s text:c="4"/>маркетинга <text:s text:c="2"/>Работник <text:s text:c="2"/>не <text:s text:c="2"/>несет <text:s/>дисциплинарной <text:s/>или <text:s/>материальной</text:p>
      <text:p text:style-name="Preformatted_20_Text"><text:s text:c="4"/>ответственности за наступившие в связи с этим негативные <text:s/>последствия</text:p>
      <text:p text:style-name="Preformatted_20_Text"><text:s text:c="4"/>для Предприятия.</text:p>
      <text:p text:style-name="Preformatted_20_Text"><text:s text:c="9"/>12.11. Споры, <text:s text:c="2"/>возникающие <text:s text:c="3"/>между <text:s text:c="3"/>участниками <text:s text:c="3"/>договора,</text:p>
      <text:p text:style-name="Preformatted_20_Text"><text:s text:c="4"/>разрешаются в установленном действующим законодательством порядке.</text:p>
      <text:p text:style-name="Preformatted_20_Text"><text:s text:c="9"/>12.12. Во всем остальном, не предусмотренном настоящим договором</text:p>
      <text:p text:style-name="Preformatted_20_Text"><text:s text:c="4"/>стороны <text:s text:c="2"/>руководствуются <text:s/>нормами <text:s/>КЗоТа <text:s/>РФ <text:s/>и <text:s/>Устава <text:s/>(Положения)</text:p>
      <text:p text:style-name="Preformatted_20_Text"><text:s text:c="4"/>Предприятия.</text:p>
      <text:p text:style-name="Preformatted_20_Text"><text:s text:c="3"/></text:p>
      <text:p text:style-name="Preformatted_20_Text"><text:s text:c="29"/>13. ПРОЧИЕ УСЛОВИЯ</text:p>
      <text:p text:style-name="Preformatted_20_Text"><text:s text:c="3"/></text:p>
      <text:p text:style-name="Preformatted_20_Text"><text:s text:c="9"/>13.1. Настоящий договор составлен в двух экземплярах: <text:s/>по одному</text:p>
      <text:p text:style-name="Preformatted_20_Text"><text:s text:c="4"/>для <text:s/>каждой <text:s/>из <text:s/>сторон и считается действительным только при наличии</text:p>
      <text:p text:style-name="Preformatted_20_Text"><text:s text:c="4"/>подписей обеих сторон: <text:s/>Работника и Предприятия, <text:s/>заверенных <text:s/>печатью</text:p>
      <text:p text:style-name="Preformatted_20_Text"><text:s text:c="4"/>последнего.</text:p>
      <text:p text:style-name="Preformatted_20_Text"><text:s text:c="9"/>13.2. Адреса и реквизиты сторон:</text:p>
      <text:p text:style-name="Preformatted_20_Text"><text:s text:c="3"/></text:p>
      <text:p text:style-name="Preformatted_20_Text"><text:s text:c="9"/>Предприятие: 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12"/>(наименование, почтовый адрес и банковские реквизиты)</text:p>
      <text:p text:style-name="Preformatted_20_Text"><text:s text:c="3"/></text:p>
      <text:p text:style-name="Preformatted_20_Text"><text:s text:c="3"/></text:p>
      <text:p text:style-name="Preformatted_20_Text"><text:s text:c="9"/>Работник: ______________________________________________________</text:p>
      <text:p text:style-name="Preformatted_20_Text"><text:s text:c="32"/>(фамилия, имя, отчество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1"/>(адрес места жительства, год рождения, данные паспорта: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5"/>серия, номер, кем и когда выдан, наличие детей)</text:p>
      <text:p text:style-name="Preformatted_20_Text"><text:soft-page-break/><text:s text:c="3"/>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8"/>За Предприятие <text:s text:c="23"/>Работник</text:p>
      <text:p text:style-name="Preformatted_20_Text"><text:s text:c="8"/>______________________________ <text:s text:c="7"/>___________________________</text:p>
      <text:p text:style-name="Preformatted_20_Text"><text:s text:c="8"/>______________________________</text:p>
      <text:p text:style-name="Preformatted_20_Text"><text:s text:c="3"/></text:p>
      <text:p text:style-name="Preformatted_20_Text"><text:s text:c="9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87" meta:word-count="2069" meta:character-count="21440" meta:non-whitespace-character-count="16146"/>
    <meta:generator>LibreOffice/3.4$Unix LibreOffice_project/340m1$Build-302</meta:generator>
  </office:meta>
</office:document-meta>
</file>