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7"/>Приложение Nо. 2</text:p>
      <text:p text:style-name="Preformatted_20_Text"><text:s text:c="38"/>к Примерному договору купли-продажи</text:p>
      <text:p text:style-name="Preformatted_20_Text"><text:s text:c="47"/>облигаций государственного</text:p>
      <text:p text:style-name="Preformatted_20_Text"><text:s text:c="41"/>сберегательного займа Российской</text:p>
      <text:p text:style-name="Preformatted_20_Text"><text:s text:c="51"/>Федерации первой серии</text:p>
      <text:p text:style-name="Preformatted_20_Text"><text:s text:c="40"/>от "___"_________ 1995 г. Nо. ___</text:p>
      <text:p text:style-name="Preformatted_20_Text"/>
      <text:p text:style-name="Preformatted_20_Text"><text:s text:c="29"/>АКТ ПРИЕМА-ПЕРЕДАЧИ</text:p>
      <text:p text:style-name="Preformatted_20_Text"><text:s text:c="14"/>ОБЛИГАЦИЙ ГОСУДАРСТВЕННОГО СБЕРЕГАТЕЛЬНОГО ЗАЙМА</text:p>
      <text:p text:style-name="Preformatted_20_Text"><text:s text:c="22"/>РОССИЙСКОЙ ФЕДЕРАЦИИ ПЕРВОЙ СЕРИИ</text:p>
      <text:p text:style-name="Preformatted_20_Text"/>
      <text:p text:style-name="Preformatted_20_Text"><text:s text:c="6"/>г. Москва <text:s text:c="34"/>"___"__________ 1995 г.</text:p>
      <text:p text:style-name="Preformatted_20_Text"/>
      <text:p text:style-name="Preformatted_20_Text"><text:s text:c="9"/>Эмитент в лице ________________________________________ передал,</text:p>
      <text:p text:style-name="Preformatted_20_Text"><text:s text:c="4"/>а Дилер в лице ______________________________________________________</text:p>
      <text:p text:style-name="Preformatted_20_Text"><text:s text:c="4"/>принял облигации государственного <text:s/>сберегательного <text:s/>займа <text:s/>Российской</text:p>
      <text:p text:style-name="Preformatted_20_Text"><text:s text:c="4"/>Федерации первой серии:</text:p>
      <text:p text:style-name="Preformatted_20_Text"/>
      <text:p text:style-name="Preformatted_20_Text"><text:s text:c="4"/>+-------------------------------------------------------------------+</text:p>
      <text:p text:style-name="Preformatted_20_Text"><text:s text:c="4"/>¦ Номинальная стоимость <text:s text:c="5"/>¦ Количество ¦ Порядковые номера с Nо. ¦</text:p>
      <text:p text:style-name="Preformatted_20_Text"><text:s text:c="4"/>¦ одной облигации (тыс. руб.)¦ облигаций <text:s/>¦ <text:s text:c="8"/>по Nо. <text:s text:c="9"/>¦</text:p>
      <text:p text:style-name="Preformatted_20_Text"><text:s text:c="4"/>+----------------------------+------------+-------------------------¦</text:p>
      <text:p text:style-name="Preformatted_20_Text"><text:s text:c="4"/>¦ <text:s text:c="27"/>¦ <text:s text:c="11"/>¦ <text:s text:c="24"/>¦</text:p>
      <text:p text:style-name="Preformatted_20_Text"><text:s text:c="4"/>¦ <text:s text:c="9"/>100 <text:s text:c="14"/>¦ <text:s text:c="11"/>¦ <text:s text:c="24"/>¦</text:p>
      <text:p text:style-name="Preformatted_20_Text"><text:s text:c="4"/>+----------------------------+------------+-------------------------¦</text:p>
      <text:p text:style-name="Preformatted_20_Text"><text:s text:c="4"/>¦ <text:s text:c="27"/>¦ <text:s text:c="11"/>¦ <text:s text:c="24"/>¦</text:p>
      <text:p text:style-name="Preformatted_20_Text"><text:s text:c="4"/>¦ <text:s text:c="9"/>500 <text:s text:c="14"/>¦ <text:s text:c="11"/>¦ <text:s text:c="24"/>¦</text:p>
      <text:p text:style-name="Preformatted_20_Text"><text:s text:c="4"/>+-------------------------------------------------------------------+</text:p>
      <text:p text:style-name="Preformatted_20_Text"/>
      <text:p text:style-name="Preformatted_20_Text"><text:s text:c="10"/>Итого:</text:p>
      <text:p text:style-name="Preformatted_20_Text"/>
      <text:p text:style-name="Preformatted_20_Text"><text:s text:c="6"/>От Эмитента <text:s text:c="41"/>От Дилера</text:p>
      <text:p text:style-name="Preformatted_20_Text"/>
      <text:p text:style-name="Preformatted_20_Text"><text:s text:c="5"/>________________ <text:s text:c="33"/>_________________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8" meta:word-count="113" meta:character-count="1810" meta:non-whitespace-character-count="929"/>
    <meta:generator>LibreOffice/3.4$Unix LibreOffice_project/340m1$Build-302</meta:generator>
  </office:meta>
</office:document-meta>
</file>