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orphans="2" fo:widows="2" fo:text-indent="0cm" style:auto-text-indent="false"/>
    </style:style>
    <style:style style:name="P2" style:family="paragraph" style:parent-style-name="ConsPlusNonformat">
      <style:paragraph-properties fo:orphans="2" fo:widows="2"/>
    </style:style>
    <style:style style:name="P3" style:family="paragraph" style:parent-style-name="ConsPlusNonformat">
      <style:paragraph-properties fo:text-align="justify" style:justify-single-word="false" fo:orphans="2" fo:widows="2"/>
    </style:style>
    <style:style style:name="P4" style:family="paragraph" style:parent-style-name="ConsPlusNonformat">
      <style:paragraph-properties fo:text-align="justify" style:justify-single-word="false" fo:orphans="2" fo:widows="2"/>
      <style:text-properties style:font-name-asian="Courier New"/>
    </style:style>
    <style:style style:name="P5" style:family="paragraph" style:parent-style-name="ConsPlusNonformat" style:master-page-name="Standard">
      <style:paragraph-properties fo:orphans="2" fo:widows="2" style:page-number="auto"/>
    </style:style>
    <style:style style:name="T1" style:family="text">
      <style:text-properties style:font-name-asian="Courier New"/>
    </style:style>
    <style:style style:name="T2" style:family="text">
      <style:text-properties fo:color="#000000" style:text-underline-style="none"/>
    </style:style>
    <style:style style:name="T3" style:family="text">
      <style:text-properties fo:color="#000000" style:text-underline-style="none" style:font-name-asian="Courier Ne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Запись<text:span text:style-name="T1"> </text:span>акта<text:span text:style-name="T1"> </text:span>об<text:span text:style-name="T1"> </text:span>установлении<text:span text:style-name="T1"> </text:span>отцовства</text:p>
      <text:p text:style-name="P2">N<text:span text:style-name="T1"> </text:span>__________________________</text:p>
      <text:p text:style-name="P2">от<text:span text:style-name="T1"> </text:span>"__"<text:span text:style-name="T1"> </text:span>___________________<text:span text:style-name="T1"> </text:span>____<text:span text:style-name="T1"> </text:span>г.</text:p>
      <text:p text:style-name="P2"/>
      <text:p text:style-name="P2"><text:span text:style-name="T1"><text:s text:c="32"/></text:span>В<text:span text:style-name="T1"> </text:span>отдел<text:span text:style-name="T1"> </text:span>ЗАГСа<text:span text:style-name="T1"> </text:span>____________________</text:p>
      <text:p text:style-name="P2"><text:span text:style-name="T1"><text:s text:c="32"/></text:span>__________________________________</text:p>
      <text:p text:style-name="P2"><text:span text:style-name="T1"><text:s text:c="32"/></text:span>от<text:span text:style-name="T1"> </text:span>_______________________________</text:p>
      <text:p text:style-name="P2"><text:span text:style-name="T1"><text:s text:c="39"/></text:span>фамилия,<text:span text:style-name="T1"> </text:span>имя,<text:span text:style-name="T1"> </text:span>отчество</text:p>
      <text:p text:style-name="P2"><text:span text:style-name="T1"><text:s text:c="32"/></text:span>проживающего(ей)<text:span text:style-name="T1"> </text:span>по<text:span text:style-name="T1"> </text:span>адресу<text:span text:style-name="T1"> </text:span>_______</text:p>
      <text:p text:style-name="P2"><text:span text:style-name="T1"><text:s text:c="32"/></text:span>__________________________________</text:p>
      <text:p text:style-name="P2"><text:span text:style-name="T1"><text:s text:c="32"/></text:span>документ,<text:span text:style-name="T1"> <text:s text:c="10"/></text:span>удостоверяющий</text:p>
      <text:p text:style-name="P2"><text:span text:style-name="T1"><text:s text:c="32"/></text:span>личность<text:span text:style-name="T1"> </text:span>_________________________</text:p>
      <text:p text:style-name="P2"><text:span text:style-name="T1"><text:s text:c="32"/></text:span>серия<text:span text:style-name="T1"> </text:span>____________<text:span text:style-name="T1"> </text:span>N<text:span text:style-name="T1"> </text:span>_____________</text:p>
      <text:p text:style-name="P2"><text:span text:style-name="T1"><text:s text:c="32"/></text:span>выдан<text:span text:style-name="T1"> </text:span>____________________________</text:p>
      <text:p text:style-name="P2"><text:span text:style-name="T1"><text:s text:c="32"/></text:span>"__"<text:span text:style-name="T1"> </text:span>_____________________<text:span text:style-name="T1"> </text:span>____<text:span text:style-name="T1"> </text:span>г.</text:p>
      <text:p text:style-name="P2"/>
      <text:p text:style-name="P2"><text:bookmark-start text:name="OLE_LINK2"/><text:bookmark-start text:name="OLE_LINK1"/><text:span text:style-name="T1"><text:s text:c="15"/></text:span><text:a xlink:type="simple" xlink:href="http://blanker.ru/doc/zayavlenie-ustanovlenie-otcovstva-reshenie-suda"><text:span text:style-name="Internet_20_link"><text:span text:style-name="T2">ЗАЯВЛЕНИЕ</text:span></text:span></text:a><text:a xlink:type="simple" xlink:href="http://blanker.ru/doc/zayavlenie-ustanovlenie-otcovstva-reshenie-suda"><text:span text:style-name="Internet_20_link"><text:span text:style-name="T3"> </text:span></text:span></text:a><text:a xlink:type="simple" xlink:href="http://blanker.ru/doc/zayavlenie-ustanovlenie-otcovstva-reshenie-suda"><text:span text:style-name="Internet_20_link"><text:span text:style-name="T2">ОБ</text:span></text:span></text:a><text:a xlink:type="simple" xlink:href="http://blanker.ru/doc/zayavlenie-ustanovlenie-otcovstva-reshenie-suda"><text:span text:style-name="Internet_20_link"><text:span text:style-name="T3"> </text:span></text:span></text:a><text:a xlink:type="simple" xlink:href="http://blanker.ru/doc/zayavlenie-ustanovlenie-otcovstva-reshenie-suda"><text:span text:style-name="Internet_20_link"><text:span text:style-name="T2">УСТАНОВЛЕНИИ</text:span></text:span></text:a><text:a xlink:type="simple" xlink:href="http://blanker.ru/doc/zayavlenie-ustanovlenie-otcovstva-reshenie-suda"><text:span text:style-name="Internet_20_link"><text:span text:style-name="T3"> </text:span></text:span></text:a><text:a xlink:type="simple" xlink:href="http://blanker.ru/doc/zayavlenie-ustanovlenie-otcovstva-reshenie-suda"><text:span text:style-name="Internet_20_link"><text:span text:style-name="T2">ОТЦОВСТВА</text:span></text:span></text:a></text:p>
      <text:p text:style-name="P2"><text:bookmark-end text:name="OLE_LINK2"/><text:bookmark-end text:name="OLE_LINK1"/><text:span text:style-name="T1"><text:s text:c="19"/></text:span>(на<text:span text:style-name="T1"> </text:span>основании<text:span text:style-name="T1"> </text:span>решения<text:span text:style-name="T1"> </text:span>суда)</text:p>
      <text:p text:style-name="P2"/>
      <text:p text:style-name="P2"><text:span text:style-name="T1"><text:s text:c="4"/></text:span>Прошу<text:span text:style-name="T1"> </text:span>произвести<text:span text:style-name="T1"> <text:s text:c="2"/></text:span>государственную<text:span text:style-name="T1"> <text:s text:c="2"/></text:span>регистрацию<text:span text:style-name="T1"> <text:s/></text:span>установления</text:p>
      <text:p text:style-name="P2">отцовства<text:span text:style-name="T1"> </text:span>в<text:span text:style-name="T1"> </text:span>отношении<text:span text:style-name="T1"> </text:span>ребенка<text:span text:style-name="T1"> </text:span>___________________________________,</text:p>
      <text:p text:style-name="P2"><text:span text:style-name="T1"><text:s text:c="36"/></text:span>фамилия,<text:span text:style-name="T1"> </text:span>имя,<text:span text:style-name="T1"> </text:span>отчество</text:p>
      <text:p text:style-name="P2">родившегося<text:span text:style-name="T1"> </text:span>"__"<text:span text:style-name="T1"> </text:span>_____________<text:span text:style-name="T1"> </text:span>____<text:span text:style-name="T1"> </text:span>г.</text:p>
      <text:p text:style-name="P2">__________________________________________________________________</text:p>
      <text:p text:style-name="P2"><text:span text:style-name="T1"><text:s text:c="22"/></text:span>место<text:span text:style-name="T1"> </text:span>рождения<text:span text:style-name="T1"> </text:span>ребенка</text:p>
      <text:p text:style-name="P2">у<text:span text:style-name="T1"> </text:span>________________________________________________________________</text:p>
      <text:p text:style-name="P2"><text:span text:style-name="T1"><text:s text:c="14"/></text:span>фамилия,<text:span text:style-name="T1"> </text:span>имя,<text:span text:style-name="T1"> </text:span>отчество<text:span text:style-name="T1"> </text:span>матери<text:span text:style-name="T1"> </text:span>ребенка</text:p>
      <text:p text:style-name="P2">на<text:span text:style-name="T1"> </text:span>основании<text:span text:style-name="T1"> </text:span>решения<text:span text:style-name="T1"> </text:span>суда<text:span text:style-name="T1"> </text:span>________________________________________</text:p>
      <text:p text:style-name="P2"><text:span text:style-name="T1"><text:s text:c="38"/></text:span>наименование<text:span text:style-name="T1"> </text:span>суда</text:p>
      <text:p text:style-name="P2">__________________________________________________________________</text:p>
      <text:p text:style-name="P2">об<text:span text:style-name="T1"> </text:span>установлении<text:span text:style-name="T1"> <text:s/></text:span>отцовства<text:span text:style-name="T1"> <text:s/></text:span>/<text:span text:style-name="T1"> <text:s/></text:span>об<text:span text:style-name="T1"> <text:s/></text:span>установлении<text:span text:style-name="T1"> <text:s/></text:span>факта<text:span text:style-name="T1"> <text:s text:c="2"/></text:span>признания</text:p>
      <text:p text:style-name="P2">отцовства<text:span text:style-name="T1"> </text:span>(нужное<text:span text:style-name="T1"> </text:span>подчеркнуть)<text:span text:style-name="T1"> </text:span>от<text:span text:style-name="T1"> </text:span>"__"<text:span text:style-name="T1"> </text:span>_____________<text:span text:style-name="T1"> </text:span>____<text:span text:style-name="T1"> </text:span>г.</text:p>
      <text:p text:style-name="P2"><text:span text:style-name="T1"><text:s text:c="4"/></text:span>Место<text:span text:style-name="T1"> </text:span>государственной<text:span text:style-name="T1"> </text:span>регистрации<text:span text:style-name="T1"> </text:span>рождения<text:span text:style-name="T1"> </text:span>ребенка<text:span text:style-name="T1"> </text:span>___________</text:p>
      <text:p text:style-name="P2">__________________________________________________________________</text:p>
      <text:p text:style-name="P2"><text:span text:style-name="T1"><text:s text:c="20"/></text:span>наименование<text:span text:style-name="T1"> </text:span>органа<text:span text:style-name="T1"> </text:span>ЗАГСа</text:p>
      <text:p text:style-name="P2"><text:span text:style-name="T1"><text:s text:c="4"/></text:span>Дата<text:span text:style-name="T1"> <text:s text:c="2"/></text:span>государственной<text:span text:style-name="T1"> <text:s/></text:span>регистрации<text:span text:style-name="T1"> </text:span>"__"<text:span text:style-name="T1"> </text:span>_______<text:span text:style-name="T1"> </text:span>____<text:span text:style-name="T1"> </text:span>г.,<text:span text:style-name="T1"> <text:s/></text:span>а/з</text:p>
      <text:p text:style-name="P2">N<text:span text:style-name="T1"> </text:span>_______</text:p>
      <text:p text:style-name="P2"><text:span text:style-name="T1"><text:s text:c="4"/></text:span>Сообщаю<text:span text:style-name="T1"> </text:span>следующие<text:span text:style-name="T1"> </text:span>сведения<text:span text:style-name="T1"> </text:span>о<text:span text:style-name="T1"> </text:span>родителях<text:span text:style-name="T1"> </text:span>ребенка.</text:p>
      <text:p text:style-name="P1"/>
      <text:p text:style-name="P4">┌──┬─────────────────────────┬─────────────────┬─────────────────┐</text:p>
      <text:p text:style-name="P3"><text:span text:style-name="T1">│ <text:s/>│ <text:s text:c="24"/>│ <text:s text:c="5"/></text:span>отец<text:span text:style-name="T1"> <text:s text:c="6"/>│ <text:s text:c="6"/></text:span>мать<text:span text:style-name="T1"> <text:s text:c="5"/>│</text:span></text:p>
      <text:p text:style-name="P4">├──┼─────────────────────────┼─────────────────┼─────────────────┤</text:p>
      <text:p text:style-name="P3"><text:span text:style-name="T1">│</text:span>1.<text:span text:style-name="T1">│</text:span>Фамилия,<text:span text:style-name="T1"> </text:span>имя,<text:span text:style-name="T1"> </text:span>отчество<text:span text:style-name="T1"> <text:s text:c="2"/>│ <text:s text:c="16"/>│ <text:s text:c="16"/>│</text:span></text:p>
      <text:p text:style-name="P4">├──┼─────────────────────────┼─────────────────┼─────────────────┤</text:p>
      <text:p text:style-name="P3"><text:span text:style-name="T1">│</text:span>2.<text:span text:style-name="T1">│</text:span>Дата<text:span text:style-name="T1"> </text:span>рождения<text:span text:style-name="T1"> <text:s text:c="11"/>│</text:span>"__"<text:span text:style-name="T1"> </text:span>____<text:span text:style-name="T1"> </text:span>____<text:span text:style-name="T1"> </text:span>г.<text:span text:style-name="T1">│</text:span>"__"<text:span text:style-name="T1"> </text:span>____<text:span text:style-name="T1"> </text:span>____<text:span text:style-name="T1"> </text:span>г.<text:span text:style-name="T1">│</text:span></text:p>
      <text:p text:style-name="P4">├──┼─────────────────────────┼─────────────────┼─────────────────┤</text:p>
      <text:p text:style-name="P3"><text:span text:style-name="T1">│</text:span>3.<text:span text:style-name="T1">│</text:span>Место<text:span text:style-name="T1"> </text:span>рождения<text:span text:style-name="T1"> <text:s text:c="10"/>│ <text:s text:c="16"/>│ <text:s text:c="16"/>│</text:span></text:p>
      <text:p text:style-name="P4">├──┼─────────────────────────┼─────────────────┼─────────────────┤</text:p>
      <text:p text:style-name="P3"><text:span text:style-name="T1">│</text:span>4.<text:span text:style-name="T1">│</text:span>Гражданство<text:span text:style-name="T1"> <text:s text:c="13"/>│ <text:s text:c="16"/>│ <text:s text:c="16"/>│</text:span></text:p>
      <text:p text:style-name="P4">├──┼─────────────────────────┼─────────────────┼─────────────────┤</text:p>
      <text:p text:style-name="P3"><text:span text:style-name="T1">│</text:span>5.<text:span text:style-name="T1">│</text:span>Национальность<text:span text:style-name="T1"> <text:s text:c="10"/>│ <text:s text:c="16"/>│ <text:s text:c="16"/>│</text:span></text:p>
      <text:p text:style-name="P3"><text:span text:style-name="T1">│ <text:s/>│</text:span>(графа<text:span text:style-name="T1"> </text:span>заполняется<text:span text:style-name="T1"> </text:span>по<text:span text:style-name="T1"> <text:s text:c="3"/>│ <text:s text:c="16"/>│ <text:s text:c="16"/>│</text:span></text:p>
      <text:p text:style-name="P3"><text:span text:style-name="T1">│ <text:s/>│</text:span>желанию<text:span text:style-name="T1"> </text:span>заявителя)<text:span text:style-name="T1"> <text:s text:c="6"/>│ <text:s text:c="16"/>│ <text:s text:c="16"/>│</text:span></text:p>
      <text:p text:style-name="P4">├──┼─────────────────────────┼─────────────────┼─────────────────┤</text:p>
      <text:p text:style-name="P3"><text:span text:style-name="T1">│</text:span>6.<text:span text:style-name="T1">│</text:span>Место<text:span text:style-name="T1"> </text:span>жительства<text:span text:style-name="T1"> <text:s text:c="8"/>│ <text:s text:c="16"/>│ <text:s text:c="16"/>│</text:span></text:p>
      <text:p text:style-name="P4">└──┴─────────────────────────┴─────────────────┴─────────────────┘</text:p>
      <text:p text:style-name="P1"/>
      <text:p text:style-name="P2"><text:span text:style-name="T1"><text:s text:c="4"/></text:span>Копию<text:span text:style-name="T1"> </text:span>решения<text:span text:style-name="T1"> </text:span>суда<text:span text:style-name="T1"> </text:span>об<text:span text:style-name="T1"> </text:span>установлении<text:span text:style-name="T1"> </text:span>отцовства<text:span text:style-name="T1"> </text:span>/<text:span text:style-name="T1"> </text:span>об<text:span text:style-name="T1"> </text:span>установлении</text:p>
      <text:p text:style-name="P2">факта<text:span text:style-name="T1"> </text:span>признания<text:span text:style-name="T1"> </text:span>отцовства<text:span text:style-name="T1"> </text:span>(нужное<text:span text:style-name="T1"> </text:span>подчеркнуть)<text:span text:style-name="T1"> </text:span>прилагаю.</text:p>
      <text:p text:style-name="P2"/>
      <text:p text:style-name="P2"><text:span text:style-name="T1"><text:s text:c="4"/></text:span>"__"<text:span text:style-name="T1"> </text:span>__________<text:span text:style-name="T1"> </text:span>____<text:span text:style-name="T1"> </text:span>г.<text:span text:style-name="T1"> <text:s text:c="18"/></text:span>____________________</text:p>
      <text:p text:style-name="P2"><text:span text:style-name="T1"><text:s text:c="54"/></text:span>подпись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ЗАЯВЛЕНИЕ ОБ УСТАНОВЛЕНИИ ОТЦОВСТВА</dc:title>
    <meta:creation-date>2010-05-24T12:07:00</meta:creation-date>
    <dc:creator>Maria</dc:creator>
    <dc:date>2010-05-24T12:32:00</dc:date>
    <meta:editing-cycles>3</meta:editing-cycles>
    <meta:editing-duration>PT15M</meta:editing-duration>
    <meta:document-statistic meta:table-count="0" meta:image-count="0" meta:object-count="0" meta:page-count="1" meta:paragraph-count="56" meta:word-count="210" meta:character-count="3359" meta:non-whitespace-character-count="2224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