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</text:p>
      <text:p text:style-name="Preformatted_20_Text"><text:s text:c="21"/>УВЕДОМЛЕНИЕ О ВЫПУСКЕ ЦЕННЫХ БУМАГ,</text:p>
      <text:p text:style-name="Preformatted_20_Text"><text:s text:c="10"/>регистрация которых производится фирмой _______________ -</text:p>
      <text:p text:style-name="Preformatted_20_Text"><text:s text:c="7"/>Регистратором акционеров в соответствии с договором на ведение</text:p>
      <text:p text:style-name="Preformatted_20_Text"><text:s text:c="11"/>реестров акционеров Nо. _____ от "___"________ 199__ г.</text:p>
      <text:p text:style-name="Preformatted_20_Text"><text:s text:c="3"/></text:p>
      <text:p text:style-name="Preformatted_20_Text"><text:s text:c="9"/>1. Эмитент <text:s text:c="2"/>поручает, <text:s text:c="2"/>а <text:s/>Регистратор <text:s/>обязуется <text:s/>осуществлять</text:p>
      <text:p text:style-name="Preformatted_20_Text"><text:s text:c="4"/>формирование и ведение реестра акционеров <text:s/>Эмитента, <text:s/>обеспечивающего</text:p>
      <text:p text:style-name="Preformatted_20_Text"><text:s text:c="4"/>учет <text:s/>и <text:s/>регистрацию <text:s/>первичного <text:s/>размещения <text:s/>и <text:s/>вторичного обращения</text:p>
      <text:p text:style-name="Preformatted_20_Text"><text:s text:c="4"/>следующего выпуска ценных бумаг Эмитента:</text:p>
      <text:p text:style-name="Preformatted_20_Text"><text:s text:c="9"/>Полное наименование акционерного общества ______________________</text:p>
      <text:p text:style-name="Preformatted_20_Text"><text:s text:c="4"/>____________________________________________________________________;</text:p>
      <text:p text:style-name="Preformatted_20_Text"><text:s text:c="9"/>Сокращенное наименование акционерного общества ________________;</text:p>
      <text:p text:style-name="Preformatted_20_Text"><text:s text:c="9"/>Местонахождение акционерного общества __________________________</text:p>
      <text:p text:style-name="Preformatted_20_Text"><text:s text:c="4"/>_____________________________________________________________________</text:p>
      <text:p text:style-name="Preformatted_20_Text"><text:s text:c="9"/>Код ОКПО: _____________________________________________________;</text:p>
      <text:p text:style-name="Preformatted_20_Text"><text:s text:c="9"/>Размер уставного капитала ______________________________________</text:p>
      <text:p text:style-name="Preformatted_20_Text"><text:s text:c="4"/>____________________________________________________________________;</text:p>
      <text:p text:style-name="Preformatted_20_Text"><text:s text:c="9"/>Номер выпуска _________________________________________________;</text:p>
      <text:p text:style-name="Preformatted_20_Text"><text:s text:c="9"/>Код государственной регистрации _______________________________;</text:p>
      <text:p text:style-name="Preformatted_20_Text"><text:s text:c="9"/>Форма <text:s text:c="2"/>выпуска <text:s/>- <text:s/>безналичная <text:s/>в <text:s/>виде <text:s/>записей <text:s text:c="2"/>на <text:s text:c="2"/>счетах,</text:p>
      <text:p text:style-name="Preformatted_20_Text"><text:s text:c="4"/>сертифицированная __________________________________________________;</text:p>
      <text:p text:style-name="Preformatted_20_Text"><text:s text:c="9"/>Категории акций: обыкновенные, привилегированные;</text:p>
      <text:p text:style-name="Preformatted_20_Text"><text:s text:c="9"/>Количество акций обыкновенных именных _________________________;</text:p>
      <text:p text:style-name="Preformatted_20_Text"><text:s text:c="9"/>Номинал акций обыкновенных именных ____________________________;</text:p>
      <text:p text:style-name="Preformatted_20_Text"><text:s text:c="9"/>Количество акций привилегированных типа А _____________________;</text:p>
      <text:p text:style-name="Preformatted_20_Text"><text:s text:c="9"/>Номинал акций привилегированных типа А ________________________;</text:p>
      <text:p text:style-name="Preformatted_20_Text"><text:s text:c="9"/>Количество акций привилегированных типа Б _____________________;</text:p>
      <text:p text:style-name="Preformatted_20_Text"><text:s text:c="9"/>Номинал акций привилегированных типа Б ________________________;</text:p>
      <text:p text:style-name="Preformatted_20_Text"><text:s text:c="9"/>Фиксированный процент <text:s/>дивиденда</text:p>
      <text:p text:style-name="Preformatted_20_Text"><text:s text:c="9"/>по привилегированным акциям типа А ____________________________;</text:p>
      <text:p text:style-name="Preformatted_20_Text"><text:s text:c="9"/>по привилегированным акциям типа Б ____________________________.</text:p>
      <text:p text:style-name="Preformatted_20_Text"><text:s text:c="3"/></text:p>
      <text:p text:style-name="Preformatted_20_Text"><text:s text:c="9"/>2. Перечень <text:s text:c="2"/>свидетельств <text:s text:c="2"/>прав <text:s text:c="2"/>собственности, <text:s text:c="3"/>выдаваемых</text:p>
      <text:p text:style-name="Preformatted_20_Text"><text:s text:c="4"/>Регистратором <text:s/>владельцам <text:s/>ценных <text:s/>бумаг <text:s/>настоящего <text:s/>выпуска <text:s/>по <text:s/>их</text:p>
      <text:p text:style-name="Preformatted_20_Text"><text:s text:c="4"/>требованию:</text:p>
      <text:p text:style-name="Preformatted_20_Text"><text:s text:c="9"/>- свидетельство прав собственности (сертификат);</text:p>
      <text:p text:style-name="Preformatted_20_Text"><text:s text:c="9"/>- выписка из реестра со счета владельца ценных бумаг.</text:p>
      <text:p text:style-name="Preformatted_20_Text"><text:s text:c="9"/>Стоимость бланка <text:s text:c="2"/>сертификата, <text:s text:c="2"/>взимаемая <text:s text:c="2"/>с <text:s text:c="2"/>акционера <text:s/>при</text:p>
      <text:p text:style-name="Preformatted_20_Text"><text:s text:c="4"/>повторной выдаче, устанавливается в размере _________________________</text:p>
      <text:p text:style-name="Preformatted_20_Text"><text:s text:c="4"/>(______________________) руб.</text:p>
      <text:p text:style-name="Preformatted_20_Text"><text:s text:c="3"/></text:p>
      <text:p text:style-name="Preformatted_20_Text"><text:s text:c="9"/>3. Держателем <text:s/>привилегированных <text:s/>акций <text:s/>типа <text:s/>Б <text:s/>является <text:s/>Фонд</text:p>
      <text:p text:style-name="Preformatted_20_Text"><text:s text:c="4"/>имущества. <text:s text:c="2"/>Привилегированные <text:s text:c="2"/>акции <text:s text:c="2"/>типа <text:s text:c="2"/>Б <text:s text:c="2"/>конвертируются <text:s/>в</text:p>
      <text:p text:style-name="Preformatted_20_Text"><text:s text:c="4"/>обыкновенные именные акции в соотношении "одна на одну" <text:s/>при <text:s/>продаже</text:p>
      <text:p text:style-name="Preformatted_20_Text"><text:s text:c="4"/>акций Фондом имущества на чековых аукционах.</text:p>
      <text:p text:style-name="Preformatted_20_Text"><text:s text:c="9"/>Занесение и корректировка записей в реестре по факту конвертации</text:p>
      <text:p text:style-name="Preformatted_20_Text"><text:s text:c="4"/>и <text:s text:c="2"/>дробления <text:s text:c="2"/>акций <text:s text:c="2"/>осуществляется <text:s text:c="2"/>Регистратором <text:s text:c="2"/>по <text:s text:c="2"/>данным,</text:p>
      <text:p text:style-name="Preformatted_20_Text"><text:s text:c="4"/>предоставляемым Эмитентом.</text:p>
      <text:p text:style-name="Preformatted_20_Text"><text:s text:c="3"/></text:p>
      <text:p text:style-name="Preformatted_20_Text"><text:s text:c="3"/></text:p>
      <text:p text:style-name="Preformatted_20_Text"><text:s text:c="9"/>От имени Эмитента: <text:s text:c="18"/>От имени Регистратора:</text:p>
      <text:p text:style-name="Preformatted_20_Text"><text:s text:c="3"/></text:p>
      <text:p text:style-name="Preformatted_20_Text"><text:s text:c="9"/>____________________________ <text:s text:c="8"/>___________________________</text:p>
      <text:p text:style-name="Preformatted_20_Text"><text:s text:c="9"/>М.П. <text:s text:c="32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6" meta:word-count="252" meta:character-count="3197" meta:non-whitespace-character-count="2464"/>
    <meta:generator>LibreOffice/3.4$Unix LibreOffice_project/340m1$Build-302</meta:generator>
  </office:meta>
</office:document-meta>
</file>