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9"/>В ______________________ арбитражный суд</text:p>
      <text:p text:style-name="Preformatted_20_Text"><text:s text:c="29"/>________________________________________</text:p>
      <text:p text:style-name="Preformatted_20_Text"><text:s text:c="36"/>(области, края, республики)</text:p>
      <text:p text:style-name="Preformatted_20_Text"><text:s text:c="3"/></text:p>
      <text:p text:style-name="Preformatted_20_Text"><text:s text:c="29"/>ИСТЕЦ:__________________________________</text:p>
      <text:p text:style-name="Preformatted_20_Text"><text:s text:c="36"/>(наименование предприятия, адрес)</text:p>
      <text:p text:style-name="Preformatted_20_Text"><text:s text:c="3"/></text:p>
      <text:p text:style-name="Preformatted_20_Text"><text:s text:c="29"/>ОТВЕТЧИК: Государственный комитет РФ по</text:p>
      <text:p text:style-name="Preformatted_20_Text"><text:s text:c="39"/>антимонопольной <text:s text:c="2"/>политике <text:s/>и</text:p>
      <text:p text:style-name="Preformatted_20_Text"><text:s text:c="39"/>поддержке новых экономических</text:p>
      <text:p text:style-name="Preformatted_20_Text"><text:s text:c="39"/>структур</text:p>
      <text:p text:style-name="Preformatted_20_Text"><text:s text:c="39"/>(Территориальное управление)</text:p>
      <text:p text:style-name="Preformatted_20_Text"><text:s text:c="3"/></text:p>
      <text:p text:style-name="Preformatted_20_Text"><text:s text:c="20"/>И С К О В О Е <text:s/>З А Я В Л Е Н И Е</text:p>
      <text:p text:style-name="Preformatted_20_Text"><text:s text:c="8"/>о признании действий ГКАП (территориального управления)</text:p>
      <text:p text:style-name="Preformatted_20_Text"><text:s text:c="29"/>неправомерными</text:p>
      <text:p text:style-name="Preformatted_20_Text"><text:s text:c="3"/></text:p>
      <text:p text:style-name="Preformatted_20_Text"><text:s text:c="7"/>Решением <text:s text:c="2"/>ГКАП <text:s text:c="2"/>РФ <text:s text:c="3"/>(территориального <text:s text:c="3"/>управления) <text:s text:c="3"/>от</text:p>
      <text:p text:style-name="Preformatted_20_Text"><text:s text:c="3"/>"__"___________ 199_ г. <text:s/>отказано <text:s/>в <text:s/>даче <text:s/>согласия <text:s/>на <text:s/>создание</text:p>
      <text:p text:style-name="Preformatted_20_Text"><text:s text:c="3"/>(слияние, <text:s/>преобразование <text:s/>и т.д.) акционерного общества <text:s/>(другого</text:p>
      <text:p text:style-name="Preformatted_20_Text"><text:s text:c="3"/>хозяйствующего субъекта) ___________________, которое предполагает</text:p>
      <text:p text:style-name="Preformatted_20_Text"><text:s text:c="31"/>(наименование)</text:p>
      <text:p text:style-name="Preformatted_20_Text"><text:s text:c="3"/></text:p>
      <text:p text:style-name="Preformatted_20_Text"><text:s text:c="3"/>__________________________________________________________________</text:p>
      <text:p text:style-name="Preformatted_20_Text"><text:s text:c="4"/>(указать цель создания нового хозяйственного субъекта и перечень</text:p>
      <text:p text:style-name="Preformatted_20_Text"><text:s text:c="3"/></text:p>
      <text:p text:style-name="Preformatted_20_Text"><text:s text:c="3"/>_________________________________________________________________.</text:p>
      <text:p text:style-name="Preformatted_20_Text"><text:s text:c="12"/>юридических лиц, участвующих в его организации)</text:p>
      <text:p text:style-name="Preformatted_20_Text"><text:s text:c="3"/></text:p>
      <text:p text:style-name="Preformatted_20_Text"><text:s text:c="7"/>Отказ мотивирован тем, что ___________________________________</text:p>
      <text:p text:style-name="Preformatted_20_Text"><text:s text:c="40"/>(указать причины отказа)</text:p>
      <text:p text:style-name="Preformatted_20_Text"><text:s text:c="3"/></text:p>
      <text:p text:style-name="Preformatted_20_Text"><text:s text:c="3"/>__________________________________________________________________</text:p>
      <text:p text:style-name="Preformatted_20_Text"><text:s text:c="3"/>_________________________________________________________________.</text:p>
      <text:p text:style-name="Preformatted_20_Text"><text:s text:c="3"/></text:p>
      <text:p text:style-name="Preformatted_20_Text"><text:s text:c="7"/>Считаем, что <text:s/>действия <text:s/>ответчика <text:s text:c="2"/>не <text:s text:c="2"/>основаны <text:s text:c="2"/>на <text:s/>законе</text:p>
      <text:p text:style-name="Preformatted_20_Text"><text:s text:c="3"/>__________________________________________________________________</text:p>
      <text:p text:style-name="Preformatted_20_Text"><text:s text:c="6"/>(указать, в чем, по мнению истца, допущены нарушения закона</text:p>
      <text:p text:style-name="Preformatted_20_Text"><text:s text:c="3"/></text:p>
      <text:p text:style-name="Preformatted_20_Text"><text:s text:c="3"/>_________________________________________________________________.</text:p>
      <text:p text:style-name="Preformatted_20_Text"><text:s text:c="7"/>и привести имеющиеся доказательства в подтверждение иска)</text:p>
      <text:p text:style-name="Preformatted_20_Text"><text:s text:c="3"/></text:p>
      <text:p text:style-name="Preformatted_20_Text"><text:s text:c="7"/>Неправомерными <text:s/>действиями <text:s text:c="2"/>ответчика <text:s text:c="2"/>предприятию <text:s/>причинен</text:p>
      <text:p text:style-name="Preformatted_20_Text"><text:s text:c="3"/>материальный ущерб, который, по нашим подсчетам, составляет ______</text:p>
      <text:p text:style-name="Preformatted_20_Text"><text:s text:c="3"/>рублей.</text:p>
      <text:p text:style-name="Preformatted_20_Text"><text:s text:c="7"/>_____________________________________________________________.</text:p>
      <text:p text:style-name="Preformatted_20_Text"><text:s text:c="14"/>(привести соответствующие подсчеты по иску)</text:p>
      <text:p text:style-name="Preformatted_20_Text"><text:s text:c="3"/></text:p>
      <text:p text:style-name="Preformatted_20_Text"><text:s text:c="7"/>В <text:s/>соответствии <text:s/>со ст. 20, 26 Закона <text:s/>РСФСР <text:s/>"О конкуренции и</text:p>
      <text:p text:style-name="Preformatted_20_Text"><text:s text:c="3"/>ограничении монополистической деятельности на товарных рынках"</text:p>
      <text:p text:style-name="Preformatted_20_Text"><text:s text:c="3"/></text:p>
      <text:p text:style-name="Preformatted_20_Text"><text:s text:c="31"/>П Р О Ш У:</text:p>
      <text:p text:style-name="Preformatted_20_Text"><text:s text:c="3"/></text:p>
      <text:p text:style-name="Preformatted_20_Text"><text:s text:c="7"/>Признать решение <text:s/>ответчика <text:s/>необоснованным <text:s/>и взыскать в нашу</text:p>
      <text:p text:style-name="Preformatted_20_Text"><text:s text:c="3"/>пользу материальный ущерб в сумме ________________________ рублей.</text:p>
      <text:p text:style-name="Preformatted_20_Text"><text:s text:c="3"/></text:p>
      <text:p text:style-name="Preformatted_20_Text"><text:s text:c="3"/></text:p>
      <text:p text:style-name="Preformatted_20_Text"><text:s text:c="7"/>Приложения:</text:p>
      <text:p text:style-name="Preformatted_20_Text"><text:s text:c="7"/>1. Копия отказа ответчика.</text:p>
      <text:p text:style-name="Preformatted_20_Text"><text:s text:c="7"/>2. Имеющиеся доказательства по иску.</text:p>
      <text:p text:style-name="Preformatted_20_Text"><text:s text:c="7"/>3. Копия искового заявления.</text:p>
      <text:p text:style-name="Preformatted_20_Text"><text:s text:c="7"/>4. Марка (квитанция) госпошлины.</text:p>
      <text:p text:style-name="Preformatted_20_Text"><text:soft-page-break/><text:s text:c="3"/></text:p>
      <text:p text:style-name="Preformatted_20_Text"><text:s text:c="3"/></text:p>
      <text:p text:style-name="Preformatted_20_Text"><text:s text:c="3"/>"__"___________ 199_ г. <text:s text:c="27"/>_______________</text:p>
      <text:p text:style-name="Preformatted_20_Text"><text:s text:c="58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7" meta:word-count="209" meta:character-count="2955" meta:non-whitespace-character-count="1933"/>
    <meta:generator>LibreOffice/3.4$Unix LibreOffice_project/340m1$Build-302</meta:generator>
  </office:meta>
</office:document-meta>
</file>