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/text:p>
      <text:p text:style-name="P1"><text:span text:style-name="T1"><text:s text:c="2"/></text:span>(наименование<text:span text:style-name="T1"> </text:span>организации,<text:span text:style-name="T1"> <text:s text:c="35"/></text:span>УТВЕРЖДАЮ</text:p>
      <text:p text:style-name="P1"><text:span text:style-name="T1"><text:s text:c="4"/></text:span>предприятия<text:span text:style-name="T1"> </text:span>и<text:span text:style-name="T1"> </text:span>т.п.,<text:span text:style-name="T1"> </text:span>его<text:span text:style-name="T1"> <text:s text:c="26"/></text:span>(инициалы,<text:span text:style-name="T1"> </text:span>фамилия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5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1"><text:span text:style-name="T1"><text:s text:c="48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заведующего контейнерной площадкой железнодорожного транспорт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/text:span>контейнерной<text:span text:style-name="T1"> </text:span>площадкой<text:span text:style-name="T1"> </text:span>на<text:span text:style-name="T1"> </text:span>железнодорожном<text:span text:style-name="T1"> </text:span>транспорте</text:p>
      <text:p text:style-name="P1"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 text:c="3"/></text:span>должность<text:span text:style-name="T1"> <text:s text:c="3"/></text:span>заведующего<text:span text:style-name="T1"> <text:s text:c="3"/></text:span>контейнерной<text:span text:style-name="T1"> <text:s text:c="2"/></text:span>площадкой<text:span text:style-name="T1"> <text:s text:c="2"/></text:span>на</text:p>
      <text:p text:style-name="P1">железнодорожном<text:span text:style-name="T1"> </text:span>транспорте<text:span text:style-name="T1"> <text:s text:c="3"/></text:span>назначается<text:span text:style-name="T1"> <text:s text:c="3"/></text:span>лицо,<text:span text:style-name="T1"> <text:s text:c="4"/></text:span>имеющее<text:span text:style-name="T1"> <text:s text:c="4"/></text:span>высшее</text:p>
      <text:p text:style-name="P1"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/text:span>в<text:span text:style-name="T1"> </text:span>должности</text:p>
      <text:p text:style-name="P1">руководителя<text:span text:style-name="T1"> </text:span>или<text:span text:style-name="T1"> </text:span>специалиста<text:span text:style-name="T1"> </text:span>соответствующего<text:span text:style-name="T1"> </text:span>профиля<text:span text:style-name="T1"> </text:span>не<text:span text:style-name="T1"> </text:span>менее<text:span text:style-name="T1"> </text:span>1<text:span text:style-name="T1"> </text:span>года<text:span text:style-name="T1"> </text:span>или</text:p>
      <text:p text:style-name="P1">средн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1">должностях<text:span text:style-name="T1"> </text:span>руководителя<text:span text:style-name="T1"> </text:span>или<text:span text:style-name="T1"> </text:span>специалиста<text:span text:style-name="T1"> </text:span>соответствующего<text:span text:style-name="T1"> </text:span>профиля<text:span text:style-name="T1"> </text:span>не<text:span text:style-name="T1"> </text:span>менее</text:p>
      <text:p text:style-name="P1">3<text:span text:style-name="T1"> </text:span>лет.</text:p>
      <text:p text:style-name="P1"><text:span text:style-name="T1"><text:s text:c="5"/></text:span>1.3.<text:span text:style-name="T1"> </text:span>Заведующий<text:span text:style-name="T1"> </text:span>контейнерной<text:span text:style-name="T1"> </text:span>площадкой<text:span text:style-name="T1"> </text:span>на<text:span text:style-name="T1"> </text:span>железнодорожном<text:span text:style-name="T1"> </text:span>транспорте</text:p>
      <text:p text:style-name="P1">назначается<text:span text:style-name="T1"> </text:span>и<text:span text:style-name="T1"> </text:span>освобождается<text:span text:style-name="T1"> </text:span>от<text:span text:style-name="T1"> </text:span>должности<text:span text:style-name="T1"> </text:span>руководителем<text:span text:style-name="T1"> </text:span>предприятия.</text:p>
      <text:p text:style-name="P1"><text:span text:style-name="T1"><text:s text:c="5"/></text:span>1.4.<text:span text:style-name="T1"> </text:span>Заведующий<text:span text:style-name="T1"> </text:span>контейнерной<text:span text:style-name="T1"> </text:span>площадкой<text:span text:style-name="T1"> </text:span>на<text:span text:style-name="T1"> </text:span>железнодорожном<text:span text:style-name="T1"> </text:span>транспорте</text:p>
      <text:p text:style-name="P1">должен<text:span text:style-name="T1"> </text:span>знать:</text:p>
      <text:p text:style-name="P1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1"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1"><text:soft-page-break/><text:span text:style-name="T1"><text:s text:c="5"/></text:span>-<text:span text:style-name="T1"> </text:span>приказы,<text:span text:style-name="T1"> <text:s text:c="2"/></text:span>указания<text:span text:style-name="T1"> <text:s text:c="2"/></text:span>и<text:span text:style-name="T1"> <text:s/></text:span>другие<text:span text:style-name="T1"> <text:s/></text:span>руководящие<text:span text:style-name="T1"> <text:s/></text:span>документы<text:span text:style-name="T1"> <text:s/></text:span>по<text:span text:style-name="T1"> <text:s/></text:span>кругу</text:p>
      <text:p text:style-name="P1">обязанностей<text:span text:style-name="T1"> </text:span>заведующего<text:span text:style-name="T1"> </text:span>контейнерной<text:span text:style-name="T1"> </text:span>площадкой;</text:p>
      <text:p text:style-name="P1"><text:span text:style-name="T1"><text:s text:c="5"/></text:span>-<text:span text:style-name="T1"> </text:span>организацию<text:span text:style-name="T1"> <text:s text:c="2"/></text:span>и<text:span text:style-name="T1"> <text:s/></text:span>технологию<text:span text:style-name="T1"> <text:s/></text:span>погрузочно-разгрузочных<text:span text:style-name="T1"> <text:s/></text:span>и<text:span text:style-name="T1"> <text:s/></text:span>складских</text:p>
      <text:p text:style-name="P1">работ;</text:p>
      <text:p text:style-name="P1"><text:span text:style-name="T1"><text:s text:c="5"/></text:span>-<text:span text:style-name="T1"> </text:span>назначение,<text:span text:style-name="T1"> <text:s/></text:span>устройство<text:span text:style-name="T1"> </text:span>универсальных<text:span text:style-name="T1"> </text:span>и<text:span text:style-name="T1"> <text:s/></text:span>специальных<text:span text:style-name="T1"> <text:s/></text:span>контейнеров,</text:p>
      <text:p text:style-name="P1">технические<text:span text:style-name="T1"> </text:span>условия<text:span text:style-name="T1"> </text:span>и<text:span text:style-name="T1"> </text:span>правильность<text:span text:style-name="T1"> </text:span>загрузки<text:span text:style-name="T1"> </text:span>контейнеров;</text:p>
      <text:p text:style-name="P1"><text:span text:style-name="T1"><text:s text:c="5"/></text:span>-<text:span text:style-name="T1"> </text:span>технологический<text:span text:style-name="T1"> </text:span>процесс<text:span text:style-name="T1"> </text:span>работы<text:span text:style-name="T1"> </text:span>станции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план<text:span text:style-name="T1"> </text:span>формирования<text:span text:style-name="T1"> </text:span>вагонов<text:span text:style-name="T1"> </text:span>с<text:span text:style-name="T1"> </text:span>контейнерами;</text:p>
      <text:p text:style-name="P1"><text:span text:style-name="T1"><text:s text:c="5"/></text:span>-<text:span text:style-name="T1"> </text:span>основные<text:span text:style-name="T1"> </text:span>показатели<text:span text:style-name="T1"> </text:span>работы<text:span text:style-name="T1"> </text:span>контейнерной<text:span text:style-name="T1"> </text:span>площадки<text:span text:style-name="T1"> </text:span>и<text:span text:style-name="T1"> </text:span>порядок<text:span text:style-name="T1"> </text:span>ведения</text:p>
      <text:p text:style-name="P1">отчетной<text:span text:style-name="T1"> </text:span>документации<text:span text:style-name="T1"> </text:span>установленных<text:span text:style-name="T1"> </text:span>форм;</text:p>
      <text:p text:style-name="P1"><text:span text:style-name="T1"><text:s text:c="5"/></text:span>-<text:span text:style-name="T1"> </text:span>нормы<text:span text:style-name="T1"> </text:span>простоя<text:span text:style-name="T1"> </text:span>транспортных<text:span text:style-name="T1"> </text:span>средств<text:span text:style-name="T1"> </text:span>под<text:span text:style-name="T1"> </text:span>грузовыми<text:span text:style-name="T1"> </text:span>операциями;</text:p>
      <text:p text:style-name="P1"><text:span text:style-name="T1"><text:s text:c="5"/></text:span>-<text:span text:style-name="T1"> </text:span>актово-претензионную<text:span text:style-name="T1"> </text:span>работу;</text:p>
      <text:p text:style-name="P1"><text:span text:style-name="T1"><text:s text:c="5"/></text:span>-<text:span text:style-name="T1"> </text:span>Правила<text:span text:style-name="T1"> <text:s/></text:span>технической<text:span text:style-name="T1"> <text:s/></text:span>эксплуатации<text:span text:style-name="T1"> <text:s/></text:span>железных<text:span text:style-name="T1"> </text:span>дорог,<text:span text:style-name="T1"> <text:s/></text:span>Инструкцию<text:span text:style-name="T1"> </text:span>по</text:p>
      <text:p text:style-name="P1">сигнализации<text:span text:style-name="T1"> </text:span>на<text:span text:style-name="T1"> </text:span>железных<text:span text:style-name="T1"> </text:span>дорогах<text:span text:style-name="T1"> </text:span>по<text:span text:style-name="T1"> </text:span>кругу<text:span text:style-name="T1"> </text:span>обязанностей;</text:p>
      <text:p text:style-name="P1"><text:span text:style-name="T1"><text:s text:c="5"/></text:span>-<text:span text:style-name="T1"> </text:span>Инструкцию<text:span text:style-name="T1"> </text:span>по<text:span text:style-name="T1"> </text:span>учету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Инструкцию<text:span text:style-name="T1"> </text:span>о<text:span text:style-name="T1"> </text:span>порядке<text:span text:style-name="T1"> </text:span>расследования<text:span text:style-name="T1"> <text:s/></text:span>и<text:span text:style-name="T1"> <text:s/></text:span>учета<text:span text:style-name="T1"> <text:s/></text:span>несчастных<text:span text:style-name="T1"> <text:s/></text:span>случаев,</text:p>
      <text:p text:style-name="P1">связанных<text:span text:style-name="T1"> </text:span>с<text:span text:style-name="T1"> </text:span>производством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1">железнодорожного<text:span text:style-name="T1"> </text:span>транспорт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контейнерной<text:span text:style-name="T1"> </text:span>площадкой:</text:p>
      <text:p text:style-name="P1"><text:span text:style-name="T1"><text:s text:c="5"/></text:span>2.1.<text:span text:style-name="T1"> </text:span>Организует<text:span text:style-name="T1"> </text:span>работу<text:span text:style-name="T1"> </text:span>контейнерной<text:span text:style-name="T1"> </text:span>площадки.</text:p>
      <text:p text:style-name="P1"><text:span text:style-name="T1"><text:s text:c="5"/></text:span>2.2.<text:span text:style-name="T1"> </text:span>Обеспечивает<text:span text:style-name="T1"> </text:span>прием,<text:span text:style-name="T1"> <text:s/></text:span>хранение,<text:span text:style-name="T1"> <text:s/></text:span>сортировку,<text:span text:style-name="T1"> <text:s/></text:span>отгрузку,<text:span text:style-name="T1"> </text:span>выдачу<text:span text:style-name="T1"> </text:span>и</text:p>
      <text:p text:style-name="P1">учет<text:span text:style-name="T1"> </text:span>контейнеров,<text:span text:style-name="T1"> </text:span>а<text:span text:style-name="T1"> </text:span>также<text:span text:style-name="T1"> </text:span>качественное<text:span text:style-name="T1"> </text:span>оформление<text:span text:style-name="T1"> </text:span>грузовых<text:span text:style-name="T1"> </text:span>документов.</text:p>
      <text:p text:style-name="P1"><text:span text:style-name="T1"><text:s text:c="5"/></text:span>2.3.<text:span text:style-name="T1"> </text:span>Контролирует<text:span text:style-name="T1"> <text:s text:c="3"/></text:span>соблюдение<text:span text:style-name="T1"> <text:s text:c="3"/></text:span>технических<text:span text:style-name="T1"> <text:s text:c="3"/></text:span>условий<text:span text:style-name="T1"> <text:s text:c="2"/></text:span>погрузки</text:p>
      <text:p text:style-name="P1">контейнеров<text:span text:style-name="T1"> </text:span>на<text:span text:style-name="T1"> <text:s text:c="5"/></text:span>открытый<text:span text:style-name="T1"> <text:s text:c="5"/></text:span>подвижной<text:span text:style-name="T1"> <text:s text:c="5"/></text:span>состав,<text:span text:style-name="T1"> <text:s text:c="6"/></text:span>технологии</text:p>
      <text:p text:style-name="P1">погрузочно-разгрузочных<text:span text:style-name="T1"> </text:span>работ,<text:span text:style-name="T1"> <text:s/></text:span>правил<text:span text:style-name="T1"> <text:s/></text:span>перевозки<text:span text:style-name="T1"> <text:s/></text:span>грузов<text:span text:style-name="T1"> <text:s/></text:span>в<text:span text:style-name="T1"> </text:span>контейнерах,</text:p>
      <text:p text:style-name="P1">норм<text:span text:style-name="T1"> </text:span>простоя<text:span text:style-name="T1"> </text:span>вагонов,<text:span text:style-name="T1"> </text:span>контейнеров<text:span text:style-name="T1"> </text:span>и<text:span text:style-name="T1"> </text:span>автомашин<text:span text:style-name="T1"> </text:span>под<text:span text:style-name="T1"> </text:span>грузовыми<text:span text:style-name="T1"> </text:span>операциями.</text:p>
      <text:p text:style-name="P1"><text:span text:style-name="T1"><text:s text:c="5"/></text:span>2.4.<text:span text:style-name="T1"> </text:span>Организует<text:span text:style-name="T1"> <text:s text:c="2"/></text:span>рациональное<text:span text:style-name="T1"> <text:s text:c="2"/></text:span>использование<text:span text:style-name="T1"> <text:s/></text:span>подвижного<text:span text:style-name="T1"> <text:s/></text:span>состава,</text:p>
      <text:p text:style-name="P1">погрузочно-разгрузочных<text:span text:style-name="T1"> </text:span>средств<text:span text:style-name="T1"> </text:span>и<text:span text:style-name="T1"> </text:span>производственных<text:span text:style-name="T1"> </text:span>площадей.</text:p>
      <text:p text:style-name="P1"><text:span text:style-name="T1"><text:s text:c="5"/></text:span>2.5.<text:span text:style-name="T1"> </text:span>Обеспечивает<text:span text:style-name="T1"> <text:s/></text:span>правильную<text:span text:style-name="T1"> <text:s/></text:span>техническую<text:span text:style-name="T1"> </text:span>эксплуатацию<text:span text:style-name="T1"> </text:span>оборудования</text:p>
      <text:p text:style-name="P1">контейнерной<text:span text:style-name="T1"> </text:span>площадки,<text:span text:style-name="T1"> </text:span>осуществляет<text:span text:style-name="T1"> </text:span>контроль<text:span text:style-name="T1"> </text:span>за<text:span text:style-name="T1"> </text:span>сохранностью<text:span text:style-name="T1"> </text:span>контейнеров,</text:p>
      <text:p text:style-name="P1">своевременным<text:span text:style-name="T1"> </text:span>их<text:span text:style-name="T1"> </text:span>ремонтом.</text:p>
      <text:p text:style-name="P1"><text:span text:style-name="T1"><text:s text:c="5"/></text:span>2.6.<text:span text:style-name="T1"> </text:span>Осуществляет<text:span text:style-name="T1"> <text:s/></text:span>оперативное<text:span text:style-name="T1"> <text:s/></text:span>планирование<text:span text:style-name="T1"> <text:s text:c="2"/></text:span>работы<text:span text:style-name="T1"> <text:s text:c="2"/></text:span>контейнерной</text:p>
      <text:p text:style-name="P1">площадки<text:span text:style-name="T1"> </text:span>и<text:span text:style-name="T1"> </text:span>обеспечивает<text:span text:style-name="T1"> </text:span>выполнение<text:span text:style-name="T1"> </text:span>плана.</text:p>
      <text:p text:style-name="P1"><text:span text:style-name="T1"><text:s text:c="5"/></text:span>2.7.<text:span text:style-name="T1"> </text:span>Анализирует<text:span text:style-name="T1"> <text:s/></text:span>работу<text:span text:style-name="T1"> <text:s/></text:span>контейнерной<text:span text:style-name="T1"> <text:s/></text:span>площадки,<text:span text:style-name="T1"> <text:s/></text:span>разрабатывает<text:span text:style-name="T1"> <text:s text:c="2"/></text:span>и</text:p>
      <text:p text:style-name="P1">внедряет<text:span text:style-name="T1"> </text:span>мероприятия,<text:span text:style-name="T1"> </text:span>направленные<text:span text:style-name="T1"> </text:span>на<text:span text:style-name="T1"> </text:span>улучшение<text:span text:style-name="T1"> </text:span>ее<text:span text:style-name="T1"> </text:span>работы.</text:p>
      <text:p text:style-name="P1"><text:span text:style-name="T1"><text:s text:c="5"/></text:span>2.8.<text:span text:style-name="T1"> </text:span>Осуществляет<text:span text:style-name="T1"> <text:s text:c="2"/></text:span>рациональную<text:span text:style-name="T1"> <text:s text:c="2"/></text:span>расстановку<text:span text:style-name="T1"> <text:s text:c="3"/></text:span>и<text:span text:style-name="T1"> <text:s text:c="3"/></text:span>использование</text:p>
      <text:p text:style-name="P1">работников,<text:span text:style-name="T1"> </text:span>обслуживающих<text:span text:style-name="T1"> </text:span>контейнерную<text:span text:style-name="T1"> </text:span>площадку.</text:p>
      <text:p text:style-name="P1"><text:span text:style-name="T1"><text:s text:c="5"/></text:span>2.9.<text:span text:style-name="T1"> </text:span>Проверяет<text:span text:style-name="T1"> </text:span>оснащенность<text:span text:style-name="T1"> </text:span>рабочих<text:span text:style-name="T1"> </text:span>мест<text:span text:style-name="T1"> </text:span>инструментом,<text:span text:style-name="T1"> <text:s/></text:span>инвентарем<text:span text:style-name="T1"> </text:span>и</text:p>
      <text:p text:style-name="P1">материалами,<text:span text:style-name="T1"> </text:span>принимает<text:span text:style-name="T1"> </text:span>меры<text:span text:style-name="T1"> </text:span>к<text:span text:style-name="T1"> </text:span>своевременному<text:span text:style-name="T1"> </text:span>пополнению<text:span text:style-name="T1"> </text:span>запаса.</text:p>
      <text:p text:style-name="P1"><text:span text:style-name="T1"><text:s text:c="5"/></text:span>2.10.<text:span text:style-name="T1"> </text:span>Организует<text:span text:style-name="T1"> </text:span>проведение<text:span text:style-name="T1"> </text:span>технической<text:span text:style-name="T1"> </text:span>учебы<text:span text:style-name="T1"> </text:span>в<text:span text:style-name="T1"> </text:span>коллективе.</text:p>
      <text:p text:style-name="P1"><text:span text:style-name="T1"><text:s text:c="5"/></text:span>2.11.<text:span text:style-name="T1"> </text:span>Контролирует<text:span text:style-name="T1"> <text:s text:c="2"/></text:span>соблюдение<text:span text:style-name="T1"> <text:s text:c="2"/></text:span>работниками<text:span text:style-name="T1"> <text:s text:c="2"/></text:span>производственной<text:span text:style-name="T1"> <text:s text:c="2"/></text:span>и</text:p>
      <text:p text:style-name="P1">трудовой<text:span text:style-name="T1"> </text:span>дисциплины,<text:span text:style-name="T1"> <text:s/></text:span>выполнение<text:span text:style-name="T1"> </text:span>ими<text:span text:style-name="T1"> </text:span>правил<text:span text:style-name="T1"> </text:span>и<text:span text:style-name="T1"> </text:span>норм<text:span text:style-name="T1"> </text:span>охраны<text:span text:style-name="T1"> </text:span>труда,<text:span text:style-name="T1"> <text:s/></text:span>техники</text:p>
      <text:p text:style-name="P1"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/text:span>безопасности.</text:p>
      <text:p text:style-name="P1"><text:span text:style-name="T1"><text:s text:c="5"/></text:span>2.12.<text:span text:style-name="T1"> </text:span>Принимает<text:span text:style-name="T1"> </text:span>меры<text:span text:style-name="T1"> </text:span>в<text:span text:style-name="T1"> </text:span>расследовании<text:span text:style-name="T1"> </text:span>несчастных<text:span text:style-name="T1"> </text:span>случаев<text:span text:style-name="T1"> </text:span>и<text:span text:style-name="T1"> <text:s/></text:span>нарушений</text:p>
      <text:p text:style-name="P1">техники<text:span text:style-name="T1"> </text:span>безопасности<text:span text:style-name="T1"> <text:s/></text:span>в<text:span text:style-name="T1"> <text:s/></text:span>работе,<text:span text:style-name="T1"> <text:s/></text:span>анализирует<text:span text:style-name="T1"> <text:s/></text:span>причины,<text:span text:style-name="T1"> <text:s/></text:span>вызвавшие<text:span text:style-name="T1"> </text:span>их,<text:span text:style-name="T1"> <text:s/></text:span>и</text:p>
      <text:p text:style-name="P1">принимает<text:span text:style-name="T1"> </text:span>меры<text:span text:style-name="T1"> </text:span>по<text:span text:style-name="T1"> </text:span>предупреждению<text:span text:style-name="T1"> </text:span>в<text:span text:style-name="T1"> </text:span>дальнейшем.</text:p>
      <text:p text:style-name="P1"><text:span text:style-name="T1"><text:s text:c="5"/></text:span>2.13.<text:span text:style-name="T1"> </text:span>Изучает<text:span text:style-name="T1"> <text:s/></text:span>передовой<text:span text:style-name="T1"> <text:s/></text:span>опыт<text:span text:style-name="T1"> <text:s/></text:span>и<text:span text:style-name="T1"> <text:s text:c="2"/></text:span>организует<text:span text:style-name="T1"> <text:s text:c="2"/></text:span>его<text:span text:style-name="T1"> <text:s text:c="2"/></text:span>внедрение<text:span text:style-name="T1"> <text:s text:c="2"/></text:span>в</text:p>
      <text:p text:style-name="P1">коллективе.</text:p>
      <text:p text:style-name="P1"><text:span text:style-name="T1"><text:s text:c="5"/></text:span>2.14.<text:span text:style-name="T1"> </text:span>Обеспечивает<text:span text:style-name="T1"> </text:span>правильное<text:span text:style-name="T1"> </text:span>заполнение<text:span text:style-name="T1"> <text:s/></text:span>первичной<text:span text:style-name="T1"> <text:s/></text:span>документации<text:span text:style-name="T1"> <text:s/></text:span>и</text:p>
      <text:p text:style-name="P1">своевременное<text:span text:style-name="T1"> </text:span>оформление<text:span text:style-name="T1"> </text:span>установленных<text:span text:style-name="T1"> </text:span>форм<text:span text:style-name="T1"> </text:span>отчетности.</text:p>
      <text:p text:style-name="P1"><text:span text:style-name="T1"><text:s text:c="5"/></text:span>2.15.<text:span text:style-name="T1"> </text:span>Представляет<text:span text:style-name="T1"> <text:s/></text:span>предложения<text:span text:style-name="T1"> <text:s/></text:span>о<text:span text:style-name="T1"> </text:span>поощрении<text:span text:style-name="T1"> </text:span>отличившихся<text:span text:style-name="T1"> </text:span>работников</text:p>
      <text:p text:style-name="P1">или<text:span text:style-name="T1"> </text:span>о<text:span text:style-name="T1"> </text:span>наложении<text:span text:style-name="T1"> </text:span>дисциплинарных<text:span text:style-name="T1"> </text:span>взысканий<text:span text:style-name="T1"> </text:span>на<text:span text:style-name="T1"> </text:span>нарушителей<text:span text:style-name="T1"> <text:s/></text:span>производственной</text:p>
      <text:p text:style-name="P1"><text:soft-page-break/>и<text:span text:style-name="T1"> </text:span>трудовой<text:span text:style-name="T1"> </text:span>дисциплины.</text:p>
      <text:p text:style-name="P1"><text:span text:style-name="T1"><text:s text:c="5"/></text:span>2.16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контейнерной<text:span text:style-name="T1"> </text:span>площадкой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улучшению<text:span text:style-name="T1"> </text:span>работы<text:span text:style-name="T1"> </text:span>контейнерной<text:span text:style-name="T1"> </text:span>площадки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контейнерной<text:span text:style-name="T1"> </text:span>площадкой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text:s text:c="2"/></text:span>и<text:span text:style-name="T1"> <text:s text:c="2"/></text:span>гражданским<text:span text:style-name="T1"> </text:span>законодательством<text:span text:style-name="T1"> <text:s text:c="3"/></text:span>Российской</text:p>
      <text:p text:style-name="P1"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oft-page-break/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52:00</meta:creation-date>
    <dc:creator>Admin</dc:creator>
    <dc:date>2009-12-09T17:52:00</dc:date>
    <meta:editing-cycles>2</meta:editing-cycles>
    <meta:editing-duration>P15824DT17H31M44S</meta:editing-duration>
    <meta:document-statistic meta:table-count="0" meta:image-count="0" meta:object-count="0" meta:page-count="4" meta:paragraph-count="184" meta:word-count="739" meta:character-count="8640" meta:non-whitespace-character-count="631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