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АГЕНТСКОЕ СОГЛАШЕНИЕ No. ______</text:p>
      <text:p text:style-name="Preformatted_20_Text"/>
      <text:p text:style-name="Preformatted_20_Text"><text:s text:c="4"/>г. _____________ <text:s text:c="28"/>"___"__________ 199__ г.</text:p>
      <text:p text:style-name="Preformatted_20_Text"/>
      <text:p text:style-name="Preformatted_20_Text"/>
      <text:p text:style-name="Preformatted_20_Text"><text:s text:c="9"/>________________________________________, именуем__ в дальнейшем</text:p>
      <text:p text:style-name="Preformatted_20_Text"><text:s text:c="16"/>(наименование предприятия)</text:p>
      <text:p text:style-name="Preformatted_20_Text"/>
      <text:p text:style-name="Preformatted_20_Text"><text:s text:c="4"/>"Принципал" в лице _________________________________________________,</text:p>
      <text:p text:style-name="Preformatted_20_Text"><text:s text:c="30"/>(должность, фамилия, имя, отчество)</text:p>
      <text:p text:style-name="Preformatted_20_Text"/>
      <text:p text:style-name="Preformatted_20_Text"><text:s text:c="4"/>и ____________________________________________ именуем__ в дальнейшем</text:p>
      <text:p text:style-name="Preformatted_20_Text"><text:s text:c="14"/>(наименование предприятия)</text:p>
      <text:p text:style-name="Preformatted_20_Text"/>
      <text:p text:style-name="Preformatted_20_Text"><text:s text:c="4"/>"Агент" в лице _____________________________________________________,</text:p>
      <text:p text:style-name="Preformatted_20_Text"><text:s text:c="28"/>(должность, фамилия, имя, отчество)</text:p>
      <text:p text:style-name="Preformatted_20_Text"/>
      <text:p text:style-name="Preformatted_20_Text"><text:s text:c="4"/>заключили настоящее Соглашение о нижеследующем:</text:p>
      <text:p text:style-name="Preformatted_20_Text"/>
      <text:p text:style-name="Preformatted_20_Text"><text:s text:c="28"/>1. ПРЕДМЕТ СОГЛАШЕНИЯ</text:p>
      <text:p text:style-name="Preformatted_20_Text"/>
      <text:p text:style-name="Preformatted_20_Text"><text:s text:c="9"/>1.1. Принципал поручает, а Агент принимает на себя обязательства</text:p>
      <text:p text:style-name="Preformatted_20_Text"><text:s text:c="4"/>выступать <text:s/>в <text:s/>качестве <text:s/>рекламного <text:s/>агента <text:s/>и оказывать маркетинговые</text:p>
      <text:p text:style-name="Preformatted_20_Text"><text:s text:c="4"/>услуги Принципалу.</text:p>
      <text:p text:style-name="Preformatted_20_Text"><text:s text:c="9"/>1.2. <text:s/>Агент <text:s text:c="2"/>осуществляет <text:s text:c="2"/>поиск <text:s text:c="2"/>партнеров, <text:s text:c="2"/>подготавливает</text:p>
      <text:p text:style-name="Preformatted_20_Text"><text:s text:c="4"/>контракты, <text:s text:c="3"/>соглашения <text:s text:c="2"/>и <text:s text:c="2"/>договоры; <text:s text:c="2"/>оказывает <text:s text:c="2"/>иные <text:s text:c="2"/>услуги,</text:p>
      <text:p text:style-name="Preformatted_20_Text"><text:s text:c="4"/>способствующие <text:s/>заключению <text:s/>договоров <text:s text:c="2"/>и <text:s text:c="2"/>иных <text:s text:c="2"/>соглашений <text:s text:c="2"/>между</text:p>
      <text:p text:style-name="Preformatted_20_Text"><text:s text:c="4"/>Принципалом и требуемыми партнерами.</text:p>
      <text:p text:style-name="Preformatted_20_Text"><text:s text:c="9"/>1.3. <text:s/>Договора <text:s/>и <text:s/>иные <text:s/>соглашения <text:s/>заключаются непосредственно</text:p>
      <text:p text:style-name="Preformatted_20_Text"><text:s text:c="4"/>между Принципалом и контрагентами.</text:p>
      <text:p text:style-name="Preformatted_20_Text"><text:s text:c="9"/>1.4. Принципал имеет право <text:s/>устанавливать <text:s/>необходимые <text:s/>связи <text:s/>с</text:p>
      <text:p text:style-name="Preformatted_20_Text"><text:s text:c="4"/>третьими лицами непосредственно, без участия Агента.</text:p>
      <text:p text:style-name="Preformatted_20_Text"/>
      <text:p text:style-name="Preformatted_20_Text"><text:s text:c="28"/>2. ОБЯЗАННОСТИ АГЕНТА</text:p>
      <text:p text:style-name="Preformatted_20_Text"/>
      <text:p text:style-name="Preformatted_20_Text"><text:s text:c="9"/>Агент обязуется:</text:p>
      <text:p text:style-name="Preformatted_20_Text"><text:s text:c="9"/>2.1. <text:s text:c="2"/>Охранять <text:s text:c="2"/>коммерческие, <text:s/>финансовые <text:s/>и <text:s/>другие <text:s/>интересы</text:p>
      <text:p text:style-name="Preformatted_20_Text"><text:s text:c="4"/>Принципала.</text:p>
      <text:p text:style-name="Preformatted_20_Text"><text:s text:c="9"/>2.2. <text:s/>Информировать <text:s/>партнеров <text:s/>об условиях установления связей,</text:p>
      <text:p text:style-name="Preformatted_20_Text"><text:s text:c="4"/>условиях поставки, условиях <text:s/>платежа <text:s/>и <text:s/>других <text:s/>условиях <text:s/>покупки <text:s/>и</text:p>
      <text:p text:style-name="Preformatted_20_Text"><text:s text:c="4"/>продажи <text:s text:c="3"/>товаров <text:s text:c="2"/>Принципалом <text:s text:c="2"/>в <text:s text:c="2"/>соответствии <text:s text:c="2"/>с <text:s text:c="2"/>письменными</text:p>
      <text:p text:style-name="Preformatted_20_Text"><text:s text:c="4"/>инструкциями, полученными от Принципала.</text:p>
      <text:p text:style-name="Preformatted_20_Text"><text:s text:c="9"/>2.3. Информировать Принципала о торгах, аукционах <text:s/>и <text:s/>конкурсах,</text:p>
      <text:p text:style-name="Preformatted_20_Text"><text:s text:c="4"/>объявляемых <text:s/>в <text:s/>отношении <text:s/>товаров <text:s/>и <text:s/>услуг, <text:s/>являющихся <text:s text:c="2"/>предметом</text:p>
      <text:p text:style-name="Preformatted_20_Text"><text:s text:c="4"/>настоящего соглашения и оказывать содействие Принципалу в <text:s/>участии <text:s/>в</text:p>
      <text:p text:style-name="Preformatted_20_Text"><text:s text:c="4"/>них.</text:p>
      <text:p text:style-name="Preformatted_20_Text"><text:s text:c="9"/>2.4. <text:s/>Оказывать содействие Принципалу в проведении переговоров и</text:p>
      <text:p text:style-name="Preformatted_20_Text"><text:s text:c="4"/>участвовать в согласовании условий сделок. Оценивать экономическую <text:s/>и</text:p>
      <text:p text:style-name="Preformatted_20_Text"><text:s text:c="4"/>коммерческую <text:s/>эффективность <text:s/>заключаемых Принципалом сделок на основе</text:p>
      <text:p text:style-name="Preformatted_20_Text"><text:s text:c="4"/>проведенного маркетингового анализа рынка.</text:p>
      <text:p text:style-name="Preformatted_20_Text"><text:s text:c="9"/>2.5. Осуществлять рекламные услуги. Согласовывать с <text:s/>Принципалом</text:p>
      <text:p text:style-name="Preformatted_20_Text"><text:s text:c="4"/>сметы <text:s/>расходов <text:s/>на <text:s/>проведение рекламных услуг не менее, чем за один</text:p>
      <text:p text:style-name="Preformatted_20_Text"><text:s text:c="4"/>месяц до их <text:s/>проведения. <text:s/>Все <text:s/>расходы <text:s/>по <text:s/>рекламе <text:s/>полностью <text:s/>несет</text:p>
      <text:p text:style-name="Preformatted_20_Text"><text:s text:c="4"/>Принципал.</text:p>
      <text:p text:style-name="Preformatted_20_Text"><text:s text:c="9"/>2.6. Своевременно информировать <text:s/>о всех существенных изменениях,</text:p>
      <text:p text:style-name="Preformatted_20_Text"><text:s text:c="4"/>влияющих на осуществляемые Принципалом сделки.</text:p>
      <text:p text:style-name="Preformatted_20_Text"/>
      <text:p text:style-name="Preformatted_20_Text"><text:s text:c="26"/>3. ОБЯЗАННОСТИ ПРИНЦИПАЛА</text:p>
      <text:p text:style-name="Preformatted_20_Text"/>
      <text:p text:style-name="Preformatted_20_Text"><text:s text:c="9"/>Принципал обязуется:</text:p>
      <text:p text:style-name="Preformatted_20_Text"><text:s text:c="9"/>3.1. <text:s/>Оказывать <text:s/>Агенту всемерную помощь в выполнении настоящего</text:p>
      <text:p text:style-name="Preformatted_20_Text"><text:s text:c="4"/>Соглашения, своевременно информировать Агента <text:s/>о <text:s/>планах <text:s/>предстоящих</text:p>
      <text:p text:style-name="Preformatted_20_Text"><text:soft-page-break/><text:s text:c="4"/>продаж <text:s/>и <text:s/>закупок, <text:s/>совместно <text:s/>с <text:s/>Агентом <text:s/>изыскивать пути улучшения</text:p>
      <text:p text:style-name="Preformatted_20_Text"><text:s text:c="4"/>работы.</text:p>
      <text:p text:style-name="Preformatted_20_Text"><text:s text:c="9"/>3.2. Передавать <text:s/>Агенту <text:s/>типовые <text:s/>условия <text:s/>договоров, <text:s/>сделок <text:s/>и</text:p>
      <text:p text:style-name="Preformatted_20_Text"><text:s text:c="4"/>соглашений, а также рекламные материалы.</text:p>
      <text:p text:style-name="Preformatted_20_Text"><text:s text:c="9"/>3.3. При <text:s/>необходимости <text:s/>командировать <text:s/>своих <text:s/>представителей <text:s/>и</text:p>
      <text:p text:style-name="Preformatted_20_Text"><text:s text:c="4"/>принимать представителей Агента для оказания взаимопомощи.</text:p>
      <text:p text:style-name="Preformatted_20_Text"><text:s text:c="9"/>3.4. Выполнять свои обязательства перед контрагентами.</text:p>
      <text:p text:style-name="Preformatted_20_Text"><text:s text:c="9"/>3.5. Правильно и своевременно выплачивать <text:s/>Агенту <text:s/>причитающееся</text:p>
      <text:p text:style-name="Preformatted_20_Text"><text:s text:c="4"/>ему вознаграждение.</text:p>
      <text:p text:style-name="Preformatted_20_Text"/>
      <text:p text:style-name="Preformatted_20_Text"><text:s text:c="25"/>4. ПОРЯДОК ВЫПОЛНЕНИЯ РАБОТ</text:p>
      <text:p text:style-name="Preformatted_20_Text"/>
      <text:p text:style-name="Preformatted_20_Text"><text:s text:c="9"/>4.1. <text:s/>Принципал направляет Агенту письменное поручение и типовой</text:p>
      <text:p text:style-name="Preformatted_20_Text"><text:s text:c="4"/>договор купли-продажи со всеми необходимыми условиями <text:s/>сделки, <text:s/>после</text:p>
      <text:p text:style-name="Preformatted_20_Text"><text:s text:c="4"/>чего <text:s/>Агент <text:s/>обязан <text:s/>немедленно начать работу по выполнению поручения</text:p>
      <text:p text:style-name="Preformatted_20_Text"><text:s text:c="4"/>Принципала.</text:p>
      <text:p text:style-name="Preformatted_20_Text"><text:s text:c="9"/>4.2. Выполнив поручение, Агент <text:s/>направляет <text:s/>Принципалу <text:s/>отчет <text:s/>о</text:p>
      <text:p text:style-name="Preformatted_20_Text"><text:s text:c="4"/>проделанной <text:s/>работе <text:s/>с <text:s/>указанием <text:s/>суммы вознаграждения и условий его</text:p>
      <text:p text:style-name="Preformatted_20_Text"><text:s text:c="4"/>оплаты который утверждается и подписывается Сторонами.</text:p>
      <text:p text:style-name="Preformatted_20_Text"><text:s text:c="9"/>Поручение <text:s text:c="2"/>Принципала <text:s/>( Приложение Nо. 1 ) <text:s/>и <text:s/>Отчет <text:s text:c="3"/>Агента</text:p>
      <text:p text:style-name="Preformatted_20_Text"><text:s text:c="4"/>( Приложение No. 2 ) <text:s/>являются <text:s text:c="2"/>неотъемлемой <text:s text:c="3"/>частью <text:s text:c="3"/>настоящего</text:p>
      <text:p text:style-name="Preformatted_20_Text"><text:s text:c="4"/>соглашения.</text:p>
      <text:p text:style-name="Preformatted_20_Text"><text:s text:c="9"/>4.4. После принятия и утверждения отчета, Принципал подписывает</text:p>
      <text:p text:style-name="Preformatted_20_Text"><text:s text:c="4"/>договор, <text:s text:c="2"/>предложенный <text:s text:c="2"/>Агентом <text:s text:c="2"/>и <text:s text:c="2"/>становится <text:s text:c="2"/>обязанным <text:s/>перед</text:p>
      <text:p text:style-name="Preformatted_20_Text"><text:s text:c="4"/>контрагентами.</text:p>
      <text:p text:style-name="Preformatted_20_Text"/>
      <text:p text:style-name="Preformatted_20_Text"><text:s text:c="26"/>5. ОПЛАТА АГЕНТСКИХ УСЛУГ</text:p>
      <text:p text:style-name="Preformatted_20_Text"/>
      <text:p text:style-name="Preformatted_20_Text"><text:s text:c="9"/>5.1. <text:s/>За <text:s/>оказание <text:s/>агентских <text:s/>услуг <text:s/>при <text:s/>купле-продаже товаров</text:p>
      <text:p text:style-name="Preformatted_20_Text"><text:s text:c="4"/>Принципалом Агенту выплачивается вознаграждение в <text:s/>размере <text:s/>_________</text:p>
      <text:p text:style-name="Preformatted_20_Text"><text:s text:c="4"/>(__________________________________________) <text:s/>рублей перечислением на</text:p>
      <text:p text:style-name="Preformatted_20_Text"><text:s text:c="19"/>(прописью)</text:p>
      <text:p text:style-name="Preformatted_20_Text"/>
      <text:p text:style-name="Preformatted_20_Text"><text:s text:c="4"/>счет Агента. При <text:s/>этом, <text:s/>вознаграждение <text:s/>или <text:s/>часть <text:s/>его <text:s/>может <text:s/>быть</text:p>
      <text:p text:style-name="Preformatted_20_Text"><text:s text:c="4"/>предоставлена Агенту в товарной форме, по желанию Агента.</text:p>
      <text:p text:style-name="Preformatted_20_Text"><text:s text:c="9"/>5.2. Вознаграждение выплачивается Агенту в течение ________ дней</text:p>
      <text:p text:style-name="Preformatted_20_Text"><text:s text:c="4"/>после <text:s/>осуществления <text:s/>выплат по договору, заключенному при содействии</text:p>
      <text:p text:style-name="Preformatted_20_Text"><text:s text:c="4"/>Агента.</text:p>
      <text:p text:style-name="Preformatted_20_Text"><text:s text:c="9"/>5.3. За просрочку выплат Принципал выплачивает Агенту <text:s/>неустойку</text:p>
      <text:p text:style-name="Preformatted_20_Text"><text:s text:c="4"/>в размере ___________ процентов стоимости заключенного при содействии</text:p>
      <text:p text:style-name="Preformatted_20_Text"><text:s text:c="4"/>Агента <text:s/>договора <text:s/>за <text:s/>каждый <text:s/>день <text:s/>просрочки <text:s/>но не более __________</text:p>
      <text:p text:style-name="Preformatted_20_Text"><text:s text:c="4"/>процентов.</text:p>
      <text:p text:style-name="Preformatted_20_Text"/>
      <text:p text:style-name="Preformatted_20_Text"><text:s text:c="25"/>6. РЕШЕНИЕ СПОРНЫХ ВОПРОСОВ.</text:p>
      <text:p text:style-name="Preformatted_20_Text"/>
      <text:p text:style-name="Preformatted_20_Text"><text:s text:c="9"/>6.1. Стороны примут все меры к разрешению споров и <text:s/>разногласий,</text:p>
      <text:p text:style-name="Preformatted_20_Text"><text:s text:c="4"/>которые могут возникнуть из настоящего соглашения, путем переговоров.</text:p>
      <text:p text:style-name="Preformatted_20_Text"><text:s text:c="9"/>6.2. <text:s/>В <text:s/>случае, <text:s/>если <text:s/>стороны <text:s/>не <text:s/>договорятся, <text:s/>все <text:s/>споры <text:s/>и</text:p>
      <text:p text:style-name="Preformatted_20_Text"><text:s text:c="4"/>разногласия передаются на разрешение арбитражного суда.</text:p>
      <text:p text:style-name="Preformatted_20_Text"/>
      <text:p text:style-name="Preformatted_20_Text"><text:s text:c="30"/>7. ОСОБЫЕ УСЛОВИЯ.</text:p>
      <text:p text:style-name="Preformatted_20_Text"/>
      <text:p text:style-name="Preformatted_20_Text"><text:s text:c="9"/>7.1. Настоящее <text:s/>Соглашение <text:s/>вступает <text:s/>в <text:s/>силу <text:s/>после <text:s/>подписания</text:p>
      <text:p text:style-name="Preformatted_20_Text"><text:s text:c="4"/>обеими Сторонами и действует до "___"__________ 199__ года.</text:p>
      <text:p text:style-name="Preformatted_20_Text"><text:s text:c="9"/>7.2. Настоящее Соглашение может быть расторгнуто или условия его</text:p>
      <text:p text:style-name="Preformatted_20_Text"><text:s text:c="4"/>изменены <text:s/>по <text:s/>желанию <text:s/>одной <text:s/>из <text:s/>Сторон, <text:s/>если <text:s/>она заявит об этом в</text:p>
      <text:p text:style-name="Preformatted_20_Text"><text:s text:c="4"/>письменной форме за _____________ до истечения срока его действия при</text:p>
      <text:p text:style-name="Preformatted_20_Text"><text:s text:c="4"/>условии согласия второй Стороны.</text:p>
      <text:p text:style-name="Preformatted_20_Text"><text:s text:c="9"/>Все <text:s/>изменения <text:s/>и <text:s/>дополнения <text:s/>к <text:s/>настоящему Соглашению являются</text:p>
      <text:p text:style-name="Preformatted_20_Text"><text:s text:c="4"/>действительными, если они совершены в письменной <text:s/>форме <text:s/>и <text:s/>подписаны</text:p>
      <text:p text:style-name="Preformatted_20_Text"><text:s text:c="4"/>уполномоченными представителями Сторон.</text:p>
      <text:p text:style-name="Preformatted_20_Text"><text:s text:c="9"/>7.3. <text:s/>Ни <text:s/>одна из Сторон не имеет права без письменного согласия</text:p>
      <text:p text:style-name="Preformatted_20_Text"><text:s text:c="4"/>другой Стороны передавать свои <text:s/>права <text:s/>и <text:s/>обязанности <text:s/>по <text:s/>настоящему</text:p>
      <text:p text:style-name="Preformatted_20_Text"><text:soft-page-break/><text:s text:c="4"/>Соглашению каким-либо третьим лицам.</text:p>
      <text:p text:style-name="Preformatted_20_Text"><text:s text:c="9"/>7.4. <text:s text:c="2"/>Независимо <text:s text:c="2"/>от <text:s text:c="2"/>истечения <text:s text:c="2"/>срока <text:s/>действия <text:s/>настоящего</text:p>
      <text:p text:style-name="Preformatted_20_Text"><text:s text:c="4"/>Соглашения, Агент имеет право на вознаграждение по услугам, оказанным</text:p>
      <text:p text:style-name="Preformatted_20_Text"><text:s text:c="4"/>Принципалу, и <text:s/>по <text:s/>договорам <text:s/>и <text:s/>другим <text:s/>соглашениям, <text:s/>заключенным <text:s/>с</text:p>
      <text:p text:style-name="Preformatted_20_Text"><text:s text:c="4"/>помощью Агента в период действия Соглашения.</text:p>
      <text:p text:style-name="Preformatted_20_Text"><text:s text:c="9"/>7.4. <text:s/>Настоящее <text:s/>Соглашение <text:s/>составлено <text:s/>и <text:s/>подписано <text:s/>в _______</text:p>
      <text:p text:style-name="Preformatted_20_Text"><text:s text:c="4"/>экземплярах, каждый из которых имеет одинаковую юридическую силу, <text:s/>по</text:p>
      <text:p text:style-name="Preformatted_20_Text"><text:s text:c="4"/>________ экземпляров для каждой Стороны.</text:p>
      <text:p text:style-name="Preformatted_20_Text"><text:s text:c="9"/>7.5. 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18"/>8. ЮРИДИЧЕСКИЕ АДРЕСА И РЕКВИЗИТЫ СТОРОН.</text:p>
      <text:p text:style-name="Preformatted_20_Text"/>
      <text:p text:style-name="Preformatted_20_Text"><text:s text:c="13"/>ПРИНЦИПАЛ: <text:s text:c="29"/>АГЕНТ:</text:p>
      <text:p text:style-name="Preformatted_20_Text"><text:s text:c="4"/>_______________________________ <text:s text:c="5"/>________________________________</text:p>
      <text:p text:style-name="Preformatted_20_Text"><text:s text:c="4"/>_______________________________ <text:s text:c="5"/>________________________________</text:p>
      <text:p text:style-name="Preformatted_20_Text"><text:s text:c="4"/>_______________________________ <text:s text:c="5"/>________________________________</text:p>
      <text:p text:style-name="Preformatted_20_Text"><text:s text:c="4"/>_______________________________ <text:s text:c="5"/>________________________________</text:p>
      <text:p text:style-name="Preformatted_20_Text"/>
      <text:p text:style-name="Preformatted_20_Text"><text:s text:c="4"/>_______________________________ <text:s text:c="5"/>________________________________</text:p>
      <text:p text:style-name="Preformatted_20_Text"><text:s text:c="20"/>М.П. <text:s text:c="30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3" meta:word-count="707" meta:character-count="7392" meta:non-whitespace-character-count="5473"/>
    <meta:generator>LibreOffice/3.4$Unix LibreOffice_project/340m1$Build-203</meta:generator>
  </office:meta>
</office:document-meta>
</file>