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9"/>______________________________</text:p>
      <text:p text:style-name="Preformatted_20_Text"><text:s text:c="45"/>(название суда)</text:p>
      <text:p text:style-name="Preformatted_20_Text"><text:s text:c="3"/></text:p>
      <text:p text:style-name="Preformatted_20_Text"><text:s text:c="39"/>межмуниципальный (районный)</text:p>
      <text:p text:style-name="Preformatted_20_Text"><text:s text:c="39"/>суд г. _______________________</text:p>
      <text:p text:style-name="Preformatted_20_Text"><text:s text:c="3"/></text:p>
      <text:p text:style-name="Preformatted_20_Text"><text:s text:c="39"/>Истец: _______________________</text:p>
      <text:p text:style-name="Preformatted_20_Text"><text:s text:c="53"/>(Ф.И.О.)</text:p>
      <text:p text:style-name="Preformatted_20_Text"><text:s text:c="3"/></text:p>
      <text:p text:style-name="Preformatted_20_Text"><text:s text:c="39"/>Адрес: _______________________</text:p>
      <text:p text:style-name="Preformatted_20_Text"><text:s text:c="3"/></text:p>
      <text:p text:style-name="Preformatted_20_Text"><text:s text:c="39"/>Ответчик: ____________________</text:p>
      <text:p text:style-name="Preformatted_20_Text"><text:s text:c="47"/>(название предприятия)</text:p>
      <text:p text:style-name="Preformatted_20_Text"><text:s text:c="3"/></text:p>
      <text:p text:style-name="Preformatted_20_Text"><text:s text:c="39"/>Адрес: _______________________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8"/>о взыскании денежной компенсации за</text:p>
      <text:p text:style-name="Preformatted_20_Text"><text:s text:c="24"/>неиспользованный отпуск</text:p>
      <text:p text:style-name="Preformatted_20_Text"><text:s text:c="3"/></text:p>
      <text:p text:style-name="Preformatted_20_Text"><text:s text:c="7"/>Я, ___________________________________ работал на <text:s/>предприятии</text:p>
      <text:p text:style-name="Preformatted_20_Text"><text:s text:c="20"/>(Ф.И.О. истца)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17"/>(название предприятия, с какого времени)</text:p>
      <text:p text:style-name="Preformatted_20_Text"><text:s text:c="3"/></text:p>
      <text:p text:style-name="Preformatted_20_Text"><text:s text:c="3"/>в должности _____________________________________________________.</text:p>
      <text:p text:style-name="Preformatted_20_Text"><text:s text:c="7"/>Приказом No. ________ <text:s/>от <text:s/>____________ <text:s/>уволен <text:s/>с <text:s/>занимаемой</text:p>
      <text:p text:style-name="Preformatted_20_Text"><text:s text:c="3"/>должности по ст. ________ КЗоТ РФ. При увольнении мне не выплачена</text:p>
      <text:p text:style-name="Preformatted_20_Text"><text:s text:c="3"/>денежная компенсация в размере ______________________________ руб.</text:p>
      <text:p text:style-name="Preformatted_20_Text"><text:s text:c="3"/>за неиспользованный отпуск ______________________________________.</text:p>
      <text:p text:style-name="Preformatted_20_Text"><text:s text:c="28"/>(за какой год, продолжительность отпуска)</text:p>
      <text:p text:style-name="Preformatted_20_Text"><text:s text:c="3"/></text:p>
      <text:p text:style-name="Preformatted_20_Text"><text:s text:c="7"/>В удовлетворении моих требований администрацией и комиссией по</text:p>
      <text:p text:style-name="Preformatted_20_Text"><text:s text:c="3"/>трудовым спорам отказано _________________________________________</text:p>
      <text:p text:style-name="Preformatted_20_Text"><text:s text:c="34"/>(когда, по каким основаниям,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20"/>какими документами подтверждается)</text:p>
      <text:p text:style-name="Preformatted_20_Text"><text:s text:c="3"/></text:p>
      <text:p text:style-name="Preformatted_20_Text"><text:s text:c="7"/>Считаю, что <text:s text:c="3"/>действия <text:s text:c="3"/>администрации <text:s text:c="3"/>неправомерны, <text:s/>что</text:p>
      <text:p text:style-name="Preformatted_20_Text"><text:s text:c="3"/>обосновывается следующим _________________________________________</text:p>
      <text:p text:style-name="Preformatted_20_Text"><text:s text:c="27"/>(указать причины, по которым истец считает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7"/>свои требования правомерными и какие имеются доказательства,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7"/>подтверждающие его доводы: объяснения свидетелей, письменные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25"/>доказательства или иное)</text:p>
      <text:p text:style-name="Preformatted_20_Text"><text:s text:c="3"/></text:p>
      <text:p text:style-name="Preformatted_20_Text"><text:s text:c="7"/>В связи с изложенным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1. Взыскать <text:s text:c="3"/>с <text:s text:c="3"/>ответчика <text:s text:c="3"/>денежную <text:s text:c="3"/>компенсацию <text:s text:c="3"/>за</text:p>
      <text:p text:style-name="Preformatted_20_Text"><text:s text:c="3"/>неиспользованный отпуск в размере ___________________________ руб.</text:p>
      <text:p text:style-name="Preformatted_20_Text"><text:s text:c="7"/>2. В <text:s/>подтверждение исковых требований <text:s/>вызвать <text:s/>и допросить в</text:p>
      <text:p text:style-name="Preformatted_20_Text"><text:s text:c="3"/>качестве свидетелей <text:s/>____________________________________________,</text:p>
      <text:p text:style-name="Preformatted_20_Text"><text:soft-page-break/><text:s text:c="39"/>(Ф.И.О., адреса)</text:p>
      <text:p text:style-name="Preformatted_20_Text"><text:s text:c="3"/></text:p>
      <text:p text:style-name="Preformatted_20_Text"><text:s text:c="3"/>истребовать документы ___________________________________________.</text:p>
      <text:p text:style-name="Preformatted_20_Text"><text:s text:c="39"/>(какие, откуда)</text:p>
      <text:p text:style-name="Preformatted_20_Text"><text:s text:c="3"/>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искового заявления ответчику.</text:p>
      <text:p text:style-name="Preformatted_20_Text"><text:s text:c="7"/>2. Иные имеющиеся документы (прилагаются истцом, а в случае их</text:p>
      <text:p text:style-name="Preformatted_20_Text"><text:s text:c="3"/>отсутствия <text:s text:c="2"/>или <text:s text:c="2"/>отказа <text:s text:c="2"/>администрации <text:s/>в <text:s/>их <text:s/>представлении <text:s/>-</text:p>
      <text:p text:style-name="Preformatted_20_Text"><text:s text:c="3"/>истребуются <text:s/>судом) <text:s/>- <text:s/>документ <text:s/>с <text:s/>указанием <text:s text:c="2"/>продолжительности</text:p>
      <text:p text:style-name="Preformatted_20_Text"><text:s text:c="3"/>полагающегося <text:s/>истцу <text:s/>отпуска <text:s/>и <text:s/>времени, <text:s/>за <text:s/>которое <text:s/>истец <text:s/>не</text:p>
      <text:p text:style-name="Preformatted_20_Text"><text:s text:c="3"/>пользовался отпуском; <text:s/>справка о <text:s/>заработной <text:s/>плате <text:s/>истца <text:s/>за <text:s/>13</text:p>
      <text:p text:style-name="Preformatted_20_Text"><text:s text:c="3"/>последних календарных месяцев, предшествовавших уходу в отпуск.</text:p>
      <text:p text:style-name="Preformatted_20_Text"><text:s text:c="7"/>3. Копия решения комиссии по трудовым спорам (если она имеется</text:p>
      <text:p text:style-name="Preformatted_20_Text"><text:s text:c="3"/>на предприятии).</text:p>
      <text:p text:style-name="Preformatted_20_Text"><text:s text:c="3"/></text:p>
      <text:p text:style-name="Preformatted_20_Text"><text:s text:c="3"/>"__"____________ 199_ г. <text:s text:c="29"/>____________</text:p>
      <text:p text:style-name="Preformatted_20_Text"><text:s text:c="59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2" meta:word-count="260" meta:character-count="3678" meta:non-whitespace-character-count="2336"/>
    <meta:generator>LibreOffice/3.4$Unix LibreOffice_project/340m1$Build-302</meta:generator>
  </office:meta>
</office:document-meta>
</file>