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заведующего техническим архивом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2"><text:span text:style-name="T2"><text:s text:c="5"/></text:span>1.1.<text:span text:style-name="T2"> </text:span>Заведующий<text:span text:style-name="T2"> <text:s text:c="2"/></text:span>техническим<text:span text:style-name="T2"> <text:s text:c="2"/></text:span>архивом<text:span text:style-name="T2"> <text:s text:c="2"/></text:span>относится<text:span text:style-name="T2"> <text:s text:c="2"/></text:span>к<text:span text:style-name="T2"> <text:s text:c="3"/></text:span>категории</text:p>
      <text:p text:style-name="P2">руководителей.</text:p>
      <text:p text:style-name="P2"><text:span text:style-name="T2"><text:s text:c="5"/></text:span>1.2.<text:span text:style-name="T2"> </text:span>На<text:span text:style-name="T2"> </text:span>должность<text:span text:style-name="T2"> </text:span>заведующего<text:span text:style-name="T2"> </text:span>техническим<text:span text:style-name="T2"> </text:span>архивом<text:span text:style-name="T2"> </text:span>назначается<text:span text:style-name="T2"> <text:s/></text:span>лицо,</text:p>
      <text:p text:style-name="P2">имеющее<text:span text:style-name="T2"> </text:span>высшее<text:span text:style-name="T2"> <text:s text:c="3"/></text:span>профессиональное<text:span text:style-name="T2"> <text:s text:c="2"/></text:span>образование<text:span text:style-name="T2"> <text:s text:c="2"/></text:span>и<text:span text:style-name="T2"> <text:s text:c="2"/></text:span>стаж<text:span text:style-name="T2"> <text:s text:c="2"/></text:span>работы<text:span text:style-name="T2"> <text:s text:c="2"/></text:span>по</text:p>
      <text:p text:style-name="P2">специальности<text:span text:style-name="T2"> </text:span>не<text:span text:style-name="T2"> </text:span>менее<text:span text:style-name="T2"> </text:span>3<text:span text:style-name="T2"> </text:span>лет<text:span text:style-name="T2"> </text:span>или<text:span text:style-name="T2"> </text:span>среднее<text:span text:style-name="T2"> </text:span>профессиональное<text:span text:style-name="T2"> <text:s/></text:span>образование<text:span text:style-name="T2"> <text:s/></text:span>и</text:p>
      <text:p text:style-name="P2">стаж<text:span text:style-name="T2"> </text:span>работы<text:span text:style-name="T2"> </text:span>по<text:span text:style-name="T2"> </text:span>специальности<text:span text:style-name="T2"> </text:span>не<text:span text:style-name="T2"> </text:span>менее<text:span text:style-name="T2"> </text:span>5<text:span text:style-name="T2"> </text:span>лет.</text:p>
      <text:p text:style-name="P2"><text:span text:style-name="T2"><text:s text:c="5"/></text:span>1.3.<text:span text:style-name="T2"> </text:span>Назначение<text:span text:style-name="T2"> <text:s/></text:span>на<text:span text:style-name="T2"> <text:s/></text:span>должность<text:span text:style-name="T2"> <text:s/></text:span>заведующего<text:span text:style-name="T2"> <text:s/></text:span>техническим<text:span text:style-name="T2"> <text:s/></text:span>архивом<text:span text:style-name="T2"> <text:s/></text:span>и</text:p>
      <text:p text:style-name="P2">освобождение<text:span text:style-name="T2"> <text:s/></text:span>от<text:span text:style-name="T2"> <text:s/></text:span>нее<text:span text:style-name="T2"> <text:s/></text:span>производится<text:span text:style-name="T2"> <text:s/></text:span>приказом<text:span text:style-name="T2"> </text:span>руководителя<text:span text:style-name="T2"> </text:span>предприятия<text:span text:style-name="T2"> </text:span>по</text:p>
      <text:p text:style-name="P2">представлению<text:span text:style-name="T2"> </text:span>__________________________________________________________.</text:p>
      <text:p text:style-name="P2"><text:span text:style-name="T2"><text:s text:c="5"/></text:span>1.4.<text:span text:style-name="T2"> </text:span>Заведующий<text:span text:style-name="T2"> <text:s/></text:span>техническим<text:span text:style-name="T2"> </text:span>архивом<text:span text:style-name="T2"> </text:span>должен<text:span text:style-name="T2"> </text:span>знать:</text:p>
      <text:p text:style-name="P2"><text:span text:style-name="T2"><text:s text:c="5"/></text:span>-<text:span text:style-name="T2"> </text:span>руководящие<text:span text:style-name="T2"> </text:span>материалы<text:span text:style-name="T2"> </text:span>архивных<text:span text:style-name="T2"> <text:s/></text:span>органов,<text:span text:style-name="T2"> <text:s/></text:span>регламентирующих<text:span text:style-name="T2"> <text:s/></text:span>работу</text:p>
      <text:p text:style-name="P2">архивов<text:span text:style-name="T2"> </text:span>учреждений<text:span text:style-name="T2"> </text:span>(организаций);</text:p>
      <text:p text:style-name="P2"><text:span text:style-name="T2"><text:s text:c="5"/></text:span>-<text:span text:style-name="T2"> </text:span>действующую<text:span text:style-name="T2"> <text:s/></text:span>систему<text:span text:style-name="T2"> <text:s/></text:span>классификации<text:span text:style-name="T2"> <text:s text:c="2"/></text:span>материалов<text:span text:style-name="T2"> <text:s text:c="2"/></text:span>и<text:span text:style-name="T2"> <text:s text:c="2"/></text:span>технической</text:p>
      <text:p text:style-name="P2">документации;</text:p>
      <text:p text:style-name="P2"><text:span text:style-name="T2"><text:s text:c="5"/></text:span>-<text:span text:style-name="T2"> </text:span>государственные<text:span text:style-name="T2"> </text:span>стандарты<text:span text:style-name="T2"> </text:span>на<text:span text:style-name="T2"> </text:span>техническую<text:span text:style-name="T2"> </text:span>документацию;</text:p>
      <text:p text:style-name="P2"><text:span text:style-name="T2"><text:s text:c="5"/></text:span>-<text:span text:style-name="T2"> </text:span>положения,<text:span text:style-name="T2"> <text:s text:c="2"/></text:span>инструкции<text:span text:style-name="T2"> <text:s text:c="2"/></text:span>и<text:span text:style-name="T2"> <text:s text:c="2"/></text:span>другие<text:span text:style-name="T2"> <text:s text:c="2"/></text:span>нормативные<text:span text:style-name="T2"> <text:s text:c="2"/></text:span>документы<text:span text:style-name="T2"> <text:s/></text:span>по</text:p>
      <text:p text:style-name="P2">архивоведению;</text:p>
      <text:p text:style-name="P2"><text:span text:style-name="T2"><text:s text:c="5"/></text:span>-<text:span text:style-name="T2"> </text:span>порядок<text:span text:style-name="T2"> </text:span>оформления<text:span text:style-name="T2"> </text:span>и<text:span text:style-name="T2"> </text:span>методы<text:span text:style-name="T2"> </text:span>восстановления<text:span text:style-name="T2"> </text:span>технических<text:span text:style-name="T2"> </text:span>документов;</text:p>
      <text:p text:style-name="P2"><text:span text:style-name="T2"><text:s text:c="5"/></text:span>-<text:span text:style-name="T2"> </text:span>основы<text:span text:style-name="T2"> </text:span>делопроизводства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производства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Заведующий<text:span text:style-name="T2"> <text:s text:c="2"/></text:span>техническим<text:span text:style-name="T2"> <text:s/></text:span>архивом<text:span text:style-name="T2"> <text:s/></text:span>подчиняется<text:span text:style-name="T2"> <text:s/></text:span>непосредственно</text:p>
      <text:p text:style-name="P1"><text:span text:style-name="T3">________________________________________________________________________.</text:span></text:p>
      <text:p text:style-name="P2"><text:soft-page-break/><text:span text:style-name="T2"><text:s text:c="5"/></text:span>1.6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2"><text:span text:style-name="T2"><text:s text:c="5"/></text:span>Заведующий<text:span text:style-name="T2"> </text:span>техническим<text:span text:style-name="T2"> </text:span>архивом:</text:p>
      <text:p text:style-name="P2"><text:span text:style-name="T2"><text:s text:c="5"/></text:span>2.1.<text:span text:style-name="T2"> </text:span>Организует<text:span text:style-name="T2"> <text:s/></text:span>работу<text:span text:style-name="T2"> <text:s/></text:span>технического<text:span text:style-name="T2"> <text:s/></text:span>архива,<text:span text:style-name="T2"> <text:s/></text:span>прием,<text:span text:style-name="T2"> <text:s/></text:span>регистрацию,</text:p>
      <text:p text:style-name="P2">систематизацию<text:span text:style-name="T2"> </text:span>и<text:span text:style-name="T2"> </text:span>хранение<text:span text:style-name="T2"> </text:span>чертежей,<text:span text:style-name="T2"> </text:span>проектов,<text:span text:style-name="T2"> </text:span>научно-технических<text:span text:style-name="T2"> </text:span>отчетов,</text:p>
      <text:p text:style-name="P2">микрофильмов<text:span text:style-name="T2"> </text:span>и<text:span text:style-name="T2"> <text:s text:c="2"/></text:span>других<text:span text:style-name="T2"> <text:s text:c="2"/></text:span>документальных<text:span text:style-name="T2"> <text:s text:c="2"/></text:span>материалов<text:span text:style-name="T2"> <text:s text:c="3"/></text:span>и<text:span text:style-name="T2"> <text:s text:c="3"/></text:span>технической</text:p>
      <text:p text:style-name="P2">документации,<text:span text:style-name="T2"> </text:span>связанных<text:span text:style-name="T2"> <text:s text:c="2"/></text:span>с<text:span text:style-name="T2"> <text:s text:c="2"/></text:span>проведением<text:span text:style-name="T2"> <text:s text:c="2"/></text:span>возложенных<text:span text:style-name="T2"> <text:s text:c="2"/></text:span>на<text:span text:style-name="T2"> <text:s text:c="2"/></text:span>учреждение</text:p>
      <text:p text:style-name="P2">(организацию)<text:span text:style-name="T2"> </text:span>исследований,<text:span text:style-name="T2"> <text:s text:c="3"/></text:span>выполнением<text:span text:style-name="T2"> <text:s text:c="3"/></text:span>разработок,<text:span text:style-name="T2"> <text:s text:c="4"/></text:span>а<text:span text:style-name="T2"> <text:s text:c="4"/></text:span>также</text:p>
      <text:p text:style-name="P2">использованием<text:span text:style-name="T2"> </text:span>их<text:span text:style-name="T2"> </text:span>результатов<text:span text:style-name="T2"> </text:span>в<text:span text:style-name="T2"> </text:span>производстве.</text:p>
      <text:p text:style-name="P2"><text:span text:style-name="T2"><text:s text:c="5"/></text:span>2.2.<text:span text:style-name="T2"> </text:span>Осуществляет<text:span text:style-name="T2"> </text:span>систематический<text:span text:style-name="T2"> </text:span>контроль<text:span text:style-name="T2"> </text:span>за<text:span text:style-name="T2"> </text:span>своевременной<text:span text:style-name="T2"> </text:span>сдачей<text:span text:style-name="T2"> </text:span>в</text:p>
      <text:p text:style-name="P2">архив<text:span text:style-name="T2"> </text:span>подразделениями<text:span text:style-name="T2"> <text:s/></text:span>учреждения<text:span text:style-name="T2"> <text:s/></text:span>(организации)<text:span text:style-name="T2"> </text:span>технических<text:span text:style-name="T2"> </text:span>документов<text:span text:style-name="T2"> </text:span>и</text:p>
      <text:p text:style-name="P2">правильностью<text:span text:style-name="T2"> </text:span>их<text:span text:style-name="T2"> </text:span>оформления.</text:p>
      <text:p text:style-name="P2"><text:span text:style-name="T2"><text:s text:c="5"/></text:span>2.3.<text:span text:style-name="T2"> </text:span>Обеспечивает<text:span text:style-name="T2"> <text:s/></text:span>проведение<text:span text:style-name="T2"> <text:s/></text:span>экспертной<text:span text:style-name="T2"> </text:span>оценки<text:span text:style-name="T2"> </text:span>и<text:span text:style-name="T2"> </text:span>отбор<text:span text:style-name="T2"> </text:span>материалов,</text:p>
      <text:p text:style-name="P2">не<text:span text:style-name="T2"> </text:span>подлежащих<text:span text:style-name="T2"> <text:s/></text:span>хранению,<text:span text:style-name="T2"> <text:s/></text:span>в<text:span text:style-name="T2"> <text:s/></text:span>соответствии<text:span text:style-name="T2"> <text:s/></text:span>с<text:span text:style-name="T2"> <text:s/></text:span>действующими<text:span text:style-name="T2"> <text:s text:c="2"/></text:span>нормативными</text:p>
      <text:p text:style-name="P2">документами.</text:p>
      <text:p text:style-name="P2"><text:span text:style-name="T2"><text:s text:c="5"/></text:span>2.4.<text:span text:style-name="T2"> </text:span>Руководит<text:span text:style-name="T2"> </text:span>работой<text:span text:style-name="T2"> </text:span>по<text:span text:style-name="T2"> </text:span>составлению<text:span text:style-name="T2"> </text:span>номенклатуры<text:span text:style-name="T2"> <text:s/></text:span>дел,<text:span text:style-name="T2"> <text:s/></text:span>каталогов,</text:p>
      <text:p text:style-name="P2">картотек<text:span text:style-name="T2"> </text:span>и<text:span text:style-name="T2"> <text:s/></text:span>другого<text:span text:style-name="T2"> <text:s/></text:span>справочного<text:span text:style-name="T2"> <text:s/></text:span>аппарата,<text:span text:style-name="T2"> <text:s/></text:span>облегчающих<text:span text:style-name="T2"> <text:s/></text:span>учет,<text:span text:style-name="T2"> <text:s/></text:span>подбор<text:span text:style-name="T2"> </text:span>и</text:p>
      <text:p text:style-name="P2">изучение<text:span text:style-name="T2"> </text:span>материалов,<text:span text:style-name="T2"> </text:span>находящихся<text:span text:style-name="T2"> </text:span>в<text:span text:style-name="T2"> </text:span>техническом<text:span text:style-name="T2"> </text:span>архиве.</text:p>
      <text:p text:style-name="P2"><text:span text:style-name="T2"><text:s text:c="5"/></text:span>2.5.Осуществляет<text:span text:style-name="T2"> </text:span>методическую<text:span text:style-name="T2"> <text:s text:c="2"/></text:span>помощь<text:span text:style-name="T2"> <text:s text:c="2"/></text:span>подразделениям<text:span text:style-name="T2"> <text:s text:c="2"/></text:span>учреждения</text:p>
      <text:p text:style-name="P2">(организации)<text:span text:style-name="T2"> </text:span>в<text:span text:style-name="T2"> <text:s/></text:span>правильном<text:span text:style-name="T2"> <text:s/></text:span>формировании<text:span text:style-name="T2"> <text:s/></text:span>и<text:span text:style-name="T2"> <text:s/></text:span>оформлении<text:span text:style-name="T2"> <text:s/></text:span>дел,<text:span text:style-name="T2"> <text:s/></text:span>а<text:span text:style-name="T2"> <text:s text:c="2"/></text:span>также</text:p>
      <text:p text:style-name="P2">систематический<text:span text:style-name="T2"> </text:span>контроль<text:span text:style-name="T2"> </text:span>за<text:span text:style-name="T2"> </text:span>своевременной<text:span text:style-name="T2"> </text:span>сдачей<text:span text:style-name="T2"> </text:span>их<text:span text:style-name="T2"> </text:span>в<text:span text:style-name="T2"> </text:span>архив.</text:p>
      <text:p text:style-name="P2"><text:span text:style-name="T2"><text:s text:c="5"/></text:span>2.6.<text:span text:style-name="T2"> </text:span>Организует<text:span text:style-name="T2"> </text:span>подбор<text:span text:style-name="T2"> </text:span>и<text:span text:style-name="T2"> </text:span>выдачу<text:span text:style-name="T2"> </text:span>сотрудникам<text:span text:style-name="T2"> <text:s/></text:span>учреждения<text:span text:style-name="T2"> <text:s/></text:span>документов,</text:p>
      <text:p text:style-name="P2">подготовку<text:span text:style-name="T2"> </text:span>необходимых<text:span text:style-name="T2"> </text:span>справок<text:span text:style-name="T2"> </text:span>по<text:span text:style-name="T2"> </text:span>данным,<text:span text:style-name="T2"> <text:s/></text:span>имеющимся<text:span text:style-name="T2"> </text:span>в<text:span text:style-name="T2"> </text:span>материалах<text:span text:style-name="T2"> </text:span>архива,</text:p>
      <text:p text:style-name="P2">а<text:span text:style-name="T2"> </text:span>также<text:span text:style-name="T2"> </text:span>рассылку<text:span text:style-name="T2"> </text:span>в<text:span text:style-name="T2"> </text:span>установленном<text:span text:style-name="T2"> </text:span>порядке<text:span text:style-name="T2"> </text:span>копий<text:span text:style-name="T2"> </text:span>по<text:span text:style-name="T2"> </text:span>поступившим<text:span text:style-name="T2"> </text:span>запросам.</text:p>
      <text:p text:style-name="P2"><text:span text:style-name="T2"><text:s text:c="5"/></text:span>2.7.<text:span text:style-name="T2"> </text:span>Осуществляет<text:span text:style-name="T2"> <text:s text:c="3"/></text:span>контроль<text:span text:style-name="T2"> <text:s text:c="3"/></text:span>за<text:span text:style-name="T2"> <text:s text:c="3"/></text:span>состоянием<text:span text:style-name="T2"> <text:s text:c="2"/></text:span>документов,<text:span text:style-name="T2"> <text:s text:c="2"/></text:span>их</text:p>
      <text:p text:style-name="P2">сохранностью,<text:span text:style-name="T2"> </text:span>своевременным<text:span text:style-name="T2"> </text:span>восстановлением<text:span text:style-name="T2"> </text:span>и<text:span text:style-name="T2"> </text:span>заменой.</text:p>
      <text:p text:style-name="P2"><text:span text:style-name="T2"><text:s text:c="5"/></text:span>2.8.<text:span text:style-name="T2"> </text:span>Руководит<text:span text:style-name="T2"> </text:span>работниками<text:span text:style-name="T2"> </text:span>технического<text:span text:style-name="T2"> </text:span>архива.</text:p>
      <text:p text:style-name="P2"><text:span text:style-name="T2"><text:s text:c="5"/></text:span>2.9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2"><text:span text:style-name="T2"><text:s text:c="5"/></text:span>Заведующий<text:span text:style-name="T2"> </text:span>техническим<text:span text:style-name="T2"> </text:span>архивом<text:span text:style-name="T2"> </text:span>вправе:</text:p>
      <text:p text:style-name="P2"><text:span text:style-name="T2"><text:s text:c="5"/></text:span>3.1.<text:span text:style-name="T2"> </text:span>Знакомиться<text:span text:style-name="T2"> <text:s text:c="2"/></text:span>с<text:span text:style-name="T2"> <text:s text:c="2"/></text:span>проектами<text:span text:style-name="T2"> <text:s text:c="2"/></text:span>решений<text:span text:style-name="T2"> <text:s text:c="2"/></text:span>руководства<text:span text:style-name="T2"> <text:s/></text:span>учреждения</text:p>
      <text:p text:style-name="P2">(организации),<text:span text:style-name="T2"> </text:span>касающимися<text:span text:style-name="T2"> </text:span>деятельности<text:span text:style-name="T2"> </text:span>технического<text:span text:style-name="T2"> </text:span>архива.</text:p>
      <text:p text:style-name="P2"><text:span text:style-name="T2"><text:s text:c="5"/></text:span>3.2.<text:span text:style-name="T2"> </text:span>Участвовать<text:span text:style-name="T2"> <text:s/></text:span>в<text:span text:style-name="T2"> <text:s/></text:span>обсуждении<text:span text:style-name="T2"> </text:span>вопросов,<text:span text:style-name="T2"> <text:s/></text:span>касающихся<text:span text:style-name="T2"> </text:span>исполняемых<text:span text:style-name="T2"> </text:span>им</text:p>
      <text:p text:style-name="P2">должностных<text:span text:style-name="T2"> </text:span>обязанностей.</text:p>
      <text:p text:style-name="P2"><text:span text:style-name="T2"><text:s text:c="5"/></text:span>3.3.<text:span text:style-name="T2"> </text:span>Вносить<text:span text:style-name="T2"> <text:s/></text:span>на<text:span text:style-name="T2"> <text:s/></text:span>рассмотрение<text:span text:style-name="T2"> <text:s/></text:span>руководства<text:span text:style-name="T2"> </text:span>предложения<text:span text:style-name="T2"> </text:span>по<text:span text:style-name="T2"> </text:span>улучшению</text:p>
      <text:p text:style-name="P2">деятельности<text:span text:style-name="T2"> </text:span>технического<text:span text:style-name="T2"> </text:span>архива.</text:p>
      <text:p text:style-name="P2"><text:span text:style-name="T2"><text:s text:c="5"/></text:span>3.4.<text:span text:style-name="T2"> </text:span>Осуществлять<text:span text:style-name="T2"> <text:s/></text:span>взаимодействие<text:span text:style-name="T2"> <text:s/></text:span>с<text:span text:style-name="T2"> </text:span>руководителями<text:span text:style-name="T2"> </text:span>всех<text:span text:style-name="T2"> </text:span>(отдельных)</text:p>
      <text:p text:style-name="P2">структурных<text:span text:style-name="T2"> </text:span>подразделений<text:span text:style-name="T2"> </text:span>учреждения<text:span text:style-name="T2"> </text:span>(организации).</text:p>
      <text:p text:style-name="P2"><text:span text:style-name="T2"><text:s text:c="5"/></text:span>3.5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3.6.<text:span text:style-name="T2"> </text:span>Вносить<text:span text:style-name="T2"> <text:s/></text:span>на<text:span text:style-name="T2"> <text:s/></text:span>рассмотрение<text:span text:style-name="T2"> </text:span>руководства<text:span text:style-name="T2"> </text:span>предложения<text:span text:style-name="T2"> <text:s/></text:span>о<text:span text:style-name="T2"> <text:s/></text:span>поощрении</text:p>
      <text:p text:style-name="P2">отличившихся<text:span text:style-name="T2"> <text:s text:c="2"/></text:span>работников,<text:span text:style-name="T2"> <text:s text:c="3"/></text:span>наложении<text:span text:style-name="T2"> <text:s text:c="3"/></text:span>взысканий<text:span text:style-name="T2"> <text:s text:c="3"/></text:span>на<text:span text:style-name="T2"> <text:s text:c="3"/></text:span>нарушителей</text:p>
      <text:p text:style-name="P2">производственной<text:span text:style-name="T2"> </text:span>и<text:span text:style-name="T2"> </text:span>трудовой<text:span text:style-name="T2"> </text:span>дисциплины.</text:p>
      <text:p text:style-name="P2"><text:span text:style-name="T2"><text:s text:c="5"/></text:span>3.7.<text:span text:style-name="T2"> </text:span>Требовать<text:span text:style-name="T2"> </text:span>от<text:span text:style-name="T2"> <text:s/></text:span>руководителя<text:span text:style-name="T2"> <text:s/></text:span>учреждения<text:span text:style-name="T2"> <text:s/></text:span>(организации)<text:span text:style-name="T2"> <text:s/></text:span>оказания</text:p>
      <text:p text:style-name="P2">содействия<text:span text:style-name="T2"> </text:span>в<text:span text:style-name="T2"> </text:span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8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2"><text:span text:style-name="T2"><text:s text:c="5"/></text:span>Заведующий<text:span text:style-name="T2"> </text:span>техническим<text:span text:style-name="T2"> </text:span>архивом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oft-page-break/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3:26:00</meta:creation-date>
    <dc:creator>Admin</dc:creator>
    <dc:date>2009-12-03T23:26:00</dc:date>
    <meta:editing-cycles>2</meta:editing-cycles>
    <meta:editing-duration>P15824DT17H31M44S</meta:editing-duration>
    <meta:document-statistic meta:table-count="0" meta:image-count="0" meta:object-count="0" meta:page-count="3" meta:paragraph-count="152" meta:word-count="610" meta:character-count="7298" meta:non-whitespace-character-count="537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