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Baltica" svg:font-family="Baltica, 'Times New Roman'" style:font-pitch="variable"/>
    <style:font-face style:name="NTTimes/Cyrillic" svg:font-family="NTTimes/Cyrillic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Franklin Gothic Medium" svg:font-family="'Franklin Gothic Medium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8.193cm" fo:margin-left="-0.191cm" table:align="left" style:writing-mode="lr-tb"/>
    </style:style>
    <style:style style:name="Таблица1.A" style:family="table-column">
      <style:table-column-properties style:column-width="7.943cm"/>
    </style:style>
    <style:style style:name="Таблица1.B" style:family="table-column">
      <style:table-column-properties style:column-width="1.249cm"/>
    </style:style>
    <style:style style:name="Таблица1.C" style:family="table-column">
      <style:table-column-properties style:column-width="9.00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126cm" fo:margin-left="-0.123cm" table:align="left" style:writing-mode="lr-tb"/>
    </style:style>
    <style:style style:name="Таблица2.A" style:family="table-column">
      <style:table-column-properties style:column-width="9.121cm"/>
    </style:style>
    <style:style style:name="Таблица2.B" style:family="table-column">
      <style:table-column-properties style:column-width="8.00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3" style:family="table">
      <style:table-properties style:width="17.47cm" fo:margin-left="-0.203cm" table:align="left" style:writing-mode="lr-tb"/>
    </style:style>
    <style:style style:name="Таблица3.A" style:family="table-column">
      <style:table-column-properties style:column-width="0.067cm"/>
    </style:style>
    <style:style style:name="Таблица3.B" style:family="table-column">
      <style:table-column-properties style:column-width="7.449cm"/>
    </style:style>
    <style:style style:name="Таблица3.C" style:family="table-column">
      <style:table-column-properties style:column-width="1.672cm"/>
    </style:style>
    <style:style style:name="Таблица3.D" style:family="table-column">
      <style:table-column-properties style:column-width="8.005cm"/>
    </style:style>
    <style:style style:name="Таблица3.E" style:family="table-column">
      <style:table-column-properties style:column-width="0.277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style:border-line-width-left="0.026cm 0.035cm 0.026cm" style:border-line-width-top="0.026cm 0.035cm 0.026cm" style:border-line-width-bottom="0.026cm 0.035cm 0.026cm" fo:padding-left="0.191cm" fo:padding-right="0.191cm" fo:padding-top="0cm" fo:padding-bottom="0cm" fo:border-left="0.75pt double #000000" fo:border-right="none" fo:border-top="0.75pt double #000000" fo:border-bottom="0.75pt double #000000" style:writing-mode="lr-tb"/>
    </style:style>
    <style:style style:name="Таблица3.C1" style:family="table-cell">
      <style:table-cell-properties style:vertical-align="top" style:border-line-width="0.026cm 0.035cm 0.026cm" fo:padding-left="0.191cm" fo:padding-right="0.191cm" fo:padding-top="0cm" fo:padding-bottom="0cm" fo:border="0.75pt double #000000" style:writing-mode="lr-tb"/>
    </style:style>
    <style:style style:name="Таблица3.A3" style:family="table-cell">
      <style:table-cell-properties style:vertical-align="top" style:border-line-width-left="0.026cm 0.035cm 0.026cm" style:border-line-width-top="0.026cm 0.035cm 0.026cm" fo:padding-left="0.191cm" fo:padding-right="0.191cm" fo:padding-top="0cm" fo:padding-bottom="0cm" fo:border-left="0.75pt double #000000" fo:border-right="none" fo:border-top="0.75pt double #000000" fo:border-bottom="none" style:writing-mode="lr-tb"/>
    </style:style>
    <style:style style:name="Таблица3.C3" style:family="table-cell">
      <style:table-cell-properties style:vertical-align="top" style:border-line-width-left="0.026cm 0.035cm 0.026cm" style:border-line-width-right="0.026cm 0.035cm 0.026cm" style:border-line-width-top="0.026cm 0.035cm 0.026cm" fo:padding-left="0.191cm" fo:padding-right="0.191cm" fo:padding-top="0cm" fo:padding-bottom="0cm" fo:border-left="0.75pt double #000000" fo:border-right="0.75pt double #000000" fo:border-top="0.75pt double #000000" fo:border-bottom="none" style:writing-mode="lr-tb"/>
    </style:style>
    <style:style style:name="Таблица3.A4" style:family="table-cell">
      <style:table-cell-properties style:vertical-align="top" style:border-line-width-left="0.026cm 0.035cm 0.026cm" fo:padding-left="0.191cm" fo:padding-right="0.191cm" fo:padding-top="0cm" fo:padding-bottom="0cm" fo:border-left="0.75pt double #000000" fo:border-right="none" fo:border-top="none" fo:border-bottom="none" style:writing-mode="lr-tb"/>
    </style:style>
    <style:style style:name="Таблица3.C4" style:family="table-cell">
      <style:table-cell-properties style:vertical-align="top" style:border-line-width-left="0.026cm 0.035cm 0.026cm" style:border-line-width-right="0.026cm 0.035cm 0.026cm" fo:padding-left="0.191cm" fo:padding-right="0.191cm" fo:padding-top="0cm" fo:padding-bottom="0cm" fo:border-left="0.75pt double #000000" fo:border-right="0.75pt double #000000" fo:border-top="none" fo:border-bottom="none" style:writing-mode="lr-tb"/>
    </style:style>
    <style:style style:name="Таблица3.A9" style:family="table-cell">
      <style:table-cell-properties style:vertical-align="top" style:border-line-width-left="0.026cm 0.035cm 0.026cm" style:border-line-width-bottom="0.026cm 0.035cm 0.026cm" fo:padding-left="0.191cm" fo:padding-right="0.191cm" fo:padding-top="0cm" fo:padding-bottom="0cm" fo:border-left="0.75pt double #000000" fo:border-right="none" fo:border-top="none" fo:border-bottom="0.75pt double #000000" style:writing-mode="lr-tb"/>
    </style:style>
    <style:style style:name="Таблица3.C9" style:family="table-cell">
      <style:table-cell-properties style:vertical-align="top" style:border-line-width-left="0.026cm 0.035cm 0.026cm" style:border-line-width-right="0.026cm 0.035cm 0.026cm" style:border-line-width-bottom="0.026cm 0.035cm 0.026cm" fo:padding-left="0.191cm" fo:padding-right="0.191cm" fo:padding-top="0cm" fo:padding-bottom="0cm" fo:border-left="0.75pt double #000000" fo:border-right="0.75pt double #000000" fo:border-top="none" fo:border-bottom="0.75pt double #000000" style:writing-mode="lr-tb"/>
    </style:style>
    <style:style style:name="Таблица3.113" style:family="table-row">
      <style:table-row-properties style:min-row-height="0.988cm" style:keep-together="true" fo:keep-together="auto"/>
    </style:style>
    <style:style style:name="Таблица3.A114" style:family="table-cell">
      <style:table-cell-properties fo:padding="0cm" fo:border="none"/>
    </style:style>
    <style:style style:name="Таблица3.B11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3.E114" style:family="table-cell">
      <style:table-cell-properties fo:padding="0cm" fo:border="none"/>
    </style:style>
    <style:style style:name="Таблица4" style:family="table">
      <style:table-properties style:width="17.78cm" fo:margin-left="-0.203cm" table:align="left" style:writing-mode="lr-tb"/>
    </style:style>
    <style:style style:name="Таблица4.A" style:family="table-column">
      <style:table-column-properties style:column-width="2.002cm"/>
    </style:style>
    <style:style style:name="Таблица4.B" style:family="table-column">
      <style:table-column-properties style:column-width="6.073cm"/>
    </style:style>
    <style:style style:name="Таблица4.C" style:family="table-column">
      <style:table-column-properties style:column-width="4.429cm"/>
    </style:style>
    <style:style style:name="Таблица4.D" style:family="table-column">
      <style:table-column-properties style:column-width="5.276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style:border-line-width-left="0.026cm 0.035cm 0.026cm" style:border-line-width-top="0.026cm 0.035cm 0.026cm" fo:padding-left="0.191cm" fo:padding-right="0.191cm" fo:padding-top="0cm" fo:padding-bottom="0cm" fo:border-left="0.75pt double #000000" fo:border-right="none" fo:border-top="0.75pt double #000000" fo:border-bottom="0.75pt solid #000000" style:writing-mode="lr-tb"/>
    </style:style>
    <style:style style:name="Таблица4.B1" style:family="table-cell">
      <style:table-cell-properties style:vertical-align="top" style:border-line-width-top="0.026cm 0.035cm 0.026cm" fo:padding-left="0.191cm" fo:padding-right="0.191cm" fo:padding-top="0cm" fo:padding-bottom="0cm" fo:border-left="0.75pt solid #000000" fo:border-right="none" fo:border-top="0.75pt double #000000" fo:border-bottom="0.75pt solid #000000" style:writing-mode="lr-tb"/>
    </style:style>
    <style:style style:name="Таблица4.D1" style:family="table-cell">
      <style:table-cell-properties style:vertical-align="top" style:border-line-width-right="0.026cm 0.035cm 0.026cm" style:border-line-width-top="0.026cm 0.035cm 0.026cm" fo:padding-left="0.191cm" fo:padding-right="0.191cm" fo:padding-top="0cm" fo:padding-bottom="0cm" fo:border-left="0.75pt solid #000000" fo:border-right="0.75pt double #000000" fo:border-top="0.75pt double #000000" fo:border-bottom="0.75pt solid #000000" style:writing-mode="lr-tb"/>
    </style:style>
    <style:style style:name="Таблица4.A2" style:family="table-cell">
      <style:table-cell-properties style:vertical-align="top" style:border-line-width-left="0.026cm 0.035cm 0.026cm" fo:padding-left="0.191cm" fo:padding-right="0.191cm" fo:padding-top="0cm" fo:padding-bottom="0cm" fo:border-left="0.75pt double #000000" fo:border-right="none" fo:border-top="0.75pt solid #000000" fo:border-bottom="0.75pt solid #000000" style:writing-mode="lr-tb"/>
    </style:style>
    <style:style style:name="Таблица4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4.D2" style:family="table-cell">
      <style:table-cell-properties style:vertical-align="top" style:border-line-width-right="0.026cm 0.035cm 0.026cm" fo:padding-left="0.191cm" fo:padding-right="0.191cm" fo:padding-top="0cm" fo:padding-bottom="0cm" fo:border-left="0.75pt solid #000000" fo:border-right="0.75pt double #000000" fo:border-top="0.75pt solid #000000" fo:border-bottom="0.75pt solid #000000" style:writing-mode="lr-tb"/>
    </style:style>
    <style:style style:name="Таблица4.A3" style:family="table-cell">
      <style:table-cell-properties style:vertical-align="top" style:border-line-width-left="0.026cm 0.035cm 0.026cm" style:border-line-width-bottom="0.026cm 0.035cm 0.026cm" fo:padding-left="0.191cm" fo:padding-right="0.191cm" fo:padding-top="0cm" fo:padding-bottom="0cm" fo:border-left="0.75pt double #000000" fo:border-right="none" fo:border-top="0.75pt solid #000000" fo:border-bottom="0.75pt double #000000" style:writing-mode="lr-tb"/>
    </style:style>
    <style:style style:name="Таблица4.B3" style:family="table-cell">
      <style:table-cell-properties style:vertical-align="top" style:border-line-width-bottom="0.026cm 0.035cm 0.026cm" fo:padding-left="0.191cm" fo:padding-right="0.191cm" fo:padding-top="0cm" fo:padding-bottom="0cm" fo:border-left="0.75pt solid #000000" fo:border-right="none" fo:border-top="0.75pt solid #000000" fo:border-bottom="0.75pt double #000000" style:writing-mode="lr-tb"/>
    </style:style>
    <style:style style:name="Таблица4.D3" style:family="table-cell">
      <style:table-cell-properties style:vertical-align="top" style:border-line-width-right="0.026cm 0.035cm 0.026cm" style:border-line-width-bottom="0.026cm 0.035cm 0.026cm" fo:padding-left="0.191cm" fo:padding-right="0.191cm" fo:padding-top="0cm" fo:padding-bottom="0cm" fo:border-left="0.75pt solid #000000" fo:border-right="0.75pt double #000000" fo:border-top="0.75pt solid #000000" fo:border-bottom="0.75pt double #000000" style:writing-mode="lr-tb"/>
    </style:style>
    <style:style style:name="Таблица5" style:family="table">
      <style:table-properties style:width="17.126cm" fo:margin-left="-0.123cm" table:align="left" style:writing-mode="lr-tb"/>
    </style:style>
    <style:style style:name="Таблица5.A" style:family="table-column">
      <style:table-column-properties style:column-width="9.121cm"/>
    </style:style>
    <style:style style:name="Таблица5.B" style:family="table-column">
      <style:table-column-properties style:column-width="8.00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6" style:family="table">
      <style:table-properties style:width="18.72cm" fo:margin-left="-0.203cm" table:align="left" style:writing-mode="lr-tb"/>
    </style:style>
    <style:style style:name="Таблица6.A" style:family="table-column">
      <style:table-column-properties style:column-width="1.18cm"/>
    </style:style>
    <style:style style:name="Таблица6.B" style:family="table-column">
      <style:table-column-properties style:column-width="0.071cm"/>
    </style:style>
    <style:style style:name="Таблица6.C" style:family="table-column">
      <style:table-column-properties style:column-width="1.94cm"/>
    </style:style>
    <style:style style:name="Таблица6.D" style:family="table-column">
      <style:table-column-properties style:column-width="0.18cm"/>
    </style:style>
    <style:style style:name="Таблица6.E" style:family="table-column">
      <style:table-column-properties style:column-width="3.821cm"/>
    </style:style>
    <style:style style:name="Таблица6.F" style:family="table-column">
      <style:table-column-properties style:column-width="0.191cm"/>
    </style:style>
    <style:style style:name="Таблица6.G" style:family="table-column">
      <style:table-column-properties style:column-width="3.311cm"/>
    </style:style>
    <style:style style:name="Таблица6.H" style:family="table-column">
      <style:table-column-properties style:column-width="4.74cm"/>
    </style:style>
    <style:style style:name="Таблица6.I" style:family="table-column">
      <style:table-column-properties style:column-width="0.072cm"/>
    </style:style>
    <style:style style:name="Таблица6.J" style:family="table-column">
      <style:table-column-properties style:column-width="3.216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style:border-line-width-left="0.026cm 0.035cm 0.026cm" style:border-line-width-top="0.026cm 0.035cm 0.026cm" fo:padding-left="0.191cm" fo:padding-right="0.191cm" fo:padding-top="0cm" fo:padding-bottom="0cm" fo:border-left="0.75pt double #000000" fo:border-right="none" fo:border-top="0.75pt double #000000" fo:border-bottom="0.75pt solid #000000" style:writing-mode="lr-tb"/>
    </style:style>
    <style:style style:name="Таблица6.B1" style:family="table-cell">
      <style:table-cell-properties style:vertical-align="top" style:border-line-width-top="0.026cm 0.035cm 0.026cm" fo:padding-left="0.191cm" fo:padding-right="0.191cm" fo:padding-top="0cm" fo:padding-bottom="0cm" fo:border-left="0.75pt solid #000000" fo:border-right="none" fo:border-top="0.75pt double #000000" fo:border-bottom="0.75pt solid #000000" style:writing-mode="lr-tb"/>
    </style:style>
    <style:style style:name="Таблица6.I1" style:family="table-cell">
      <style:table-cell-properties style:vertical-align="top" style:border-line-width-right="0.026cm 0.035cm 0.026cm" style:border-line-width-top="0.026cm 0.035cm 0.026cm" fo:padding-left="0.191cm" fo:padding-right="0.191cm" fo:padding-top="0cm" fo:padding-bottom="0cm" fo:border-left="0.75pt solid #000000" fo:border-right="0.75pt double #000000" fo:border-top="0.75pt double #000000" fo:border-bottom="0.75pt solid #000000" style:writing-mode="lr-tb"/>
    </style:style>
    <style:style style:name="Таблица6.A2" style:family="table-cell">
      <style:table-cell-properties style:vertical-align="top" style:border-line-width-left="0.026cm 0.035cm 0.026cm" fo:padding-left="0.191cm" fo:padding-right="0.191cm" fo:padding-top="0cm" fo:padding-bottom="0cm" fo:border-left="0.75pt double #000000" fo:border-right="none" fo:border-top="0.75pt solid #000000" fo:border-bottom="0.75pt solid #000000" style:writing-mode="lr-tb"/>
    </style:style>
    <style:style style:name="Таблица6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6.I2" style:family="table-cell">
      <style:table-cell-properties style:vertical-align="top" style:border-line-width-right="0.026cm 0.035cm 0.026cm" fo:padding-left="0.191cm" fo:padding-right="0.191cm" fo:padding-top="0cm" fo:padding-bottom="0cm" fo:border-left="0.75pt solid #000000" fo:border-right="0.75pt double #000000" fo:border-top="0.75pt solid #000000" fo:border-bottom="0.75pt solid #000000" style:writing-mode="lr-tb"/>
    </style:style>
    <style:style style:name="Таблица6.A3" style:family="table-cell">
      <style:table-cell-properties style:vertical-align="top" style:border-line-width-left="0.026cm 0.035cm 0.026cm" style:border-line-width-right="0.026cm 0.035cm 0.026cm" fo:padding-left="0.191cm" fo:padding-right="0.191cm" fo:padding-top="0cm" fo:padding-bottom="0cm" fo:border-left="0.75pt double #000000" fo:border-right="0.75pt double #000000" fo:border-top="0.75pt solid #000000" fo:border-bottom="0.75pt solid #000000" style:writing-mode="lr-tb"/>
    </style:style>
    <style:style style:name="Таблица6.7" style:family="table-row">
      <style:table-row-properties style:min-row-height="0.159cm" style:keep-together="true" fo:keep-together="auto"/>
    </style:style>
    <style:style style:name="Таблица6.10" style:family="table-row">
      <style:table-row-properties style:min-row-height="0.905cm" style:keep-together="true" fo:keep-together="auto"/>
    </style:style>
    <style:style style:name="Таблица6.11" style:family="table-row">
      <style:table-row-properties style:min-row-height="0.538cm" style:keep-together="true" fo:keep-together="auto"/>
    </style:style>
    <style:style style:name="Таблица6.13" style:family="table-row">
      <style:table-row-properties style:min-row-height="1.152cm" style:keep-together="true" fo:keep-together="auto"/>
    </style:style>
    <style:style style:name="Таблица6.14" style:family="table-row">
      <style:table-row-properties style:min-row-height="1.536cm" style:keep-together="true" fo:keep-together="auto"/>
    </style:style>
    <style:style style:name="Таблица6.16" style:family="table-row">
      <style:table-row-properties style:min-row-height="1.025cm" style:keep-together="true" fo:keep-together="auto"/>
    </style:style>
    <style:style style:name="Таблица6.A18" style:family="table-cell">
      <style:table-cell-properties style:vertical-align="top" style:border-line-width-left="0.026cm 0.035cm 0.026cm" style:border-line-width-bottom="0.026cm 0.035cm 0.026cm" fo:padding-left="0.191cm" fo:padding-right="0.191cm" fo:padding-top="0cm" fo:padding-bottom="0cm" fo:border-left="0.75pt double #000000" fo:border-right="none" fo:border-top="0.75pt solid #000000" fo:border-bottom="0.75pt double #000000" style:writing-mode="lr-tb"/>
    </style:style>
    <style:style style:name="Таблица6.C18" style:family="table-cell">
      <style:table-cell-properties style:vertical-align="top" style:border-line-width-bottom="0.026cm 0.035cm 0.026cm" fo:padding-left="0.191cm" fo:padding-right="0.191cm" fo:padding-top="0cm" fo:padding-bottom="0cm" fo:border-left="0.75pt solid #000000" fo:border-right="none" fo:border-top="0.75pt solid #000000" fo:border-bottom="0.75pt double #000000" style:writing-mode="lr-tb"/>
    </style:style>
    <style:style style:name="Таблица6.J18" style:family="table-cell">
      <style:table-cell-properties style:vertical-align="top" style:border-line-width-right="0.026cm 0.035cm 0.026cm" style:border-line-width-bottom="0.026cm 0.035cm 0.026cm" fo:padding-left="0.191cm" fo:padding-right="0.191cm" fo:padding-top="0cm" fo:padding-bottom="0cm" fo:border-left="0.75pt solid #000000" fo:border-right="0.75pt double #000000" fo:border-top="0.75pt solid #000000" fo:border-bottom="0.75pt double #000000" style:writing-mode="lr-tb"/>
    </style:style>
    <style:style style:name="Таблица7" style:family="table">
      <style:table-properties style:width="17.126cm" fo:margin-left="-0.123cm" table:align="left" style:writing-mode="lr-tb"/>
    </style:style>
    <style:style style:name="Таблица7.A" style:family="table-column">
      <style:table-column-properties style:column-width="9.121cm"/>
    </style:style>
    <style:style style:name="Таблица7.B" style:family="table-column">
      <style:table-column-properties style:column-width="8.005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8" style:family="table">
      <style:table-properties style:width="17.126cm" fo:margin-left="-0.123cm" table:align="left" style:writing-mode="lr-tb"/>
    </style:style>
    <style:style style:name="Таблица8.A" style:family="table-column">
      <style:table-column-properties style:column-width="9.121cm"/>
    </style:style>
    <style:style style:name="Таблица8.B" style:family="table-column">
      <style:table-column-properties style:column-width="8.005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Основной_20_текст_20_с_20_отступом_20_3">
      <style:paragraph-properties fo:text-align="justify" style:justify-single-word="false"/>
    </style:style>
    <style:style style:name="P2" style:family="paragraph" style:parent-style-name="Основной_20_текст_20_с_20_отступом_20_3">
      <style:paragraph-properties fo:text-align="justify" style:justify-single-word="false"/>
      <style:text-properties fo:font-style="italic" fo:font-weight="bold" style:font-style-asian="italic" style:font-weight-asian="bold" style:font-size-complex="12pt"/>
    </style:style>
    <style:style style:name="P3" style:family="paragraph" style:parent-style-name="Heading_20_3">
      <style:paragraph-properties fo:text-align="center" style:justify-single-word="false"/>
    </style:style>
    <style:style style:name="P4" style:family="paragraph" style:parent-style-name="Heading_20_3">
      <style:paragraph-properties style:snap-to-layout-grid="false"/>
      <style:text-properties fo:font-weight="normal" style:font-weight-asian="normal" style:font-size-complex="12pt"/>
    </style:style>
    <style:style style:name="P5" style:family="paragraph" style:parent-style-name="Heading_20_3">
      <style:paragraph-properties fo:text-align="center" style:justify-single-word="false"/>
      <style:text-properties fo:font-weight="normal" style:font-weight-asian="normal" style:font-size-complex="12pt" style:font-weight-complex="bold"/>
    </style:style>
    <style:style style:name="P6" style:family="paragraph" style:parent-style-name="Heading_20_3">
      <style:paragraph-properties fo:text-align="justify" style:justify-single-word="false"/>
    </style:style>
    <style:style style:name="P7" style:family="paragraph" style:parent-style-name="Heading_20_3" style:master-page-name="Standard">
      <style:paragraph-properties fo:text-align="center" style:justify-single-word="false" style:page-number="auto"/>
      <style:text-properties style:font-size-complex="12pt"/>
    </style:style>
    <style:style style:name="P8" style:family="paragraph" style:parent-style-name="Heading_20_4">
      <style:paragraph-properties fo:text-align="start" style:justify-single-word="false"/>
      <style:text-properties style:font-size-complex="12pt"/>
    </style:style>
    <style:style style:name="P9" style:family="paragraph" style:parent-style-name="Heading_20_4">
      <style:paragraph-properties fo:text-align="start" style:justify-single-word="false">
        <style:tab-stops/>
      </style:paragraph-properties>
      <style:text-properties style:font-size-complex="12pt"/>
    </style:style>
    <style:style style:name="P10" style:family="paragraph" style:parent-style-name="Heading_20_4">
      <style:paragraph-properties fo:text-align="start" style:justify-single-word="false"/>
      <style:text-properties fo:font-size="11pt" style:font-size-asian="11pt" style:font-size-complex="11pt"/>
    </style:style>
    <style:style style:name="P11" style:family="paragraph" style:parent-style-name="Heading_20_4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12" style:family="paragraph" style:parent-style-name="Heading_20_5">
      <style:paragraph-properties fo:text-align="start" style:justify-single-word="false"/>
      <style:text-properties style:font-size-complex="12pt"/>
    </style:style>
    <style:style style:name="P13" style:family="paragraph" style:parent-style-name="Heading_20_6">
      <style:text-properties fo:font-size="12pt" style:font-size-asian="12pt"/>
    </style:style>
    <style:style style:name="P14" style:family="paragraph" style:parent-style-name="Heading_20_6">
      <style:paragraph-properties fo:margin-left="0cm" fo:margin-right="0.127cm" fo:line-height="105%" fo:orphans="0" fo:widows="0" fo:text-indent="0cm" style:auto-text-indent="false" fo:keep-with-next="always" style:snap-to-layout-grid="false"/>
      <style:text-properties fo:font-size="12pt" fo:font-weight="bold" style:font-size-asian="12pt" style:font-weight-asian="bold"/>
    </style:style>
    <style:style style:name="P15" style:family="paragraph" style:parent-style-name="Heading_20_7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6" style:family="paragraph" style:parent-style-name="Text_20_body_20_indent">
      <style:text-properties style:font-size-complex="12pt"/>
    </style:style>
    <style:style style:name="P17" style:family="paragraph" style:parent-style-name="Text_20_body_20_indent" style:list-style-name="WW8Num67">
      <style:text-properties style:font-size-complex="12pt"/>
    </style:style>
    <style:style style:name="P18" style:family="paragraph" style:parent-style-name="Text_20_body_20_indent">
      <style:paragraph-properties fo:margin-left="0cm" fo:margin-right="0cm" fo:text-indent="0cm" style:auto-text-indent="false"/>
      <style:text-properties style:font-size-complex="12pt"/>
    </style:style>
    <style:style style:name="P19" style:family="paragraph" style:parent-style-name="Основной_20_текст_20_3">
      <style:paragraph-properties fo:margin-left="0cm" fo:margin-right="-0.101cm" fo:text-align="justify" style:justify-single-word="false" fo:text-indent="1.27cm" style:auto-text-indent="false" fo:padding="0cm" fo:border="none"/>
    </style:style>
    <style:style style:name="P20" style:family="paragraph" style:parent-style-name="Footer">
      <style:paragraph-properties style:snap-to-layout-grid="false">
        <style:tab-stops/>
      </style:paragraph-properties>
      <style:text-properties fo:font-size="11pt" style:font-size-asian="11pt" style:font-size-complex="11pt"/>
    </style:style>
    <style:style style:name="P21" style:family="paragraph" style:parent-style-name="Footer">
      <style:paragraph-properties fo:margin-left="0cm" fo:margin-right="0.635cm" fo:text-indent="0cm" style:auto-text-indent="false"/>
    </style:style>
    <style:style style:name="P22" style:family="paragraph" style:parent-style-name="Основной_20_текст_20_2">
      <style:paragraph-properties fo:text-align="center" style:justify-single-word="false"/>
      <style:text-properties style:font-size-complex="12pt"/>
    </style:style>
    <style:style style:name="P23" style:family="paragraph" style:parent-style-name="Основной_20_текст_20_2">
      <style:paragraph-properties fo:margin-left="0cm" fo:margin-right="-0.101cm" fo:text-indent="1.27cm" style:auto-text-indent="false"/>
    </style:style>
    <style:style style:name="P24" style:family="paragraph" style:parent-style-name="Noeeu1">
      <style:text-properties style:font-name="Times New Roman" style:font-name-complex="Times New Roman"/>
    </style:style>
    <style:style style:name="P25" style:family="paragraph" style:parent-style-name="caaieiaie_20_1">
      <style:paragraph-properties fo:margin-top="0cm" fo:margin-bottom="0cm" fo:keep-with-next="auto"/>
      <style:text-properties style:font-size-complex="12pt"/>
    </style:style>
    <style:style style:name="P26" style:family="paragraph" style:parent-style-name="caaieiaie_20_1">
      <style:paragraph-properties fo:margin-top="0cm" fo:margin-bottom="0cm" fo:text-align="start" style:justify-single-word="false" fo:keep-with-next="auto"/>
      <style:text-properties style:font-size-complex="12pt"/>
    </style:style>
    <style:style style:name="P27" style:family="paragraph" style:parent-style-name="caaieiaie_20_1">
      <style:paragraph-properties fo:margin-left="0cm" fo:margin-right="-0.009cm" fo:margin-top="0cm" fo:margin-bottom="0cm" fo:text-align="justify" style:justify-single-word="false" fo:text-indent="0cm" style:auto-text-indent="false" fo:keep-with-next="auto"/>
      <style:text-properties style:font-size-complex="12pt"/>
    </style:style>
    <style:style style:name="P28" style:family="paragraph" style:parent-style-name="caaieiaie_20_1">
      <style:paragraph-properties fo:margin-left="0cm" fo:margin-right="-0.009cm" fo:margin-top="0cm" fo:margin-bottom="0cm" fo:text-align="justify" style:justify-single-word="false" fo:text-indent="0cm" style:auto-text-indent="false" fo:keep-with-next="auto" style:snap-to-layout-grid="false"/>
      <style:text-properties style:font-size-complex="12pt"/>
    </style:style>
    <style:style style:name="P29" style:family="paragraph" style:parent-style-name="caaieiaie_20_1">
      <style:paragraph-properties fo:margin-left="0cm" fo:margin-right="0cm" fo:margin-top="0cm" fo:margin-bottom="0cm" fo:text-align="start" style:justify-single-word="false" fo:text-indent="1.27cm" style:auto-text-indent="false" fo:keep-with-next="auto"/>
      <style:text-properties style:font-size-complex="12pt"/>
    </style:style>
    <style:style style:name="P30" style:family="paragraph" style:parent-style-name="Subtitle">
      <style:text-properties fo:font-size="12pt" style:font-size-asian="12pt" style:font-size-complex="12pt"/>
    </style:style>
    <style:style style:name="P31" style:family="paragraph" style:parent-style-name="Heading_20_1">
      <style:text-properties style:font-size-complex="12pt"/>
    </style:style>
    <style:style style:name="P32" style:family="paragraph" style:parent-style-name="Heading_20_1">
      <style:paragraph-properties style:snap-to-layout-grid="false"/>
      <style:text-properties style:font-size-complex="12pt"/>
    </style:style>
    <style:style style:name="P33" style:family="paragraph" style:parent-style-name="Heading_20_1">
      <style:paragraph-properties fo:text-align="center" style:justify-single-word="false"/>
      <style:text-properties style:font-size-complex="12pt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2">
      <style:text-properties fo:font-weight="bold" style:font-weight-asian="bold" style:font-size-complex="12pt"/>
    </style:style>
    <style:style style:name="P36" style:family="paragraph" style:parent-style-name="Heading_20_2">
      <style:paragraph-properties fo:text-align="center" style:justify-single-word="false"/>
      <style:text-properties fo:font-weight="bold" style:font-weight-asian="bold" style:font-size-complex="12pt"/>
    </style:style>
    <style:style style:name="P37" style:family="paragraph" style:parent-style-name="Heading_20_2">
      <style:text-properties style:font-size-complex="12pt"/>
    </style:style>
    <style:style style:name="P38" style:family="paragraph" style:parent-style-name="Heading_20_2">
      <style:text-properties fo:font-size="11pt" fo:font-weight="bold" style:font-size-asian="11pt" style:font-weight-asian="bold" style:font-size-complex="11pt"/>
    </style:style>
    <style:style style:name="P39" style:family="paragraph" style:parent-style-name="Heading_20_2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40" style:family="paragraph" style:parent-style-name="Text_20_body">
      <style:paragraph-properties fo:text-align="justify" style:justify-single-word="false"/>
      <style:text-properties style:font-size-complex="12pt"/>
    </style:style>
    <style:style style:name="P41" style:family="paragraph" style:parent-style-name="Text_20_body" style:list-style-name="WW8Num41">
      <style:paragraph-properties fo:text-align="justify" style:justify-single-word="false"/>
      <style:text-properties style:font-size-complex="12pt"/>
    </style:style>
    <style:style style:name="P42" style:family="paragraph" style:parent-style-name="Text_20_body" style:list-style-name="WW8Num41">
      <style:paragraph-properties fo:text-align="justify" style:justify-single-word="false" style:snap-to-layout-grid="false"/>
      <style:text-properties style:font-size-complex="12pt"/>
    </style:style>
    <style:style style:name="P43" style:family="paragraph" style:parent-style-name="Text_20_body">
      <style:paragraph-properties style:snap-to-layout-grid="false"/>
      <style:text-properties style:font-size-complex="12pt"/>
    </style:style>
    <style:style style:name="P44" style:family="paragraph" style:parent-style-name="Text_20_body">
      <style:paragraph-properties fo:text-align="justify" style:justify-single-word="false" fo:padding="0cm" fo:border="none"/>
    </style:style>
    <style:style style:name="P45" style:family="paragraph" style:parent-style-name="Text_20_body">
      <style:paragraph-properties fo:padding="0cm" fo:border="none"/>
      <style:text-properties style:font-size-complex="12pt"/>
    </style:style>
    <style:style style:name="P46" style:family="paragraph" style:parent-style-name="Text_20_body">
      <style:paragraph-properties fo:margin-left="0cm" fo:margin-right="0cm" fo:text-align="justify" style:justify-single-word="false" fo:text-indent="1.27cm" style:auto-text-indent="false" fo:padding="0cm" fo:border="none"/>
    </style:style>
    <style:style style:name="P47" style:family="paragraph" style:parent-style-name="Heading">
      <style:text-properties fo:font-size="12pt" style:font-size-asian="12pt" style:font-size-complex="12pt"/>
    </style:style>
    <style:style style:name="P48" style:family="paragraph" style:parent-style-name="Heading">
      <style:paragraph-properties fo:margin-left="10.16cm" fo:margin-right="0cm" fo:text-align="end" style:justify-single-word="false" fo:text-indent="0cm" style:auto-text-indent="false"/>
      <style:text-properties fo:font-size="12pt" fo:font-style="italic" fo:font-weight="normal" style:font-size-asian="12pt" style:font-style-asian="italic" style:font-weight-asian="normal" style:font-size-complex="12pt"/>
    </style:style>
    <style:style style:name="P49" style:family="paragraph" style:parent-style-name="Heading">
      <style:paragraph-properties fo:margin-left="10.16cm" fo:margin-right="0cm" fo:text-indent="0cm" style:auto-text-indent="false"/>
      <style:text-properties fo:font-size="12pt" style:font-size-asian="12pt" style:font-size-complex="12pt"/>
    </style:style>
    <style:style style:name="P50" style:family="paragraph" style:parent-style-name="Standard">
      <style:paragraph-properties fo:text-align="center" style:justify-single-word="false"/>
    </style:style>
    <style:style style:name="P51" style:family="paragraph" style:parent-style-name="Standard">
      <style:text-properties fo:font-size="12pt" fo:font-weight="bold" style:font-size-asian="12pt" style:font-weight-asian="bold" style:font-size-complex="12pt"/>
    </style:style>
    <style:style style:name="P5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3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5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55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5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57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58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59" style:family="paragraph" style:parent-style-name="Standard">
      <style:paragraph-properties style:snap-to-layout-grid="false">
        <style:tab-stops>
          <style:tab-stop style:position="0.635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60" style:family="paragraph" style:parent-style-name="Standard">
      <style:text-properties fo:font-size="12pt" style:font-size-asian="12pt" style:font-size-complex="12pt"/>
    </style:style>
    <style:style style:name="P6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2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6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64" style:family="paragraph" style:parent-style-name="Standard">
      <style:paragraph-properties fo:text-align="justify" style:justify-single-word="false" style:snap-to-layout-grid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65" style:family="paragraph" style:parent-style-name="Standard" style:list-style-name="WW8Num30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66" style:family="paragraph" style:parent-style-name="Standard" style:list-style-name="WW8Num7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67" style:family="paragraph" style:parent-style-name="Standard" style:list-style-name="WW8Num4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68" style:family="paragraph" style:parent-style-name="Standard" style:list-style-name="WW8Num46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69" style:family="paragraph" style:parent-style-name="Standard" style:list-style-name="WW8Num54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70" style:family="paragraph" style:parent-style-name="Standard" style:list-style-name="WW8Num52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71" style:family="paragraph" style:parent-style-name="Standard" style:list-style-name="WW8Num11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72" style:family="paragraph" style:parent-style-name="Standard" style:list-style-name="WW8Num2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73" style:family="paragraph" style:parent-style-name="Standard" style:list-style-name="WW8Num31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74" style:family="paragraph" style:parent-style-name="Standard" style:list-style-name="WW8Num36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75" style:family="paragraph" style:parent-style-name="Standard" style:list-style-name="WW8Num20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76" style:family="paragraph" style:parent-style-name="Standard" style:list-style-name="WW8Num78">
      <style:paragraph-properties fo:text-align="justify" style:justify-single-word="false"/>
      <style:text-properties fo:font-size="12pt" style:font-size-asian="12pt" style:font-size-complex="12pt"/>
    </style:style>
    <style:style style:name="P77" style:family="paragraph" style:parent-style-name="Standard" style:list-style-name="WW8Num49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78" style:family="paragraph" style:parent-style-name="Standard" style:list-style-name="WW8Num29">
      <style:paragraph-properties fo:text-align="justify" style:justify-single-word="false"/>
      <style:text-properties fo:font-size="12pt" style:font-size-asian="12pt" style:font-size-complex="12pt"/>
    </style:style>
    <style:style style:name="P79" style:family="paragraph" style:parent-style-name="Standard" style:list-style-name="WW8Num29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80" style:family="paragraph" style:parent-style-name="Standard" style:list-style-name="WW8Num85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81" style:family="paragraph" style:parent-style-name="Standard" style:list-style-name="WW8Num69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82" style:family="paragraph" style:parent-style-name="Standard" style:list-style-name="WW8Num72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83" style:family="paragraph" style:parent-style-name="Standard" style:list-style-name="WW8Num12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84" style:family="paragraph" style:parent-style-name="Standard" style:list-style-name="WW8Num34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85" style:family="paragraph" style:parent-style-name="Standard" style:list-style-name="WW8Num51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86" style:family="paragraph" style:parent-style-name="Standard" style:list-style-name="WW8Num37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87" style:family="paragraph" style:parent-style-name="Standard" style:list-style-name="WW8Num63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88" style:family="paragraph" style:parent-style-name="Standard" style:list-style-name="WW8Num28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89" style:family="paragraph" style:parent-style-name="Standard" style:list-style-name="WW8Num38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90" style:family="paragraph" style:parent-style-name="Standard" style:list-style-name="WW8Num80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91" style:family="paragraph" style:parent-style-name="Standard" style:list-style-name="WW8Num55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92" style:family="paragraph" style:parent-style-name="Standard" style:list-style-name="WW8Num81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93" style:family="paragraph" style:parent-style-name="Standard" style:list-style-name="WW8Num87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94" style:family="paragraph" style:parent-style-name="Standard" style:list-style-name="WW8Num57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95" style:family="paragraph" style:parent-style-name="Standard" style:list-style-name="WW8Num73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96" style:family="paragraph" style:parent-style-name="Standard" style:list-style-name="WW8Num27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97" style:family="paragraph" style:parent-style-name="Standard" style:list-style-name="WW8Num45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98" style:family="paragraph" style:parent-style-name="Standard" style:list-style-name="WW8Num3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99" style:family="paragraph" style:parent-style-name="Standard" style:list-style-name="WW8Num10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00" style:family="paragraph" style:parent-style-name="Standard" style:list-style-name="WW8Num50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01" style:family="paragraph" style:parent-style-name="Standard" style:list-style-name="WW8Num22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02" style:family="paragraph" style:parent-style-name="Standard" style:list-style-name="WW8Num8">
      <style:paragraph-properties fo:text-align="justify" style:justify-single-word="false"/>
      <style:text-properties fo:font-size="12pt" style:font-size-asian="12pt" style:font-size-complex="12pt"/>
    </style:style>
    <style:style style:name="P103" style:family="paragraph" style:parent-style-name="Standard" style:list-style-name="WW8Num8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04" style:family="paragraph" style:parent-style-name="Standard" style:list-style-name="WW8Num19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05" style:family="paragraph" style:parent-style-name="Standard" style:list-style-name="WW8Num18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06" style:family="paragraph" style:parent-style-name="Standard" style:list-style-name="WW8Num53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07" style:family="paragraph" style:parent-style-name="Standard" style:list-style-name="WW8Num16">
      <style:paragraph-properties fo:text-align="justify" style:justify-single-word="false"/>
      <style:text-properties fo:font-size="12pt" style:font-size-asian="12pt" style:font-size-complex="12pt"/>
    </style:style>
    <style:style style:name="P108" style:family="paragraph" style:parent-style-name="Standard" style:list-style-name="WW8Num16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09" style:family="paragraph" style:parent-style-name="Standard" style:list-style-name="WW8Num70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10" style:family="paragraph" style:parent-style-name="Standard" style:list-style-name="WW8Num9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11" style:family="paragraph" style:parent-style-name="Standard" style:list-style-name="WW8Num66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12" style:family="paragraph" style:parent-style-name="Standard" style:list-style-name="WW8Num35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13" style:family="paragraph" style:parent-style-name="Standard" style:list-style-name="WW8Num58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14" style:family="paragraph" style:parent-style-name="Standard" style:list-style-name="WW8Num74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15" style:family="paragraph" style:parent-style-name="Standard" style:list-style-name="WW8Num61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16" style:family="paragraph" style:parent-style-name="Standard" style:list-style-name="WW8Num14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17" style:family="paragraph" style:parent-style-name="Standard" style:list-style-name="WW8Num23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18" style:family="paragraph" style:parent-style-name="Standard" style:list-style-name="WW8Num44">
      <style:paragraph-properties fo:text-align="justify" style:justify-single-word="false"/>
      <style:text-properties fo:font-size="12pt" style:font-size-asian="12pt" style:font-size-complex="12pt"/>
    </style:style>
    <style:style style:name="P119" style:family="paragraph" style:parent-style-name="Standard" style:list-style-name="WW8Num44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20" style:family="paragraph" style:parent-style-name="Standard" style:list-style-name="WW8Num83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21" style:family="paragraph" style:parent-style-name="Standard" style:list-style-name="WW8Num5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22" style:family="paragraph" style:parent-style-name="Standard" style:list-style-name="WW8Num40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23" style:family="paragraph" style:parent-style-name="Standard" style:list-style-name="WW8Num17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24" style:family="paragraph" style:parent-style-name="Standard" style:list-style-name="WW8Num33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25" style:family="paragraph" style:parent-style-name="Standard" style:list-style-name="WW8Num62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26" style:family="paragraph" style:parent-style-name="Standard" style:list-style-name="WW8Num76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27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28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129" style:family="paragraph" style:parent-style-name="Standard">
      <style:paragraph-properties style:snap-to-layout-grid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130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31" style:family="paragraph" style:parent-style-name="Standard" style:list-style-name="WW8Num15">
      <style:paragraph-properties style:snap-to-layout-grid="false"/>
      <style:text-properties fo:font-size="12pt" style:font-size-asian="12pt" style:font-size-complex="12pt"/>
    </style:style>
    <style:style style:name="P132" style:family="paragraph" style:parent-style-name="Standard" style:list-style-name="WW8Num42">
      <style:text-properties fo:font-size="12pt" style:font-size-asian="12pt" style:font-size-complex="12pt"/>
    </style:style>
    <style:style style:name="P133" style:family="paragraph" style:parent-style-name="Standard" style:list-style-name="WW8Num42">
      <style:paragraph-properties style:snap-to-layout-grid="false"/>
      <style:text-properties fo:font-size="12pt" style:font-size-asian="12pt" style:font-size-complex="12pt"/>
    </style:style>
    <style:style style:name="P134" style:family="paragraph" style:parent-style-name="Standard" style:list-style-name="WW8Num43">
      <style:text-properties fo:font-size="12pt" style:font-size-asian="12pt" style:font-size-complex="12pt"/>
    </style:style>
    <style:style style:name="P135" style:family="paragraph" style:parent-style-name="Standard" style:list-style-name="WW8Num43">
      <style:paragraph-properties style:snap-to-layout-grid="false"/>
      <style:text-properties fo:font-size="12pt" style:font-size-asian="12pt" style:font-size-complex="12pt"/>
    </style:style>
    <style:style style:name="P136" style:family="paragraph" style:parent-style-name="Standard" style:list-style-name="WW8Num86">
      <style:paragraph-properties style:snap-to-layout-grid="false"/>
      <style:text-properties fo:font-size="12pt" style:font-size-asian="12pt" style:font-size-complex="12pt"/>
    </style:style>
    <style:style style:name="P137" style:family="paragraph" style:parent-style-name="Standard" style:list-style-name="WW8Num21">
      <style:text-properties fo:font-size="12pt" style:font-size-asian="12pt" style:font-size-complex="12pt"/>
    </style:style>
    <style:style style:name="P138" style:family="paragraph" style:parent-style-name="Standard" style:list-style-name="WW8Num21">
      <style:paragraph-properties style:snap-to-layout-grid="false"/>
      <style:text-properties fo:font-size="12pt" style:font-size-asian="12pt" style:font-size-complex="12pt"/>
    </style:style>
    <style:style style:name="P139" style:family="paragraph" style:parent-style-name="Standard" style:list-style-name="WW8Num68">
      <style:paragraph-properties style:snap-to-layout-grid="false"/>
      <style:text-properties fo:font-size="12pt" style:font-size-asian="12pt" style:font-size-complex="12pt"/>
    </style:style>
    <style:style style:name="P140" style:family="paragraph" style:parent-style-name="Standard" style:list-style-name="WW8Num25">
      <style:paragraph-properties style:snap-to-layout-grid="false"/>
      <style:text-properties fo:font-size="12pt" style:font-size-asian="12pt" style:font-size-complex="12pt"/>
    </style:style>
    <style:style style:name="P141" style:family="paragraph" style:parent-style-name="Standard" style:list-style-name="WW8Num71">
      <style:text-properties fo:font-size="12pt" style:font-size-asian="12pt" style:font-size-complex="12pt"/>
    </style:style>
    <style:style style:name="P142" style:family="paragraph" style:parent-style-name="Standard" style:list-style-name="WW8Num71">
      <style:paragraph-properties style:snap-to-layout-grid="false"/>
      <style:text-properties fo:font-size="12pt" style:font-size-asian="12pt" style:font-size-complex="12pt"/>
    </style:style>
    <style:style style:name="P143" style:family="paragraph" style:parent-style-name="Standard" style:list-style-name="WW8Num26">
      <style:paragraph-properties style:snap-to-layout-grid="false"/>
      <style:text-properties fo:font-size="12pt" style:font-size-asian="12pt" style:font-size-complex="12pt"/>
    </style:style>
    <style:style style:name="P144" style:family="paragraph" style:parent-style-name="Standard" style:list-style-name="WW8Num48">
      <style:paragraph-properties style:snap-to-layout-grid="false"/>
      <style:text-properties fo:font-size="12pt" style:font-size-asian="12pt" style:font-size-complex="12pt"/>
    </style:style>
    <style:style style:name="P145" style:family="paragraph" style:parent-style-name="Standard" style:list-style-name="WW8Num82">
      <style:paragraph-properties style:snap-to-layout-grid="false"/>
      <style:text-properties fo:font-size="12pt" style:font-size-asian="12pt" style:font-size-complex="12pt"/>
    </style:style>
    <style:style style:name="P146" style:family="paragraph" style:parent-style-name="Standard" style:list-style-name="WW8Num24">
      <style:paragraph-properties style:snap-to-layout-grid="false"/>
      <style:text-properties fo:font-size="12pt" style:font-size-asian="12pt" style:font-size-complex="12pt"/>
    </style:style>
    <style:style style:name="P147" style:family="paragraph" style:parent-style-name="Standard" style:list-style-name="WW8Num79">
      <style:paragraph-properties style:snap-to-layout-grid="false"/>
      <style:text-properties fo:font-size="12pt" style:font-size-asian="12pt" style:font-size-complex="12pt"/>
    </style:style>
    <style:style style:name="P148" style:family="paragraph" style:parent-style-name="Standard" style:list-style-name="WW8Num77">
      <style:paragraph-properties style:snap-to-layout-grid="false"/>
      <style:text-properties fo:font-size="12pt" style:font-size-asian="12pt" style:font-size-complex="12pt"/>
    </style:style>
    <style:style style:name="P149" style:family="paragraph" style:parent-style-name="Standard" style:list-style-name="WW8Num39">
      <style:paragraph-properties style:snap-to-layout-grid="false"/>
      <style:text-properties fo:font-size="12pt" style:font-size-asian="12pt" style:font-size-complex="12pt"/>
    </style:style>
    <style:style style:name="P150" style:family="paragraph" style:parent-style-name="Standard" style:list-style-name="WW8Num75">
      <style:paragraph-properties style:snap-to-layout-grid="false"/>
      <style:text-properties fo:font-size="12pt" style:font-size-asian="12pt" style:font-size-complex="12pt"/>
    </style:style>
    <style:style style:name="P151" style:family="paragraph" style:parent-style-name="Standard" style:list-style-name="WW8Num84">
      <style:paragraph-properties style:snap-to-layout-grid="false"/>
      <style:text-properties fo:font-size="12pt" style:font-size-asian="12pt" style:font-size-complex="12pt"/>
    </style:style>
    <style:style style:name="P152" style:family="paragraph" style:parent-style-name="Standard" style:list-style-name="WW8Num60">
      <style:paragraph-properties style:snap-to-layout-grid="false"/>
      <style:text-properties fo:font-size="12pt" style:font-size-asian="12pt" style:font-size-complex="12pt"/>
    </style:style>
    <style:style style:name="P153" style:family="paragraph" style:parent-style-name="Standard" style:list-style-name="WW8Num6">
      <style:paragraph-properties style:snap-to-layout-grid="false"/>
      <style:text-properties fo:font-size="12pt" style:font-size-asian="12pt" style:font-size-complex="12pt"/>
    </style:style>
    <style:style style:name="P154" style:family="paragraph" style:parent-style-name="Standard" style:list-style-name="WW8Num64">
      <style:paragraph-properties style:snap-to-layout-grid="false"/>
      <style:text-properties fo:font-size="12pt" style:font-size-asian="12pt" style:font-size-complex="12pt"/>
    </style:style>
    <style:style style:name="P155" style:family="paragraph" style:parent-style-name="Standard" style:list-style-name="WW8Num32">
      <style:paragraph-properties style:snap-to-layout-grid="false"/>
      <style:text-properties fo:font-size="12pt" style:font-size-asian="12pt" style:font-size-complex="12pt"/>
    </style:style>
    <style:style style:name="P156" style:family="paragraph" style:parent-style-name="Standard" style:list-style-name="WW8Num65">
      <style:paragraph-properties style:snap-to-layout-grid="false"/>
      <style:text-properties fo:font-size="12pt" style:font-size-asian="12pt" style:font-size-complex="12pt"/>
    </style:style>
    <style:style style:name="P157" style:family="paragraph" style:parent-style-name="Standard" style:list-style-name="WW8Num56">
      <style:paragraph-properties style:snap-to-layout-grid="false"/>
      <style:text-properties fo:font-size="12pt" style:font-size-asian="12pt" style:font-size-complex="12pt"/>
    </style:style>
    <style:style style:name="P158" style:family="paragraph" style:parent-style-name="Standard" style:list-style-name="WW8Num59">
      <style:paragraph-properties style:snap-to-layout-grid="false"/>
      <style:text-properties fo:font-size="12pt" style:font-size-asian="12pt" style:font-size-complex="12pt"/>
    </style:style>
    <style:style style:name="P159" style:family="paragraph" style:parent-style-name="Standard">
      <style:paragraph-properties fo:text-align="center" style:justify-single-word="false"/>
      <style:text-properties fo:font-size="12pt" style:font-size-asian="12pt" style:font-size-complex="12pt" style:font-weight-complex="bold"/>
    </style:style>
    <style:style style:name="P160" style:family="paragraph" style:parent-style-name="Standard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P161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/>
    </style:style>
    <style:style style:name="P162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 style:font-size-complex="12pt" style:font-style-complex="italic" style:font-weight-complex="bold"/>
    </style:style>
    <style:style style:name="P163" style:family="paragraph" style:parent-style-name="Standard">
      <style:text-properties fo:font-size="12pt" fo:font-style="italic" fo:font-weight="bold" style:font-size-asian="12pt" style:font-style-asian="italic" style:font-weight-asian="bold" style:font-size-complex="12pt"/>
    </style:style>
    <style:style style:name="P164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65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66" style:family="paragraph" style:parent-style-name="Standard">
      <style:paragraph-properties fo:text-align="center" style:justify-single-word="false" style:snap-to-layout-gri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67" style:family="paragraph" style:parent-style-name="Standard">
      <style:paragraph-properties>
        <style:tab-stops>
          <style:tab-stop style:position="17.002cm" style:type="right"/>
        </style:tab-stops>
      </style:paragraph-properties>
    </style:style>
    <style:style style:name="P168" style:family="paragraph" style:parent-style-name="Standard">
      <style:paragraph-properties fo:text-align="justify" style:justify-single-word="false"/>
    </style:style>
    <style:style style:name="P169" style:family="paragraph" style:parent-style-name="Standard" style:list-style-name="WW8Num47">
      <style:paragraph-properties fo:text-align="justify" style:justify-single-word="false" style:snap-to-layout-grid="false"/>
    </style:style>
    <style:style style:name="P170" style:family="paragraph" style:parent-style-name="Standard">
      <style:paragraph-properties fo:text-align="center" style:justify-single-word="false"/>
      <style:text-properties fo:text-transform="uppercase" fo:font-size="12pt" fo:font-weight="bold" style:font-size-asian="12pt" style:font-weight-asian="bold" style:font-size-complex="12pt"/>
    </style:style>
    <style:style style:name="P171" style:family="paragraph" style:parent-style-name="Standard">
      <style:text-properties fo:font-size="11pt" fo:font-weight="bold" style:font-size-asian="11pt" style:font-weight-asian="bold" style:font-size-complex="11pt"/>
    </style:style>
    <style:style style:name="P172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173" style:family="paragraph" style:parent-style-name="Standard">
      <style:text-properties fo:font-size="11pt" style:font-size-asian="11pt" style:font-size-complex="11pt"/>
    </style:style>
    <style:style style:name="P174" style:family="paragraph" style:parent-style-name="Standard" style:list-style-name="WW8Num13">
      <style:paragraph-properties style:snap-to-layout-grid="false"/>
      <style:text-properties fo:font-size="11pt" style:font-size-asian="11pt" style:font-size-complex="11pt"/>
    </style:style>
    <style:style style:name="P175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76" style:family="paragraph" style:parent-style-name="Standard">
      <style:paragraph-properties style:snap-to-layout-grid="false"/>
      <style:text-properties fo:color="#000000" fo:font-size="11pt" fo:font-weight="bold" style:font-size-asian="11pt" style:font-weight-asian="bold" style:font-size-complex="11pt"/>
    </style:style>
    <style:style style:name="P177" style:family="paragraph" style:parent-style-name="Standard">
      <style:text-properties fo:color="#000000" fo:font-size="11pt" style:font-size-asian="11pt" style:font-size-complex="11pt"/>
    </style:style>
    <style:style style:name="P178" style:family="paragraph" style:parent-style-name="Standard">
      <style:paragraph-properties style:snap-to-layout-grid="false"/>
      <style:text-properties fo:color="#000000" fo:font-size="11pt" style:font-size-asian="11pt" style:font-size-complex="11pt"/>
    </style:style>
    <style:style style:name="P179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 style:font-size-complex="12pt"/>
    </style:style>
    <style:style style:name="P18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81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2pt" fo:font-weight="bold" style:font-size-asian="12pt" style:font-weight-asian="bold" style:font-size-complex="12pt"/>
    </style:style>
    <style:style style:name="P18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fo:font-weight="bold" style:font-size-asian="12pt" style:font-weight-asian="bold" style:font-size-complex="12pt"/>
    </style:style>
    <style:style style:name="P183" style:family="paragraph" style:parent-style-name="Standard">
      <style:paragraph-properties fo:margin-left="0cm" fo:margin-right="0cm" fo:text-indent="1.27cm" style:auto-text-indent="false"/>
      <style:text-properties fo:font-size="12pt" style:font-size-asian="12pt" style:font-size-complex="12pt"/>
    </style:style>
    <style:style style:name="P18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style:font-size-asian="12pt" style:font-size-complex="12pt"/>
    </style:style>
    <style:style style:name="P185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8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87" style:family="paragraph" style:parent-style-name="Standard">
      <style:paragraph-properties fo:margin-left="0cm" fo:margin-right="-0.102cm" fo:text-indent="0cm" style:auto-text-indent="false"/>
      <style:text-properties fo:font-size="12pt" fo:font-weight="bold" style:font-size-asian="12pt" style:font-weight-asian="bold" style:font-size-complex="12pt"/>
    </style:style>
    <style:style style:name="P188" style:family="paragraph" style:parent-style-name="Standard">
      <style:paragraph-properties fo:margin-left="0cm" fo:margin-right="-0.102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89" style:family="paragraph" style:parent-style-name="Standard">
      <style:paragraph-properties fo:margin-left="0cm" fo:margin-right="-0.102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90" style:family="paragraph" style:parent-style-name="Standard">
      <style:paragraph-properties fo:margin-left="0cm" fo:margin-right="-0.102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91" style:family="paragraph" style:parent-style-name="Standard">
      <style:paragraph-properties fo:margin-left="0cm" fo:margin-right="-0.102cm" fo:text-align="justify" style:justify-single-word="false" fo:text-indent="0cm" style:auto-text-indent="false" style:snap-to-layout-grid="false"/>
      <style:text-properties fo:font-size="12pt" fo:font-weight="bold" style:font-size-asian="12pt" style:font-weight-asian="bold" style:font-size-complex="12pt"/>
    </style:style>
    <style:style style:name="P192" style:family="paragraph" style:parent-style-name="Standard">
      <style:paragraph-properties fo:margin-left="0cm" fo:margin-right="-0.102cm" fo:text-indent="0cm" style:auto-text-indent="false">
        <style:tab-stops>
          <style:tab-stop style:position="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93" style:family="paragraph" style:parent-style-name="Standard">
      <style:paragraph-properties fo:margin-left="0cm" fo:margin-right="-0.102cm" fo:text-align="end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94" style:family="paragraph" style:parent-style-name="Standard">
      <style:paragraph-properties fo:margin-left="0cm" fo:margin-right="-0.102cm" fo:text-align="justify" style:justify-single-word="false" fo:text-indent="0cm" style:auto-text-indent="false"/>
      <style:text-properties fo:font-size="12pt" style:font-size-asian="12pt" style:font-size-complex="12pt"/>
    </style:style>
    <style:style style:name="P195" style:family="paragraph" style:parent-style-name="Standard">
      <style:paragraph-properties fo:margin-left="0cm" fo:margin-right="-0.102cm" fo:text-align="center" style:justify-single-word="false" fo:text-indent="0cm" style:auto-text-indent="false"/>
      <style:text-properties fo:font-size="12pt" style:font-size-asian="12pt" style:font-size-complex="12pt"/>
    </style:style>
    <style:style style:name="P196" style:family="paragraph" style:parent-style-name="Standard">
      <style:paragraph-properties fo:margin-left="0cm" fo:margin-right="-0.102cm" fo:text-align="end" style:justify-single-word="false" fo:text-indent="0cm" style:auto-text-indent="false" fo:break-before="page"/>
      <style:text-properties fo:font-size="12pt" fo:font-weight="bold" style:font-size-asian="12pt" style:font-weight-asian="bold" style:font-size-complex="12pt"/>
    </style:style>
    <style:style style:name="P197" style:family="paragraph" style:parent-style-name="Standard">
      <style:paragraph-properties fo:margin-left="0cm" fo:margin-right="-0.101cm" fo:text-align="justify" style:justify-single-word="false" fo:text-indent="0.25cm" style:auto-text-indent="false"/>
    </style:style>
    <style:style style:name="P198" style:family="paragraph" style:parent-style-name="Standard">
      <style:paragraph-properties fo:margin-left="0cm" fo:margin-right="-0.101cm" fo:text-align="justify" style:justify-single-word="false" fo:text-indent="1.27cm" style:auto-text-indent="false"/>
    </style:style>
    <style:style style:name="P199" style:family="paragraph" style:parent-style-name="Standard">
      <style:paragraph-properties fo:margin-left="0cm" fo:margin-right="-0.101cm" fo:text-align="justify" style:justify-single-word="false" fo:text-indent="1.27cm" style:auto-text-indent="false"/>
      <style:text-properties fo:font-size="12pt" style:font-size-asian="12pt" style:font-size-complex="12pt"/>
    </style:style>
    <style:style style:name="P200" style:family="paragraph" style:parent-style-name="Standard" style:list-style-name="L1">
      <style:paragraph-properties fo:margin-left="1.028cm" fo:margin-right="0cm" fo:text-align="justify" style:justify-single-word="false" fo:text-indent="-0.499cm" style:auto-text-indent="false"/>
    </style:style>
    <style:style style:name="P201" style:family="paragraph" style:parent-style-name="Standard" style:list-style-name="L1">
      <style:paragraph-properties fo:margin-left="1.028cm" fo:margin-right="0cm" fo:text-align="justify" style:justify-single-word="false" fo:text-indent="-0.499cm" style:auto-text-indent="false"/>
      <style:text-properties fo:font-size="12pt" style:font-size-asian="12pt" style:font-size-complex="12pt"/>
    </style:style>
    <style:style style:name="P202" style:family="paragraph" style:parent-style-name="Standard">
      <style:paragraph-properties fo:margin-left="0.499cm" fo:margin-right="-0.102cm" fo:text-indent="-0.499cm" style:auto-text-indent="false">
        <style:tab-stops>
          <style:tab-stop style:position="0.635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03" style:family="paragraph" style:parent-style-name="Standard">
      <style:paragraph-properties fo:margin-left="0cm" fo:margin-right="-0.102cm" fo:text-indent="0.002cm" style:auto-text-indent="false"/>
      <style:text-properties fo:font-size="12pt" style:font-size-asian="12pt" style:font-size-complex="12pt"/>
    </style:style>
    <style:style style:name="P204" style:family="paragraph" style:parent-style-name="Standard">
      <style:paragraph-properties fo:margin-left="0cm" fo:margin-right="-0.101cm" fo:text-align="justify" style:justify-single-word="false" fo:text-indent="1cm" style:auto-text-indent="false"/>
    </style:style>
    <style:style style:name="P205" style:family="paragraph" style:parent-style-name="Standard">
      <style:paragraph-properties fo:margin-left="0cm" fo:margin-right="-0.101cm" fo:text-align="justify" style:justify-single-word="false" fo:text-indent="1cm" style:auto-text-indent="false">
        <style:tab-stops>
          <style:tab-stop style:position="1cm"/>
        </style:tab-stops>
      </style:paragraph-properties>
    </style:style>
    <style:style style:name="P206" style:family="paragraph" style:parent-style-name="Standard">
      <style:paragraph-properties fo:margin-left="0cm" fo:margin-right="-0.101cm" fo:text-align="justify" style:justify-single-word="false" fo:text-indent="1cm" style:auto-text-indent="false">
        <style:tab-stops>
          <style:tab-stop style:position="1cm"/>
          <style:tab-stop style:position="2.27cm"/>
        </style:tab-stops>
      </style:paragraph-properties>
    </style:style>
    <style:style style:name="P207" style:family="paragraph" style:parent-style-name="Standard">
      <style:paragraph-properties fo:margin-left="0cm" fo:margin-right="-0.101cm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208" style:family="paragraph" style:parent-style-name="Standard">
      <style:paragraph-properties fo:margin-left="0cm" fo:margin-right="-1.101cm" fo:text-align="justify" style:justify-single-word="false" fo:text-indent="1cm" style:auto-text-indent="false"/>
    </style:style>
    <style:style style:name="P209" style:family="paragraph" style:parent-style-name="Standard">
      <style:paragraph-properties fo:margin-left="5.579cm" fo:margin-right="-0.102cm" fo:text-align="justify" style:justify-single-word="false" fo:text-indent="-0.499cm" style:auto-text-indent="false">
        <style:tab-stops>
          <style:tab-stop style:position="1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/>
    </style:style>
    <style:style style:name="P210" style:family="paragraph" style:parent-style-name="Standard">
      <style:paragraph-properties fo:margin-left="0cm" fo:margin-right="0.127cm" fo:text-align="justify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211" style:family="paragraph" style:parent-style-name="Standard">
      <style:paragraph-properties fo:margin-left="0cm" fo:margin-right="-0.009cm" fo:text-align="justify" style:justify-single-word="false" fo:text-indent="0cm" style:auto-text-indent="false"/>
    </style:style>
    <style:style style:name="P212" style:family="paragraph" style:parent-style-name="Standard">
      <style:paragraph-properties fo:margin-left="0cm" fo:margin-right="-0.009cm" fo:text-align="justify" style:justify-single-word="false" fo:text-indent="0cm" style:auto-text-indent="false"/>
      <style:text-properties fo:font-size="12pt" style:font-size-asian="12pt" style:font-size-complex="12pt"/>
    </style:style>
    <style:style style:name="P213" style:family="paragraph" style:parent-style-name="Standard">
      <style:paragraph-properties fo:margin-left="0cm" fo:margin-right="-0.009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14" style:family="paragraph" style:parent-style-name="Standard">
      <style:paragraph-properties fo:margin-left="0cm" fo:margin-right="-0.009cm" fo:text-align="justify" style:justify-single-word="false" fo:text-indent="0cm" style:auto-text-indent="false" style:snap-to-layout-grid="false"/>
      <style:text-properties fo:font-size="12pt" fo:font-weight="bold" style:font-size-asian="12pt" style:font-weight-asian="bold" style:font-size-complex="12pt"/>
    </style:style>
    <style:style style:name="P215" style:family="paragraph" style:parent-style-name="Standard">
      <style:paragraph-properties fo:margin-left="0cm" fo:margin-right="-0.009cm" fo:text-align="justify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P216" style:family="paragraph" style:parent-style-name="Standard">
      <style:paragraph-properties fo:margin-left="0cm" fo:margin-right="-0.009cm" fo:margin-top="0.212cm" fo:margin-bottom="0.212cm" fo:text-align="justify" style:justify-single-word="false" fo:text-indent="0cm" style:auto-text-indent="false"/>
      <style:text-properties fo:text-transform="uppercase" fo:font-size="12pt" fo:font-weight="bold" style:font-size-asian="12pt" style:font-weight-asian="bold" style:font-size-complex="12pt"/>
    </style:style>
    <style:style style:name="P217" style:family="paragraph" style:parent-style-name="Standard">
      <style:paragraph-properties fo:text-align="end" style:justify-single-word="false" fo:break-before="page"/>
      <style:text-properties fo:font-size="12pt" fo:font-weight="bold" style:font-size-asian="12pt" style:font-weight-asian="bold" style:font-size-complex="12pt"/>
    </style:style>
    <style:style style:name="P218" style:family="paragraph" style:parent-style-name="Standard">
      <style:paragraph-properties fo:margin-left="10.16cm" fo:margin-right="0cm" fo:text-align="end" style:justify-single-word="false" fo:text-indent="0cm" style:auto-text-indent="false"/>
    </style:style>
    <style:style style:name="P219" style:family="paragraph" style:parent-style-name="Standard">
      <style:paragraph-properties fo:margin-left="10.16cm" fo:margin-right="0cm" fo:text-align="end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P220" style:family="paragraph" style:parent-style-name="Standard">
      <style:paragraph-properties fo:margin-left="2.54cm" fo:margin-right="0cm" fo:text-align="end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T1" style:family="text">
      <style:text-properties style:font-size-complex="12pt"/>
    </style:style>
    <style:style style:name="T2" style:family="text">
      <style:text-properties fo:language="en" fo:country="US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style="italic" style:font-size-asian="12pt" style:font-style-asian="italic" style:font-size-complex="12pt"/>
    </style:style>
    <style:style style:name="T9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0" style:family="text">
      <style:text-properties fo:font-size="12pt" style:font-name-asian="Times New Roman" style:font-size-asian="12pt" style:font-size-complex="12pt"/>
    </style:style>
    <style:style style:name="T11" style:family="text">
      <style:text-properties fo:font-size="12pt" fo:language="en" fo:country="US" fo:font-style="italic" style:font-size-asian="12pt" style:font-style-asian="italic" style:font-size-complex="12pt"/>
    </style:style>
    <style:style style:name="T12" style:family="text">
      <style:text-properties fo:color="#000000" fo:font-size="12pt" style:text-underline-style="none" fo:font-weight="bold" style:font-size-asian="12pt" style:font-weight-asian="bold" style:font-size-complex="12pt"/>
    </style:style>
    <style:style style:name="T13" style:family="text">
      <style:text-properties fo:font-style="italic" style:font-style-asian="italic" style:font-size-complex="12pt"/>
    </style:style>
    <style:style style:name="T14" style:family="text">
      <style:text-properties fo:font-style="italic" fo:font-weight="bold" style:font-style-asian="italic" style:font-weight-asian="bold" style:font-size-complex="12pt"/>
    </style:style>
    <style:style style:name="T15" style:family="text">
      <style:text-properties fo:color="#ff0000" fo:font-size="12pt" style:font-size-asian="12pt" style:font-size-complex="12pt"/>
    </style:style>
    <style:style style:name="T16" style:family="text">
      <style:text-properties fo:font-weight="normal" style:font-weight-asian="normal" style:font-size-complex="12pt"/>
    </style:style>
    <style:style style:name="T17" style:family="text">
      <style:text-properties fo:font-weight="normal" style:font-weight-asian="normal" style:font-size-complex="12pt" style:font-weight-complex="bold"/>
    </style:style>
    <style:style style:name="T18" style:family="text">
      <style:text-properties fo:text-transform="uppercase" style:font-size-complex="12pt"/>
    </style:style>
    <style:style style:name="T1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 text:consecutive-numbering="true">
      <text:list-level-style-bullet text:level="1" text:style-name="WW8NumSt1z0" style:num-prefix="*" text:bullet-char="">
        <style:list-level-properties text:list-level-position-and-space-mode="label-alignment">
          <style:list-level-label-alignment text:label-followed-by="listtab" fo:text-indent="-0.499cm" fo:margin-left="1.5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3"/>
      <text:h text:style-name="P3" text:outline-level="3"><text:span text:style-name="T1">Договор № </text:span><text:span text:style-name="T2">___________</text:span></text:h>
      <text:p text:style-name="P50"><text:a xlink:type="simple" xlink:href="http://blanker.ru/"><text:span text:style-name="Internet_20_link"><text:span text:style-name="T12">на оказание <text:s/>услуг по бухгалтерскому обслуживанию</text:span></text:span></text:a></text:p>
      <text:p text:style-name="P52"/>
      <text:p text:style-name="P52"/>
      <text:p text:style-name="P52"><text:s/></text:p>
      <text:p text:style-name="P167"><text:span text:style-name="T8">г. ____________________ <text:tab/> «___»____________ 200_ г.</text:span></text:p>
      <text:p text:style-name="P60"><text:s/></text:p>
      <text:p text:style-name="P161"/>
      <text:p text:style-name="P180"><text:span text:style-name="T5">___________________________________________________</text:span><text:span text:style-name="T7"> в лице ____________________________________________________, действующей на основании ____________________, именуемое в дальнейшем </text:span><text:span text:style-name="T6">«Исполнитель»</text:span><text:span text:style-name="T7">, и</text:span></text:p>
      <text:p text:style-name="P180"><text:span text:style-name="T5">___________________________________________</text:span><text:span text:style-name="T10"> </text:span><text:span text:style-name="T7">в лице _______________________________________________, действующей на основании ______________, именуемое в дальнейшем </text:span><text:span text:style-name="T6">«Заказчик»</text:span><text:span text:style-name="T7">, </text:span></text:p>
      <text:p text:style-name="P164"><text:tab/> заключили настоящий договор о нижеследующем:</text:p>
      <text:p text:style-name="P61"/>
      <text:p text:style-name="P51"><text:tab/>1.Предмет договора</text:p>
      <text:p text:style-name="P51"/>
      <text:p text:style-name="Text_20_body_20_indent"><text:span text:style-name="T14">1.1</text:span><text:span text:style-name="T1">. Исполнитель принимает на себя обязательства оказать Заказчику следующие услуги по <text:s/></text:span><text:span text:style-name="T14">бухгалтерскому обслуживанию</text:span><text:span text:style-name="T1">, в том числе:</text:span></text:p>
      <text:p text:style-name="P168"><text:span text:style-name="T8"><text:tab/>1.1.1.</text:span><text:span text:style-name="T7"> ведение <text:s/>бухгалтерского учета финансово-хозяйственной деятельности </text:span><text:span text:style-name="T5">Заказчика </text:span><text:span text:style-name="T7">в <text:s text:c="2"/>соответствии с Федеральным Законом « О бухгалтерском учете» № 129-ФЗ от 21 ноября 1996 г. (в действующей редакции), правилами, установленными в <text:s/>Р.Ф., Положением по бухгалтерскому учету "Бухгалтерская отчетность Заказчика" ПБУ 4/99, утвержденным приказом Министерства финансов Российской Федерации от 6 июля 1999 г. N 43н , приказом Минфина РФ от 22.07.2003 г. № 67н «О формах бухгалтерской отчетности Заказчика», учетной политикой Заказчика, иными нормативными <text:s/>актами, регулирующими порядок ведения бухгалтерского учета – (подробный перечень функций приведен в <text:s/></text:span><text:span text:style-name="T5">Приложении № 1), </text:span><text:span text:style-name="T7">на основании первичной информации, предоставленной Заказчиком.</text:span></text:p>
      <text:p text:style-name="P180"><text:span text:style-name="T8">1.1.2</text:span><text:span text:style-name="T7">. составление отчетности по результатам финансово-хозяйственной деятельности «Заказчика» за соответствующий период в объемах, установленных нормативными актами в РФ, предоставление в Государственные органы, иным пользователям.</text:span></text:p>
      <text:p text:style-name="P180"><text:span text:style-name="T8">1.1.3.</text:span><text:span text:style-name="T7"> осуществление надлежащего контроля над сохранностью собственности предприятия, обязательств «Заказчика».</text:span></text:p>
      <text:p text:style-name="Text_20_body_20_indent"><text:span text:style-name="T13">1.1.4.</text:span><text:span text:style-name="T1"> обработка и предоставление иной информации, непосредственно содержащейся <text:s/>в данных бухгалтерского учета.</text:span></text:p>
      <text:p text:style-name="Text_20_body_20_indent"><text:span text:style-name="T13">1.2.</text:span><text:span text:style-name="T1"> Правовой статус и подпись главного бухгалтера – руководителя группы, осуществляющей бухгалтерский учет, приравнивается к статусу и подписи главного бухгалтера Заказчика с правами, обязанностями и ответственностью согласно действующему законодательству РФ, за исключением права подписи банковских и кассовых документов.</text:span></text:p>
      <text:p text:style-name="P44"><text:span text:style-name="T14"><text:s text:c="10"/>1.3.</text:span><text:span text:style-name="T1"> <text:s/>При необходимости, для исполнения <text:s/>обязанностей по настоящему договору, представители Исполнителя могут быть направлены <text:s/>в <text:s/>служебную командировку при наличии <text:s/>письменной заявки «Заказчика». В этом случае, стоимость <text:s/>оказанных услуг подлежит корректировке по фактически произведенным и документально подтвержденным <text:s/>расходам.</text:span></text:p>
      <text:p text:style-name="P61"/>
      <text:p text:style-name="P61"/>
      <text:p text:style-name="P187"><text:tab/>2. Стоимость услуг и порядок расчетов.</text:p>
      <text:p text:style-name="P188"/>
      <text:p text:style-name="P197"><text:span text:style-name="T9"><text:s text:c="10"/>2.1.</text:span><text:span text:style-name="T7"> Стоимость оказанных по настоящему <text:s/>Договору услуг составляет __________________________________ рублей, в том числе НДС _________________ <text:s/>в месяц. </text:span></text:p>
      <text:p text:style-name="P198"><text:soft-page-break/><text:span text:style-name="T9">2.2.</text:span><text:span text:style-name="T7"> Стоимость оказанных услуг, указанных в п. 2.1. может уточняться или изменяться <text:s/>по соглашению Сторон, оформленному в письменной форме, путем подписания <text:s/>соответствующего Дополнительного соглашения. </text:span></text:p>
      <text:p text:style-name="P198"><text:span text:style-name="T9">2.3.</text:span><text:span text:style-name="T7"> Заказчик <text:s/>ежемесячно, за 10 (десять) календарных дней до начала календарного месяца оказания услуг, обязан уплатить Исполнителю аванс в размере 50 <text:s/>(пятьдесят) процентов стоимости услуг, указанных в п. 2.1. настоящего Договора.</text:span></text:p>
      <text:p text:style-name="P23"><text:span text:style-name="T14">2.4.</text:span><text:span text:style-name="T1"> Расчеты за оказанные услуги производятся </text:span><text:span text:style-name="T14">ежемесячно на основании счета –фактуры и акта выполненных работ до 15 числа месяца, следующего за месяцем оказания услуг, с учетом авансовых платежей. </text:span><text:span text:style-name="T1">Расчеты осуществляются перечислением денежных средств на расчетный счет Исполнителя.</text:span><text:span text:style-name="T14"> </text:span></text:p>
      <text:p text:style-name="P23"><text:span text:style-name="T14">2.5.</text:span><text:span text:style-name="T1"> Акт выполненных работ предоставляется Заказчику не позднее 10 числа следующего за <text:s/>месяцем оказания услуг. Заказчик в течение 3-х дней дает свое заключение о подписании объемов.</text:span></text:p>
      <text:p text:style-name="P181"/>
      <text:p text:style-name="P181"/>
      <text:p text:style-name="P26"><text:tab/>3.Обязанности Исполнителя</text:p>
      <text:p text:style-name="P51"/>
      <text:p text:style-name="P46"><text:span text:style-name="T14">3.1</text:span><text:span text:style-name="T4">.</text:span><text:span text:style-name="T1"> Выполнять работы качественно и в соответствии <text:s/>с ФЗ РФ № 129-ФЗ « О <text:s/>бухгалтерском учете», Положением по ведению бухгалтерского учета и бухгалтерской отчетности в РФ, Налоговым кодексом РФ, другими действующими в РФ нормативными актами и методическими указаниями, в <text:s/>соответствии с принятой Заказчиком учетной политикой.</text:span></text:p>
      <text:p text:style-name="P180"><text:span text:style-name="T9">3.2</text:span><text:span text:style-name="T7">. Осуществлять ведение бухгалтерского учета и подготовку отчетности на основании представленных первичных <text:s/>бухгалтерских, финансовых и иных документов <text:s/>соответствующими службами Заказчика, согласно графику <text:s/>документооборота <text:s text:c="27"/>(</text:span><text:span text:style-name="T5">приложение № 3)</text:span></text:p>
      <text:p text:style-name="P180"><text:span text:style-name="T9">3.3.</text:span><text:span text:style-name="T7"> Принимать документацию к исполнению после согласования <text:s/>с ответственными службами Заказчика, согласно акту приема-передачи </text:span><text:span text:style-name="T5">(приложение № 2), </text:span><text:span text:style-name="T7"><text:s text:c="3"/>включающего <text:s/>в себя перечень передаваемых документов.</text:span></text:p>
      <text:p text:style-name="P180"><text:span text:style-name="T9">3.4</text:span><text:span text:style-name="T8">.</text:span><text:span text:style-name="T7"> Исполнитель, по согласованию с Заказчиком, обязан назначить руководителя группы - главного бухгалтера, ответственного за ведение бухгалтерского учета, исполнительский штат подбирается Исполнителем самостоятельно.</text:span></text:p>
      <text:p text:style-name="P180"><text:span text:style-name="T9">3.5</text:span><text:span text:style-name="T8">.</text:span><text:span text:style-name="T7"> Исполнитель <text:s/>самостоятельно <text:s/>определяет <text:s/>численность обслуживающего персонала, <text:s/>согласовав при этом <text:s/>с Заказчиком стоимость услуг.</text:span></text:p>
      <text:p text:style-name="P180"><text:span text:style-name="T9">3.6.</text:span><text:span text:style-name="T7"> При выявлении документов, противоречащих законодательству РФ или нарушающих договорную или финансовую дисциплину, предоставить письменно информацию представителю Заказчика. В случае письменного указания от руководителя Заказчика, о принятии данных документов к <text:s/>учету, отразить данные первичных документов в бухгалтерском учете.</text:span></text:p>
      <text:p text:style-name="Text_20_body_20_indent"><text:span text:style-name="T14">3.7.</text:span><text:span text:style-name="T1"> Исполнитель в случае обнаружения <text:s/>в полученных по акту приема-передачи документах следующего:</text:span></text:p>
      <text:list xml:id="list564486670" text:style-name="WW8Num67">
        <text:list-item>
          <text:p text:style-name="P17">недостатков, связанных с ненадлежащим оформлением первичных <text:tab/><text:tab/><text:tab/>документов;</text:p>
        </text:list-item>
        <text:list-item>
          <text:p text:style-name="P17">недостоверности информации;</text:p>
        </text:list-item>
        <text:list-item>
          <text:p text:style-name="P17">возможных неблагоприятных для Заказчика последствий выполнения <text:tab/><text:tab/><text:tab/>его указаний о способе, порядке, сроках исполнения работы;</text:p>
        </text:list-item>
      </text:list>
      <text:p text:style-name="P18">вправе требовать от Заказчика указаний, составленных в письменной форме, и устранения недостатков, связанных с ненадлежащим оформлением первичных документов, и предоставления достоверной информации. </text:p>
      <text:p text:style-name="P18"><text:tab/>В случае <text:s/>неустранения Заказчиком указанных выше <text:s/>недостатков, Исполнитель имеет право возвратить документы, имеющие недостатки, Заказчику с письменным пояснением причин возвращения.</text:p>
      <text:p text:style-name="P180"><text:span text:style-name="T9">3.8.</text:span><text:span text:style-name="T7"> Обеспечивать всей необходимой информацией и оказывать содействие аудиторам и независимым консультантам, привлекаемых Заказчиком.</text:span></text:p>
      <text:p text:style-name="P180"><text:soft-page-break/><text:span text:style-name="T9">3.9.</text:span><text:span text:style-name="T7"> Представлять Заказчику в установленные сроки для утверждения пакет отчетных форм, оформленных с соблюдением нормативных требований. </text:span></text:p>
      <text:p text:style-name="Text_20_body_20_indent"><text:span text:style-name="T14">3.10.</text:span><text:span text:style-name="T1"> В обязанности Исполнителя входит согласование организационно- распорядительных документов (приказы, указания) Заказчика, относящиеся <text:s/>к ведению бухгалтерского учета и отчетности.</text:span></text:p>
      <text:p text:style-name="P180"><text:span text:style-name="T9">3.11.</text:span><text:span text:style-name="T7"> Оказывать <text:s/>услуги, непосредственно связанные с предметом <text:s/>настоящего <text:s/>договора, <text:s/>консультационного <text:s/>и информационного характера посредством официальных запросов письменного характера и/или электронных носителей.</text:span></text:p>
      <text:p text:style-name="P180"><text:span text:style-name="T9">3.12.</text:span><text:span text:style-name="T7"> По окончании действия настоящего Договора, Исполнителем осуществляется передача регистров бухгалтерского учета Заказчику по акту приема-передачи.</text:span></text:p>
      <text:p text:style-name="P52"/>
      <text:p text:style-name="P51"><text:tab/>4.Обязанности Заказчика</text:p>
      <text:p text:style-name="P163"/>
      <text:p text:style-name="Text_20_body_20_indent"><text:span text:style-name="T14">4.1</text:span><text:span text:style-name="T1">. Своевременное <text:s/>принятие и <text:s/>оплата оказанных Исполнителем услуг в размере, установленном настоящим Договором.</text:span></text:p>
      <text:p text:style-name="P180"><text:span text:style-name="T9">4.2.</text:span><text:span text:style-name="T7"> Передача представителю Исполнителя в соответствии с графиком документооборота первичных документов «Заказчика», по операциям, осуществленным в отчетном периоде, а так же необходимой текущей информации (плановой, нормативной, технологической) и др.</text:span><text:span text:style-name="T15"> </text:span></text:p>
      <text:p text:style-name="Text_20_body_20_indent"><text:span text:style-name="T14">4.3.</text:span><text:span text:style-name="T1"> Обеспечение Заказчиком представителей Исполнителя необходимыми условиями для работы, соответствующим требованиям, наравне с работниками «Заказчика», в том числе:</text:span></text:p>
      <text:list xml:id="list1360538006" text:style-name="L1">
        <text:list-item>
          <text:p text:style-name="P200"><text:span text:style-name="T7">помещением на территории «Заказчика»;</text:span></text:p>
        </text:list-item>
        <text:list-item>
          <text:p text:style-name="P201">конторским оборудованием и мебелью;</text:p>
        </text:list-item>
        <text:list-item>
          <text:p text:style-name="P201">компьютерным оборудованием;</text:p>
        </text:list-item>
        <text:list-item>
          <text:p text:style-name="P201">средствами связи;</text:p>
        </text:list-item>
        <text:list-item>
          <text:p text:style-name="P201">вызывным транспортом;</text:p>
        </text:list-item>
      </text:list>
      <text:p text:style-name="P180"><text:span text:style-name="T9">4.4</text:span><text:span text:style-name="T8">.</text:span><text:span text:style-name="T7"> Обеспечить надлежащую приемку документов, от <text:s/>представителей Исполнителя в определенные <text:s text:c="3"/>сроки, указанные в </text:span><text:span text:style-name="T5">(приложении №2)</text:span><text:span text:style-name="T7"> настоящего Договора. </text:span></text:p>
      <text:p text:style-name="Text_20_body_20_indent"><text:span text:style-name="T14">4.5.</text:span><text:span text:style-name="T1"> На основании обоснованных запросов Исполнителя, предоставить дополнительную информацию, необходимую для выполнения представителями Исполнителя обязанностей по настоящему Договору.</text:span></text:p>
      <text:p text:style-name="P180"><text:span text:style-name="T9">4.6.</text:span><text:span text:style-name="T7"> Оказывать содействие Исполнителю в осуществлении им своих обязанностей по настоящему Договору.</text:span></text:p>
      <text:p text:style-name="Text_20_body_20_indent"><text:span text:style-name="T14">4.7.</text:span><text:span text:style-name="T1"> В случае разногласий или неудовлетворительного качества оказанных услуг, Заказчик <text:s/>направляет письменную претензию руководителю Исполнителя с изложением фактов некачественного выполнения <text:s/>представителями Исполнителя обязанностей по настоящему Договору. </text:span></text:p>
      <text:p text:style-name="Text_20_body_20_indent"><text:span text:style-name="T14">4.8.</text:span><text:span text:style-name="T1"> При возникновении обстоятельств, могущих вызвать простой на предприятии Заказчика (временная остановка производства работ), <text:s/>сложившихся не по вине Исполнителя, Заказчик обязан производить оплату, согласно отработанного времени по табелю. <text:s text:c="2"/></text:span></text:p>
      <text:p text:style-name="P16"/>
      <text:p text:style-name="P51"><text:tab/>5. Права Исполнителя</text:p>
      <text:p text:style-name="P51"/>
      <text:p text:style-name="P180"><text:span text:style-name="T9"><text:s/>5.1.</text:span><text:span text:style-name="T7"> Исполнитель вправе требовать от представителя Заказчика соблюдения сроков предоставления первичной и иной информации, необходимой для выполнения Исполнителем обязанностей по настоящему <text:s/>Договору. </text:span></text:p>
      <text:p text:style-name="P180"><text:span text:style-name="T9">5.1.2.</text:span><text:span text:style-name="T7">Предоставление дополнительной документации осуществляется в согласованные сроки, на основании запросов произвольной формы, заверенных непосредственным исполнителем (руководителем группы).</text:span></text:p>
      <text:p text:style-name="Text_20_body_20_indent"><text:span text:style-name="T14">5.2.</text:span><text:span text:style-name="T1"> Исполнитель вправе требовать от Заказчика обеспечения надлежащих условий труда в соответствии с законодательством РФ.</text:span></text:p>
      <text:p text:style-name="P180"><text:span text:style-name="T9">5.3.</text:span><text:span text:style-name="T7"> Исполнитель вправе вносить изменения в ранее предоставленные бухгалтерские регистры и отчетность, если данные изменения не влекут за собой финансовые санкции со </text:span><text:soft-page-break/><text:span text:style-name="T7">стороны контролирующих органов. Информация о внесенных изменениях направляется Заказчику с приложением оригиналов <text:s/>документов, подтверждающих правомерность изменений.</text:span></text:p>
      <text:p text:style-name="P180"><text:span text:style-name="T9">5.4</text:span><text:span text:style-name="T7"> Администрация Исполнителя вправе проводить выборочные проверки по ведению бухгалтерского учета <text:s/>на предприятии Заказчика, в целях контроля <text:s/>за качеством предоставляемых услуг с разрешения Заказчика.</text:span></text:p>
      <text:p text:style-name="P180"><text:span text:style-name="T9">5.5</text:span><text:span text:style-name="T8">.</text:span><text:span text:style-name="T7"> В исключительных случаях Исполнитель вправе принять к исполнению <text:s/>копии первичных документов, факсимильные экземпляры, с обязательной последующей <text:s/>заменой, в кротчайшие сроки, на подлинные экземпляры.</text:span></text:p>
      <text:p text:style-name="P180"><text:span text:style-name="T9">5.6.</text:span><text:span text:style-name="T7"> Исполнитель имеет право <text:s/>передавать всю информацию, касающуюся Заказчика, третьим лицам только с письменного согласия Заказчика.</text:span></text:p>
      <text:p text:style-name="P183"/>
      <text:p text:style-name="P51"><text:tab/>6. Права Заказчика</text:p>
      <text:p text:style-name="P54"/>
      <text:p text:style-name="P180"><text:span text:style-name="T9">6.1</text:span><text:span text:style-name="T7">. Заказчик вправе получать от Исполнителя информацию, производную от содержащейся в бухгалтерских регистрах <text:s/>и отчетности.</text:span></text:p>
      <text:p text:style-name="P180"><text:span text:style-name="T9">6.2</text:span><text:span text:style-name="T7">. Заказчик вправе требовать <text:s/>от Исполнителя соблюдение сроков <text:s/>сдачи <text:s text:c="7"/>отчётности и качества <text:s/>представляемых услуг. </text:span></text:p>
      <text:p text:style-name="Text_20_body_20_indent"><text:span text:style-name="T14">6.3.</text:span><text:span text:style-name="T1"> Заказчик имеет право дополнительно поощрять работников <text:s/>Группы учёта <text:s/>за счет <text:s/>собственных средств.</text:span></text:p>
      <text:p text:style-name="P16"/>
      <text:p text:style-name="P202"><text:tab/> <text:s text:c="6"/>7.Условия оказания услуг</text:p>
      <text:p text:style-name="P194"/>
      <text:p text:style-name="P198"><text:span text:style-name="T9"><text:s/>7.1.</text:span><text:span text:style-name="T7"> <text:s/>При выполнении работ, <text:s/>Стороны обязуются выполнять взятые на себя по настоящему Договору обязательства.</text:span></text:p>
      <text:p text:style-name="P198"><text:span text:style-name="T9">7.2. </text:span><text:span text:style-name="T7">Стороны обязуются незамедлительно информировать друг друга о затруднениях, препятствующих надлежащему исполнению обязательств по настоящему Договору, для своевременного принятия необходимых мер. </text:span></text:p>
      <text:p text:style-name="P19"><text:span text:style-name="T14">7.3. </text:span><text:span text:style-name="T1">Организационно-распорядительные документы Заказчика, не противоречащие законодательству, являются обязательными <text:s/>для исполнения Исполнителем.</text:span></text:p>
      <text:p text:style-name="P180"><text:span text:style-name="T9">7.4. </text:span><text:span text:style-name="T7">Исполнитель работает в тесном контакте <text:s/>со всеми службами Заказчика, ведет разъяснительную работу с представителями Заказчика по вопросам, <text:s/>касающимся оформления документов, отчетов, форм и т.д.</text:span></text:p>
      <text:p text:style-name="P184"/>
      <text:h text:style-name="P9" text:outline-level="4"><text:tab/>8. Ответственность сторон</text:h>
      <text:p text:style-name="P203"/>
      <text:p text:style-name="P204"><text:span text:style-name="T9">8.1.</text:span><text:span text:style-name="T7"> <text:s/>Исполнитель по данному договору несет ответственность:</text:span></text:p>
      <text:p text:style-name="P205"><text:span text:style-name="T8">8.1.1.</text:span><text:span text:style-name="T7"> За несвоевременное предоставление отчетности в государственные органы , по причине, не зависящей от Заказчика , в размере финансовых санкций за указанные нарушения действующим законодательством, если это не явилось результатом нарушения п. 8.2.1.</text:span></text:p>
      <text:p text:style-name="Основной_20_текст_20_с_20_отступом_20_2"><text:span text:style-name="T13">8.1.2.</text:span><text:span text:style-name="T1"> В случае <text:s/>признания <text:s/>своей <text:s/>вины за выявившиеся при проверках контролирующих органов нарушения правил ведения бухгалтерского учета за период оказания услуг (если это не явилось <text:s/>следствием <text:s/>действия п.3.6. настоящего договора) и составления отчетности, <text:s/>в размере финансовых санкций, предусмотренных за указанные нарушения действующим законодательством, по остальным нарушениям необходимо доказательство вины Исполнителя в судебном порядке.</text:span></text:p>
      <text:p text:style-name="P208"><text:span text:style-name="T9">8.2. <text:s text:c="2"/></text:span><text:span text:style-name="T7"><text:s/>Заказчик по данному договору несет ответственность:</text:span></text:p>
      <text:p text:style-name="P204"><text:span text:style-name="T8">8.2.1</text:span><text:span text:style-name="T7">. За нарушение сроков и полноты предоставления отчетных форм и дополнительной информации, необходимой для составления отчетности, повлекшее несвоевременную сдачу бухгалтерской и налоговой отчетности в Государственные органы по <text:s/>месту регистрации, иным <text:s/>пользователям.</text:span></text:p>
      <text:p text:style-name="P204"><text:span text:style-name="T8">8.2.2</text:span><text:span text:style-name="T9">.</text:span><text:span text:style-name="T7"> За несвоевременную оплату оказанных Исполнителем услуг по настоящему Договору <text:s/>пени в размере 0,1 процент от стоимости ежемесячного <text:s/>объема услуг за каждый день просрочки оплаты.</text:span></text:p>
      <text:p text:style-name="P204"><text:soft-page-break/><text:span text:style-name="T7"><text:s/></text:span><text:span text:style-name="T9">8.3.</text:span><text:span text:style-name="T7"> <text:s/>Выплата <text:s/>штрафных санкций <text:s/>согласно п.8.1. и п.8.2. не освобождает Стороны <text:s text:c="3"/>от выполнения условий настоящего Договора.</text:span></text:p>
      <text:p text:style-name="P205"><text:span text:style-name="T9">8.4.</text:span><text:span text:style-name="T7"> Подразделения и службы Заказчика несут полную ответственность <text:s/>за законность совершенных операций, <text:s text:c="2"/>правильность их <text:s/>оформления ( в соответствии с действующим законодательством РФ), ответственность за организацию бухгалтерского учета на предприятии Заказчика и соблюдение законодательства при выполнении хозяйственных операций <text:s/>несет Руководитель предприятия ( в соответствии с законодательством РФ). <text:s text:c="7"/></text:span></text:p>
      <text:p text:style-name="P205"><text:span text:style-name="T9">8.5.</text:span><text:span text:style-name="T7"> Главный бухгалтер Исполнителя - руководитель группы, несет ответственность <text:s/>за ведение бухгалтерского учета, своевременное представление полной и достоверной <text:s/>бухгалтерской отчетности в соответствии с действующим <text:s/>законодательством (Закон « О бухгалтерском учете» № 129-ФЗ от 21.11.1996 г.) <text:s text:c="2"/></text:span></text:p>
      <text:p text:style-name="P207"/>
      <text:h text:style-name="P8" text:outline-level="4"><text:tab/>9.Конфиденциальность</text:h>
      <text:p text:style-name="P61"/>
      <text:p text:style-name="P180"><text:span text:style-name="T9">9.1.</text:span><text:span text:style-name="T7"> Стороны обязуются не распространять третьим лицам никакие сведения, относящиеся к деловой <text:s/>или коммерческой тайне другой Стороны и / или использовать их для целей, не связанных с исполнением настоящего Договора. </text:span></text:p>
      <text:p text:style-name="P180"><text:span text:style-name="T9">9.2</text:span><text:span text:style-name="T7">. Конфиденциальными признаются все результаты оказанных Исполнителем по настоящему договору услуг, а также все документы и материалы, включая переданные на электронном носителе, а также любая иная информация, переданная Заказчиком Исполнителю для целей оказания услуг по настоящему Договору</text:span></text:p>
      <text:p text:style-name="P190"/>
      <text:p text:style-name="P192"><text:tab/>10.Разрешение споров</text:p>
      <text:p text:style-name="P209"/>
      <text:p text:style-name="P206"><text:span text:style-name="T9">10.1.</text:span><text:span text:style-name="T7"> Стороны примут все меры к разрешению споров и разногласий, возникших в отношении настоящего Договора, дружественным путем. При недостижении <text:s/>согласия, к Стороне, допустившей ненадлежащее исполнение обязательств, предъявляются претензии в сроки, установленные гражданским законодательством РФ.</text:span></text:p>
      <text:p text:style-name="P168"><text:span text:style-name="T7"><text:tab/>В случае если Стороны не смогут прийти к соглашению, то все споры и разногласия разрешаются <text:s/>в Арбитражном суде <text:s/>г.__________.</text:span></text:p>
      <text:p text:style-name="P60"/>
      <text:p text:style-name="P187"><text:tab/>11. Вступление Договора в силу, срок его действия</text:p>
      <text:p text:style-name="P189"/>
      <text:p text:style-name="P198"><text:span text:style-name="T9">11.1.</text:span><text:span text:style-name="T7"> Настоящий договор вступает в силу <text:s/>с <text:s/>«__» <text:s/>апреля 200_ года <text:s text:c="2"/>и действует до «01» апреля 2008 года, в части платежей – до полного их <text:s/>завершения.</text:span></text:p>
      <text:p text:style-name="P198"><text:span text:style-name="T9">11.2</text:span><text:span text:style-name="T7">. При условии, если <text:s/>одна из Сторон <text:s/>не заявит письменно, за один месяц по истечении срока его действия, <text:s/>о желании расторгнуть договор, срок действия настоящего Договора может быть продлен на следующий календарный год, путем подписания <text:s/>Дополнительного соглашения <text:s/>о его <text:s text:c="3"/>пролонгации. </text:span></text:p>
      <text:p text:style-name="P198"><text:span text:style-name="T9"><text:s/>11.3.</text:span><text:span text:style-name="T7"> Досрочное <text:s/>действие Договора может быть прекращено по взаимному <text:s/>соглашению Сторон, оформленному <text:s/>в письменной форме полномочными представителями Сторон, при условии урегулирования вопросов платежей и их полной выплаты. </text:span></text:p>
      <text:p text:style-name="P199"/>
      <text:h text:style-name="P12" text:outline-level="5">12. Форс-мажор</text:h>
      <text:p text:style-name="P2"/>
      <text:p text:style-name="P1"><text:span text:style-name="T14">12.1.</text:span><text:span text:style-name="T1"> Стороны <text:s/>освобождаются от ответственности за частичное или полное <text:s/>неисполнение обязательств по настоящему Договору, если таковые явились следствием действия обстоятельств непреодолимой силы, не поддающихся разумному <text:s/>контролю Сторон, а именно: пожар, наводнение, землетрясение, <text:s/>эпидемия, а также других обстоятельств, которые <text:s/>в соответствии с действующим законодательством могут быть отнесены к обстоятельствам непреодолимой силы. Срок <text:s/>исполнения договорных <text:s/>обязательств соразмерно отодвигается <text:s/>на время действия таких обстоятельств.</text:span></text:p>
      <text:p text:style-name="P192"/>
      <text:p text:style-name="P187"><text:tab/>13. Заключительные положения</text:p>
      <text:p text:style-name="P188"/>
      <text:p text:style-name="P1"><text:soft-page-break/><text:span text:style-name="T14">13.1.</text:span><text:span text:style-name="T1"> Все дополнения и изменения к договору вносятся <text:s/>в письменной форме и вступают в силу после подписания двумя Сторонами (полномочными представителями сторон).</text:span></text:p>
      <text:p text:style-name="P1"><text:span text:style-name="T13">13.2. </text:span><text:span text:style-name="T1">Реорганизация <text:s/>любой из Сторон не является основанием для изменения условий или расторжения Договора. В этом случае Договор сохраняет силу для <text:s/>правопреемников Сторон.</text:span></text:p>
      <text:p text:style-name="P198"><text:span text:style-name="T9">13.3.</text:span><text:span text:style-name="T7"> Во всем ином, что не урегулировано настоящим Договором, действуют нормы ГК РФ.</text:span></text:p>
      <text:p text:style-name="P198"><text:span text:style-name="T9">13.4.</text:span><text:span text:style-name="T7"> Настоящий договор составлен в 2-х экземплярах, имеющих равную юридическую силу.</text:span></text:p>
      <text:p text:style-name="P194"/>
      <text:p text:style-name="P187"><text:tab/>14. Юридические <text:s/>адреса и банковские реквизиты сторон</text:p>
      <text:p text:style-name="P19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h text:style-name="P14" text:outline-level="6">Исполнитель:</text:h>
          </table:table-cell>
          <table:table-cell table:style-name="Таблица1.A1" table:number-columns-spanned="2" office:value-type="string">
            <text:p text:style-name="P191"><text:s text:c="12"/>Заказчик:</text:p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55"/>
          </table:table-cell>
          <table:covered-table-cell/>
          <table:table-cell table:style-name="Таблица1.A1" office:value-type="string">
            <text:p text:style-name="P62"/>
            <text:p text:style-name="P210"/>
          </table:table-cell>
        </table:table-row>
      </table:table>
      <text:p text:style-name="P26"><text:tab/></text:p>
      <text:p text:style-name="P26">15.Подписи сторон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8"/>
            <text:p text:style-name="P27">Исполнитель:</text:p>
            <text:p text:style-name="P212"/>
            <text:p text:style-name="P212"/>
            <text:p text:style-name="P212"/>
            <text:p text:style-name="P212"/>
            <text:p text:style-name="P211"><text:span text:style-name="T8">“____” ____________200</text:span><text:span text:style-name="T11">_</text:span><text:span text:style-name="T8"> года</text:span></text:p>
          </table:table-cell>
          <table:table-cell table:style-name="Таблица2.A1" office:value-type="string">
            <text:p text:style-name="P214"><text:s/></text:p>
            <text:p text:style-name="P213">Заказчик:</text:p>
            <text:p text:style-name="P212"/>
            <text:p text:style-name="P212"/>
            <text:p text:style-name="P212"/>
            <text:p text:style-name="P212"/>
            <text:p text:style-name="P211"><text:span text:style-name="T8">“___” ____________200</text:span><text:span text:style-name="T11">_</text:span><text:span text:style-name="T8"> года</text:span></text:p>
            <text:p text:style-name="P212"/>
          </table:table-cell>
        </table:table-row>
      </table:table>
      <text:p text:style-name="P193"/>
      <text:p text:style-name="P193"/>
      <text:p text:style-name="P193"/>
      <text:p text:style-name="P196">Приложение № 1</text:p>
      <text:p text:style-name="P218"><text:span text:style-name="T8"><text:s text:c="8"/>к <text:s/>Договору </text:span><text:span text:style-name="T11">_____________</text:span></text:p>
      <text:p text:style-name="P220"><text:s text:c="86"/>.</text:p>
      <text:p text:style-name="P220"/>
      <text:p text:style-name="P220"/>
      <text:p text:style-name="P127"/>
      <text:h text:style-name="P36" text:outline-level="2">РАСПРЕДЕЛЕНИЕ ОРГАНИЗАЦИОННЫХ И ФИНАНСОВО-УЧЕТНЫХ ФУНКЦИЙ И ОБЯЗАННОСТЕЙ</text:h>
      <text:h text:style-name="P36" text:outline-level="2"><text:s/>МЕЖДУ ОРГАНИЗАЦИЕЙ И ИСПОЛНИТЕЛЕМ.</text:h>
      <text:p text:style-name="P25"/>
      <text:p text:style-name="Standard"/>
      <text:p text:style-name="Standard"/>
      <text:p text:style-name="P5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table:number-columns-spanned="2" office:value-type="string">
            <text:h text:style-name="P4" text:outline-level="3">Функции Заказчика</text:h>
          </table:table-cell>
          <table:covered-table-cell/>
          <table:table-cell table:style-name="Таблица3.C1" table:number-columns-spanned="3" office:value-type="string">
            <text:h text:style-name="P4" text:outline-level="3">Функции Исполнителя</text:h>
          </table:table-cell>
          <table:covered-table-cell/>
          <table:covered-table-cell/>
        </table:table-row>
        <table:table-row table:style-name="Таблица3.1">
          <table:table-cell table:style-name="Таблица3.A1" table:number-columns-spanned="2" office:value-type="string">
            <text:p text:style-name="P53">Учет основных средств</text:p>
          </table:table-cell>
          <table:covered-table-cell/>
          <table:table-cell table:style-name="Таблица3.C1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Таблица3.1">
          <table:table-cell table:style-name="Таблица3.A3" table:number-columns-spanned="2" office:value-type="string">
            <text:p text:style-name="P129">Формирование первичных документов по учету основных средств (акт).</text:p>
            <text:p text:style-name="P60"/>
          </table:table-cell>
          <table:covered-table-cell/>
          <table:table-cell table:style-name="Таблица3.C3" table:number-columns-spanned="3" office:value-type="string">
            <text:p text:style-name="P64">Проверка правильности оформления первичных документов по учету основных средств.</text:p>
          </table:table-cell>
          <table:covered-table-cell/>
          <table:covered-table-cell/>
        </table:table-row>
        <table:table-row table:style-name="Таблица3.1">
          <table:table-cell table:style-name="Таблица3.A4" table:number-columns-spanned="2" office:value-type="string">
            <text:p text:style-name="P129">Проведение в порядке, установленном учетной политикой, инвентаризации основных средств.</text:p>
          </table:table-cell>
          <table:covered-table-cell/>
          <table:table-cell table:style-name="Таблица3.C4" table:number-columns-spanned="3" office:value-type="string">
            <text:p text:style-name="P64">Своевременное, полное и достоверное отражение на счетах бухгалтерского учета и в учетных регистрах финансово-хозяйственных операций, связанных с поступлением, перемещением, выбытием, сдачей (получением) в аренду, <text:s/>реконструкцией, модернизацией, техническим перевооружением, переоценкой <text:s/>основных средств на основании полученных и надлежащим образом оформленных первичных документов.</text:p>
          </table:table-cell>
          <table:covered-table-cell/>
          <table:covered-table-cell/>
        </table:table-row>
        <table:table-row table:style-name="Таблица3.1">
          <table:table-cell table:style-name="Таблица3.A4" table:number-columns-spanned="2" office:value-type="string">
            <text:p text:style-name="P59"/>
            <text:p text:style-name="P128">Проведение в случаях, предусмотренных учетной политикой переоценки основных средств ( Приказ о создании комиссии, информация рабочих групп)</text:p>
          </table:table-cell>
          <table:covered-table-cell/>
          <table:table-cell table:style-name="Таблица3.C4" table:number-columns-spanned="3" office:value-type="string">
            <text:p text:style-name="P62"/>
            <text:p text:style-name="P61">Ведение аналитического учета основных средств <text:s/>в соответствии с требованиями действующего законодательства и внутрипроизводственной отчетности Заказчика.</text:p>
          </table:table-cell>
          <table:covered-table-cell/>
          <table:covered-table-cell/>
        </table:table-row>
        <table:table-row table:style-name="Таблица3.1">
          <table:table-cell table:style-name="Таблица3.A4" table:number-columns-spanned="2" office:value-type="string">
            <text:p text:style-name="P129">Привлечение независимых организаций для проведения <text:s text:c="2"/>переоценки основных средств.</text:p>
          </table:table-cell>
          <table:covered-table-cell/>
          <table:table-cell table:style-name="Таблица3.C4" table:number-columns-spanned="3" office:value-type="string">
            <text:p text:style-name="P64">Расчет и начисление амортизации основных средств.</text:p>
            <text:p text:style-name="P63">Ведение консультационной работы с материально-ответственными лицами</text:p>
          </table:table-cell>
          <table:covered-table-cell/>
          <table:covered-table-cell/>
        </table:table-row>
        <table:table-row table:style-name="Таблица3.1">
          <table:table-cell table:style-name="Таблица3.A4" table:number-columns-spanned="2" office:value-type="string">
            <text:p text:style-name="P129">Назначение из числа своих сотрудников материально- ответственных лиц.</text:p>
          </table:table-cell>
          <table:covered-table-cell/>
          <table:table-cell table:style-name="Таблица3.C4" table:number-columns-spanned="3" office:value-type="string">
            <text:p text:style-name="P64">Участие в проведении инвентаризации основных средств.</text:p>
            <text:p text:style-name="P61">Отражение результатов инвентаризации в бухгалтерском учете</text:p>
          </table:table-cell>
          <table:covered-table-cell/>
          <table:covered-table-cell/>
        </table:table-row>
        <table:table-row table:style-name="Таблица3.1">
          <table:table-cell table:style-name="Таблица3.A4" table:number-columns-spanned="2" office:value-type="string">
            <text:p text:style-name="P129">Контроль за техническим состоянием и сохранностью основных средств</text:p>
          </table:table-cell>
          <table:covered-table-cell/>
          <table:table-cell table:style-name="Таблица3.C4" table:number-columns-spanned="3" office:value-type="string">
            <text:p text:style-name="P64">Подготовка и передача Заказчику отчетов на основании согласованного перечня.</text:p>
            <text:p text:style-name="P63">Проведение выборочных проверок наличия основных средств</text:p>
            <text:p text:style-name="P61"/>
          </table:table-cell>
          <table:covered-table-cell/>
          <table:covered-table-cell/>
        </table:table-row>
        <table:table-row table:style-name="Таблица3.1">
          <table:table-cell table:style-name="Таблица3.A9" table:number-columns-spanned="2" office:value-type="string">
            <text:p text:style-name="P57"/>
          </table:table-cell>
          <table:covered-table-cell/>
          <table:table-cell table:style-name="Таблица3.C9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Таблица3.1">
          <table:table-cell table:style-name="Таблица3.A1" table:number-columns-spanned="2" office:value-type="string">
            <text:p text:style-name="P57"/>
            <text:p text:style-name="P51">Учет нематериальных активов</text:p>
          </table:table-cell>
          <table:covered-table-cell/>
          <table:table-cell table:style-name="Таблица3.C1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Таблица3.1">
          <table:table-cell table:style-name="Таблица3.A3" table:number-columns-spanned="2" office:value-type="string">
            <text:p text:style-name="P129">Формирование первичных документов <text:s/>по учету нематериальных активов.</text:p>
          </table:table-cell>
          <table:covered-table-cell/>
          <table:table-cell table:style-name="Таблица3.C3" table:number-columns-spanned="3" office:value-type="string">
            <text:p text:style-name="P64">Проверка правильности оформления первичных документов по учету нематериальных активов.</text:p>
          </table:table-cell>
          <table:covered-table-cell/>
          <table:covered-table-cell/>
        </table:table-row>
        <table:table-row table:style-name="Таблица3.1">
          <table:table-cell table:style-name="Таблица3.A4" table:number-columns-spanned="2" office:value-type="string">
            <text:p text:style-name="P129">Проведение в порядке, установленном учетной политикой, <text:s/>инвентаризации нематериальных активов.</text:p>
          </table:table-cell>
          <table:covered-table-cell/>
          <table:table-cell table:style-name="Таблица3.C4" table:number-columns-spanned="3" office:value-type="string">
            <text:list xml:id="list1424725218" text:style-name="WW8Num30">
              <text:list-item>
                <text:p text:style-name="P65">Своевременное, полное и достоверное отражение на счетах бухгалтерского учета и в учетных регистрах финансово-хозяйственных операций, связанных с поступлением, <text:soft-page-break/>перемещением, выбытием, нематериальных активов на основании полученных и надлежащим образом оформленных первичных документов</text:p>
              </text:list-item>
            </text:list>
          </table:table-cell>
          <table:covered-table-cell/>
          <table:covered-table-cell/>
        </table:table-row>
        <table:table-row table:style-name="Таблица3.1">
          <table:table-cell table:style-name="Таблица3.A4" table:number-columns-spanned="2" office:value-type="string">
            <text:p text:style-name="P129">Определение срока полезного использования нематериальных активов.</text:p>
          </table:table-cell>
          <table:covered-table-cell/>
          <table:table-cell table:style-name="Таблица3.C4" table:number-columns-spanned="3" office:value-type="string">
            <text:p text:style-name="P62">Ведение аналитического учета нематериальных активов в соответствии с требованиями действующего законодательства и внутрипроизводственной отчетности Заказчика.</text:p>
          </table:table-cell>
          <table:covered-table-cell/>
          <table:covered-table-cell/>
        </table:table-row>
        <table:table-row table:style-name="Таблица3.1">
          <table:table-cell table:style-name="Таблица3.A4" table:number-columns-spanned="2" office:value-type="string">
            <text:p text:style-name="P57"/>
          </table:table-cell>
          <table:covered-table-cell/>
          <table:table-cell table:style-name="Таблица3.C4" table:number-columns-spanned="3" office:value-type="string">
            <text:p text:style-name="P62">Расчет и начисление амортизации нематериальных активов</text:p>
          </table:table-cell>
          <table:covered-table-cell/>
          <table:covered-table-cell/>
        </table:table-row>
        <table:table-row table:style-name="Таблица3.1">
          <table:table-cell table:style-name="Таблица3.A4" table:number-columns-spanned="2" office:value-type="string">
            <text:p text:style-name="P57"/>
          </table:table-cell>
          <table:covered-table-cell/>
          <table:table-cell table:style-name="Таблица3.C4" table:number-columns-spanned="3" office:value-type="string">
            <text:p text:style-name="P64">Участие в проведении инвентаризации нематериальных активов.</text:p>
            <text:p text:style-name="P61">Отражение результатов инвентаризации в бухгалтерском учете</text:p>
          </table:table-cell>
          <table:covered-table-cell/>
          <table:covered-table-cell/>
        </table:table-row>
        <table:table-row table:style-name="Таблица3.1">
          <table:table-cell table:style-name="Таблица3.A4" table:number-columns-spanned="2" office:value-type="string">
            <text:p text:style-name="P57"/>
          </table:table-cell>
          <table:covered-table-cell/>
          <table:table-cell table:style-name="Таблица3.C4" table:number-columns-spanned="3" office:value-type="string">
            <text:p text:style-name="P64">Подготовка и передача Заказчику отчетов на основании согласованного перечня.</text:p>
          </table:table-cell>
          <table:covered-table-cell/>
          <table:covered-table-cell/>
        </table:table-row>
        <table:table-row table:style-name="Таблица3.1">
          <table:table-cell table:style-name="Таблица3.A9" table:number-columns-spanned="2" office:value-type="string">
            <text:p text:style-name="P57"/>
          </table:table-cell>
          <table:covered-table-cell/>
          <table:table-cell table:style-name="Таблица3.C9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Таблица3.1">
          <table:table-cell table:style-name="Таблица3.A1" table:number-columns-spanned="2" office:value-type="string">
            <text:p text:style-name="P57">Учет капитальных вложений.</text:p>
          </table:table-cell>
          <table:covered-table-cell/>
          <table:table-cell table:style-name="Таблица3.C1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Таблица3.1">
          <table:table-cell table:style-name="Таблица3.A3" table:number-columns-spanned="2" office:value-type="string">
            <text:p text:style-name="P129">Формирование первичных документов по <text:s/>учету капитальных вложений.</text:p>
          </table:table-cell>
          <table:covered-table-cell/>
          <table:table-cell table:style-name="Таблица3.C3" table:number-columns-spanned="3" office:value-type="string">
            <text:p text:style-name="P62">Проверка правильности оформления первичных документов по учету капитальных вложений.</text:p>
          </table:table-cell>
          <table:covered-table-cell/>
          <table:covered-table-cell/>
        </table:table-row>
        <table:table-row table:style-name="Таблица3.1">
          <table:table-cell table:style-name="Таблица3.A4" table:number-columns-spanned="2" office:value-type="string">
            <text:p text:style-name="P129">Предоставление Исполнителю необходимой информации об источниках финансирования капитальных вложений.</text:p>
          </table:table-cell>
          <table:covered-table-cell/>
          <table:table-cell table:style-name="Таблица3.C4" table:number-columns-spanned="3" office:value-type="string">
            <text:p text:style-name="P62">Своевременное, полное и достоверное отражение на счетах бухгалтерского учета и в учетных регистрах финансово-хозяйственных операций, связанных с осуществлением капитальных вложений, на основании полученных и надлежащим образом оформленных первичных документов.</text:p>
          </table:table-cell>
          <table:covered-table-cell/>
          <table:covered-table-cell/>
        </table:table-row>
        <table:table-row table:style-name="Таблица3.1">
          <table:table-cell table:style-name="Таблица3.A4" table:number-columns-spanned="2" office:value-type="string">
            <text:p text:style-name="P129">Проведение в порядке, установленном учетной политикой, <text:s/>инвентаризации капитальных вложений.</text:p>
          </table:table-cell>
          <table:covered-table-cell/>
          <table:table-cell table:style-name="Таблица3.C4" table:number-columns-spanned="3" office:value-type="string">
            <text:list xml:id="list2153711972" text:style-name="WW8Num47">
              <text:list-item>
                <text:p text:style-name="P169"><text:span text:style-name="T7">Ведение аналитического учета капитальных вложений в соответствии с требованиями действующего законодательства и внутрипроизводственной отчетности Заказчика.</text:span></text:p>
              </text:list-item>
            </text:list>
          </table:table-cell>
          <table:covered-table-cell/>
          <table:covered-table-cell/>
        </table:table-row>
        <table:table-row table:style-name="Таблица3.1">
          <table:table-cell table:style-name="Таблица3.A4" table:number-columns-spanned="2" office:value-type="string">
            <text:p text:style-name="P129">Проведение в случаях, предусмотренных учетной политикой, переоценки капитальных вложений.</text:p>
          </table:table-cell>
          <table:covered-table-cell/>
          <table:table-cell table:style-name="Таблица3.C4" table:number-columns-spanned="3" office:value-type="string">
            <text:list xml:id="list857059533" text:style-name="WW8Num7">
              <text:list-item>
                <text:p text:style-name="P66">Участие в проведении инвентаризации капитальных вложений</text:p>
              </text:list-item>
            </text:list>
            <text:p text:style-name="P61">Отражение результатов инвентаризации в бухгалтерском учете.</text:p>
          </table:table-cell>
          <table:covered-table-cell/>
          <table:covered-table-cell/>
        </table:table-row>
        <table:table-row table:style-name="Таблица3.1">
          <table:table-cell table:style-name="Таблица3.A4" table:number-columns-spanned="2" office:value-type="string">
            <text:p text:style-name="P129">Привлечение специализированных организаций для проведения <text:s/>добровольной переоценки капитальных вложений.</text:p>
          </table:table-cell>
          <table:covered-table-cell/>
          <table:table-cell table:style-name="Таблица3.C4" table:number-columns-spanned="3" office:value-type="string">
            <text:list xml:id="list933143962" text:style-name="WW8Num4">
              <text:list-item>
                <text:p text:style-name="P67">Отражение результатов переоценки капитальных вложений в бухгалтерском учете.</text:p>
              </text:list-item>
            </text:list>
          </table:table-cell>
          <table:covered-table-cell/>
          <table:covered-table-cell/>
        </table:table-row>
        <table:table-row table:style-name="Таблица3.1">
          <table:table-cell table:style-name="Таблица3.A9" table:number-columns-spanned="2" office:value-type="string">
            <text:p text:style-name="P57"/>
          </table:table-cell>
          <table:covered-table-cell/>
          <table:table-cell table:style-name="Таблица3.C9" table:number-columns-spanned="3" office:value-type="string">
            <text:list xml:id="list1556178705" text:style-name="WW8Num41">
              <text:list-item>
                <text:p text:style-name="P42">Подготовка и передача Заказчику отчетов на основании согласованного перечня.</text:p>
              </text:list-item>
            </text:list>
            <text:p text:style-name="P40">Проведение выборочных проверок наличия оборудования строительных материалов</text:p>
          </table:table-cell>
          <table:covered-table-cell/>
          <table:covered-table-cell/>
        </table:table-row>
        <table:table-row table:style-name="Таблица3.1">
          <table:table-cell table:style-name="Таблица3.A1" table:number-columns-spanned="2" office:value-type="string">
            <text:p text:style-name="P57">Учет финансовых вложений, ценных бумаг и кассовых операций</text:p>
          </table:table-cell>
          <table:covered-table-cell/>
          <table:table-cell table:style-name="Таблица3.C1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Таблица3.1">
          <table:table-cell table:style-name="Таблица3.A3" table:number-columns-spanned="2" office:value-type="string">
            <text:list xml:id="list422282082" text:style-name="WW8Num15">
              <text:list-item>
                <text:p text:style-name="P131">Формирование первичных документов по учету финансовых вложений и ценных бумаг.</text:p>
              </text:list-item>
            </text:list>
          </table:table-cell>
          <table:covered-table-cell/>
          <table:table-cell table:style-name="Таблица3.C3" table:number-columns-spanned="3" office:value-type="string">
            <text:list xml:id="list1271806764" text:style-name="WW8Num46">
              <text:list-item>
                <text:p text:style-name="P68">Проверка правильности оформления первичных документов по учету финансовых вложений, и ценных бумаг.</text:p>
              </text:list-item>
            </text:list>
            <text:p text:style-name="P61">Проверка правильности оформления первичных документов по учету кассовых операций</text:p>
          </table:table-cell>
          <table:covered-table-cell/>
          <table:covered-table-cell/>
        </table:table-row>
        <table:table-row table:style-name="Таблица3.1">
          <table:table-cell table:style-name="Таблица3.A4" table:number-columns-spanned="2" office:value-type="string">
            <text:list xml:id="list290382996" text:style-name="WW8Num42">
              <text:list-item>
                <text:p text:style-name="P133">Ведение книги учета ценных бумаг. По мере поступления (выбытия) ценных бумаг предоставление Исполнителю выписок из книги учета ценных бумаг. </text:p>
              </text:list-item>
              <text:list-item>
                <text:p text:style-name="P132"><text:soft-page-break/>Формирование <text:s/>первичных документов по учету кассовых операций</text:p>
              </text:list-item>
              <text:list-item>
                <text:p text:style-name="P132">Получение <text:s/>и выдача наличных денежных средств</text:p>
              </text:list-item>
              <text:list-item>
                <text:p text:style-name="P132">Представление кассовых отчетов</text:p>
              </text:list-item>
            </text:list>
          </table:table-cell>
          <table:covered-table-cell/>
          <table:table-cell table:style-name="Таблица3.C4" table:number-columns-spanned="3" office:value-type="string">
            <text:list xml:id="list1473190294" text:style-name="WW8Num54">
              <text:list-item>
                <text:p text:style-name="P69">Своевременное, полное и достоверное отражение на счетах бухгалтерского учета и в учетных регистрах финансово-хозяйственных операций, связанных с осуществлением финансовых вложений на основании полученных и <text:soft-page-break/>надлежащим образом оформленных первичных документов.</text:p>
              </text:list-item>
            </text:list>
          </table:table-cell>
          <table:covered-table-cell/>
          <table:covered-table-cell/>
        </table:table-row>
        <table:table-row table:style-name="Таблица3.1">
          <table:table-cell table:style-name="Таблица3.A4" table:number-columns-spanned="2" office:value-type="string">
            <text:list xml:id="list879870597" text:style-name="WW8Num43">
              <text:list-item>
                <text:p text:style-name="P135">Проведение в установленном законодательством и учетной политикой порядке инвентаризации финансовых вложений, ценных бумаг и снятие остатков по кассе</text:p>
              </text:list-item>
              <text:list-item>
                <text:p text:style-name="P134">Выписка чеков на получение наличных денег из банка </text:p>
              </text:list-item>
            </text:list>
          </table:table-cell>
          <table:covered-table-cell/>
          <table:table-cell table:style-name="Таблица3.C4" table:number-columns-spanned="3" office:value-type="string">
            <text:list xml:id="list731999953" text:style-name="WW8Num52">
              <text:list-item>
                <text:p text:style-name="P70">Ведение аналитического учета финансовых вложений в соответствии с требованиями действующего законодательства и внутрипроизводственной отчетности Заказчика.</text:p>
              </text:list-item>
            </text:list>
          </table:table-cell>
          <table:covered-table-cell/>
          <table:covered-table-cell/>
        </table:table-row>
        <table:table-row table:style-name="Таблица3.1">
          <table:table-cell table:style-name="Таблица3.A4" table:number-columns-spanned="2" office:value-type="string">
            <text:list xml:id="list2031563358" text:style-name="WW8Num86">
              <text:list-item>
                <text:p text:style-name="P136">Назначение из числа своих сотрудников материально- ответственных лиц, кассира</text:p>
              </text:list-item>
            </text:list>
          </table:table-cell>
          <table:covered-table-cell/>
          <table:table-cell table:style-name="Таблица3.C4" table:number-columns-spanned="3" office:value-type="string">
            <text:list xml:id="list1958118483" text:style-name="WW8Num11">
              <text:list-item>
                <text:p text:style-name="P71">Участие в проведении инвентаризации финансовых вложений, остатков кассы</text:p>
              </text:list-item>
            </text:list>
            <text:p text:style-name="P61">Отражение результатов инвентаризации в бухгалтерском учете.</text:p>
          </table:table-cell>
          <table:covered-table-cell/>
          <table:covered-table-cell/>
        </table:table-row>
        <table:table-row table:style-name="Таблица3.1">
          <table:table-cell table:style-name="Таблица3.A4" table:number-columns-spanned="2" office:value-type="string">
            <text:list xml:id="list193508228" text:style-name="WW8Num21">
              <text:list-item>
                <text:p text:style-name="P138">Организация хранения и обеспечение сохранности ценных бумаг, денежных средств</text:p>
              </text:list-item>
              <text:list-item>
                <text:p text:style-name="P137">Оформление переводов денежных средств</text:p>
              </text:list-item>
            </text:list>
          </table:table-cell>
          <table:covered-table-cell/>
          <table:table-cell table:style-name="Таблица3.C4" table:number-columns-spanned="3" office:value-type="string">
            <text:list xml:id="list475754828" text:style-name="WW8Num2">
              <text:list-item>
                <text:p text:style-name="P72">Отражение вложений в ценные бумаги, котирующиеся на бирже, по рыночной стоимости на конец отчетного года.</text:p>
              </text:list-item>
            </text:list>
            <text:p text:style-name="P61"><text:tab/></text:p>
          </table:table-cell>
          <table:covered-table-cell/>
          <table:covered-table-cell/>
        </table:table-row>
        <table:table-row table:style-name="Таблица3.1">
          <table:table-cell table:style-name="Таблица3.A9" table:number-columns-spanned="2" office:value-type="string">
            <text:p text:style-name="P57"/>
          </table:table-cell>
          <table:covered-table-cell/>
          <table:table-cell table:style-name="Таблица3.C9" table:number-columns-spanned="3" office:value-type="string">
            <text:list xml:id="list1230625477" text:style-name="WW8Num31">
              <text:list-item>
                <text:p text:style-name="P73">Подготовка и передача Заказчику стандартных отчетов на основании согласованного перечня.</text:p>
              </text:list-item>
            </text:list>
            <text:list xml:id="list1991127554" text:continue-list="list1556178705" text:style-name="WW8Num41">
              <text:list-item>
                <text:p text:style-name="P41">Своевременное, полное и достоверное отражение в бухгалтерском <text:s/>учете <text:s/>и в учетных регистрах операций по кассе на основании надлежащим образом оформленных первичных документов</text:p>
              </text:list-item>
              <text:list-item>
                <text:p text:style-name="P41">Ведение аналитического учета в соответствии с требованиями действующего <text:s/>законодательства</text:p>
              </text:list-item>
            </text:list>
            <text:p text:style-name="P61">Переоценка остатков кассы, выраженной в иностранной валюте в связи с изменением курса валюты, установленной ЦБ РФ.</text:p>
          </table:table-cell>
          <table:covered-table-cell/>
          <table:covered-table-cell/>
        </table:table-row>
        <table:table-row table:style-name="Таблица3.1">
          <table:table-cell table:style-name="Таблица3.A1" table:number-columns-spanned="2" office:value-type="string">
            <text:p text:style-name="P57">Учет товарно-материальных ценностей</text:p>
          </table:table-cell>
          <table:covered-table-cell/>
          <table:table-cell table:style-name="Таблица3.C1" table:number-columns-spanned="3" office:value-type="string">
            <text:p text:style-name="P62"/>
            <text:p text:style-name="P61"/>
          </table:table-cell>
          <table:covered-table-cell/>
          <table:covered-table-cell/>
        </table:table-row>
        <table:table-row table:style-name="Таблица3.1">
          <table:table-cell table:style-name="Таблица3.A3" table:number-columns-spanned="2" office:value-type="string">
            <text:list xml:id="list1075484886" text:style-name="WW8Num68">
              <text:list-item>
                <text:p text:style-name="P139">Формирование <text:s/>первичных документов по учету материалов.</text:p>
              </text:list-item>
            </text:list>
          </table:table-cell>
          <table:covered-table-cell/>
          <table:table-cell table:style-name="Таблица3.C3" table:number-columns-spanned="3" office:value-type="string">
            <text:list xml:id="list75292210" text:style-name="WW8Num36">
              <text:list-item>
                <text:p text:style-name="P74">Проверка правильности оформления первичных документов по учету материалов.</text:p>
              </text:list-item>
            </text:list>
          </table:table-cell>
          <table:covered-table-cell/>
          <table:covered-table-cell/>
        </table:table-row>
        <table:table-row table:style-name="Таблица3.1">
          <table:table-cell table:style-name="Таблица3.A4" table:number-columns-spanned="2" office:value-type="string">
            <text:list xml:id="list1154493888" text:style-name="WW8Num25">
              <text:list-item>
                <text:p text:style-name="P140">Проведение в порядке, установленном учетной политикой, инвентаризации материалов.</text:p>
              </text:list-item>
            </text:list>
          </table:table-cell>
          <table:covered-table-cell/>
          <table:table-cell table:style-name="Таблица3.C4" table:number-columns-spanned="3" office:value-type="string">
            <text:p text:style-name="P64">Своевременное, полное и достоверное отражение на счетах бухгалтерского учета и в учетных регистрах финансово-хозяйственных операций, связанных с поступлением, перемещением, списанием в производство, выбытием материалов на основании полученных и надлежащим образом оформленных первичных документов</text:p>
          </table:table-cell>
          <table:covered-table-cell/>
          <table:covered-table-cell/>
        </table:table-row>
        <table:table-row table:style-name="Таблица3.1">
          <table:table-cell table:style-name="Таблица3.A4" table:number-columns-spanned="2" office:value-type="string">
            <text:p text:style-name="P129">Назначение из числа своих сотрудников материально- ответственных лиц.</text:p>
          </table:table-cell>
          <table:covered-table-cell/>
          <table:table-cell table:style-name="Таблица3.C4" table:number-columns-spanned="3" office:value-type="string">
            <text:p text:style-name="P64">Ведение аналитического учета материалов в соответствии с требованиями действующего законодательства и внутрипроизводственной отчетности Заказчика.</text:p>
          </table:table-cell>
          <table:covered-table-cell/>
          <table:covered-table-cell/>
        </table:table-row>
        <table:table-row table:style-name="Таблица3.1">
          <table:table-cell table:style-name="Таблица3.A4" table:number-columns-spanned="2" office:value-type="string">
            <text:p text:style-name="P129">Организация хранения и обеспечение сохранности материалов.</text:p>
            <text:p text:style-name="P128">Принимать участие в истребовании Дебиторской задолженности</text:p>
            <text:p text:style-name="P128">Контроль за договорами поставки материальных ценностей <text:soft-page-break/>( дебиторской задолженности)</text:p>
          </table:table-cell>
          <table:covered-table-cell/>
          <table:table-cell table:style-name="Таблица3.C4" table:number-columns-spanned="3" office:value-type="string">
            <text:list xml:id="list1965642270" text:style-name="WW8Num20">
              <text:list-item>
                <text:p text:style-name="P75">Участие в проведении инвентаризации материалов.</text:p>
              </text:list-item>
            </text:list>
            <text:p text:style-name="P61">Отражение результатов инвентаризации в бухгалтерском учете.</text:p>
            <text:list xml:id="list78498633" text:style-name="WW8Num78">
              <text:list-item>
                <text:p text:style-name="P76">Предоставление информации по фактам хищения, недостач, просрочки Дебиторской и <text:soft-page-break/>Кредиторской задолженности</text:p>
              </text:list-item>
            </text:list>
          </table:table-cell>
          <table:covered-table-cell/>
          <table:covered-table-cell/>
        </table:table-row>
        <table:table-row table:style-name="Таблица3.1">
          <table:table-cell table:style-name="Таблица3.A4" table:number-columns-spanned="2" office:value-type="string">
            <text:p text:style-name="P57"/>
          </table:table-cell>
          <table:covered-table-cell/>
          <table:table-cell table:style-name="Таблица3.C4" table:number-columns-spanned="3" office:value-type="string">
            <text:list xml:id="list568837641" text:style-name="WW8Num49">
              <text:list-item>
                <text:p text:style-name="P77">Определение и отражение в учете финансового результата от реализации материалов.</text:p>
              </text:list-item>
            </text:list>
            <text:p text:style-name="P61"/>
          </table:table-cell>
          <table:covered-table-cell/>
          <table:covered-table-cell/>
        </table:table-row>
        <table:table-row table:style-name="Таблица3.1">
          <table:table-cell table:style-name="Таблица3.A9" table:number-columns-spanned="2" office:value-type="string">
            <text:p text:style-name="P57"/>
          </table:table-cell>
          <table:covered-table-cell/>
          <table:table-cell table:style-name="Таблица3.C9" table:number-columns-spanned="3" office:value-type="string">
            <text:list xml:id="list305401745" text:style-name="WW8Num29">
              <text:list-item>
                <text:p text:style-name="P79">Подготовка и передача Заказчику отчетов на основании согласованного перечня.</text:p>
              </text:list-item>
              <text:list-item>
                <text:p text:style-name="P78">Проведение выборочных проверок <text:s/>наличия товарно-материальных ценностей (ТМЦ).</text:p>
              </text:list-item>
              <text:list-item>
                <text:p text:style-name="P78">Оформление доверенностей на приобретение <text:s/>ТМЦ, ведение журнала учета доверенностей.</text:p>
              </text:list-item>
            </text:list>
            <text:p text:style-name="P61"/>
            <text:p text:style-name="P54"/>
          </table:table-cell>
          <table:covered-table-cell/>
          <table:covered-table-cell/>
        </table:table-row>
        <table:table-row table:style-name="Таблица3.1">
          <table:table-cell table:style-name="Таблица3.A1" table:number-columns-spanned="2" office:value-type="string">
            <text:p text:style-name="P57">Учет затрат</text:p>
          </table:table-cell>
          <table:covered-table-cell/>
          <table:table-cell table:style-name="Таблица3.C1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Таблица3.1">
          <table:table-cell table:style-name="Таблица3.A3" table:number-columns-spanned="2" office:value-type="string">
            <text:p text:style-name="P129">Формирование первичных документов по учету затрат.</text:p>
          </table:table-cell>
          <table:covered-table-cell/>
          <table:table-cell table:style-name="Таблица3.C3" table:number-columns-spanned="3" office:value-type="string">
            <text:list xml:id="list1737711804" text:style-name="WW8Num85">
              <text:list-item>
                <text:p text:style-name="P80">Проверка правильности оформления первичных документов по учету затрат.</text:p>
              </text:list-item>
            </text:list>
          </table:table-cell>
          <table:covered-table-cell/>
          <table:covered-table-cell/>
        </table:table-row>
        <table:table-row table:style-name="Таблица3.1">
          <table:table-cell table:style-name="Таблица3.A4" table:number-columns-spanned="2" office:value-type="string">
            <text:p text:style-name="P129">Проведение в порядке, установленном учетной политикой, инвентаризации незавершенного производства. (При его наличии)</text:p>
            <text:p text:style-name="P128">Решение всех вопросов с подрядчиками по выполненным объемам <text:s/>( в установленные сроки)</text:p>
            <text:p text:style-name="P128">Контроль ответственных отделов за Кредиторской <text:s/>задолженностью</text:p>
          </table:table-cell>
          <table:covered-table-cell/>
          <table:table-cell table:style-name="Таблица3.C4" table:number-columns-spanned="3" office:value-type="string">
            <text:list xml:id="list1448363212" text:style-name="WW8Num69">
              <text:list-item>
                <text:p text:style-name="P81">Своевременное, полное и достоверное отражение на счетах бухгалтерского учета и в учетных регистрах финансово-хозяйственных операций, связанных с затратами, на основании полученных и надлежащим образом оформленных первичных документов.</text:p>
              </text:list-item>
            </text:list>
          </table:table-cell>
          <table:covered-table-cell/>
          <table:covered-table-cell/>
        </table:table-row>
        <table:table-row table:style-name="Таблица3.1">
          <table:table-cell table:style-name="Таблица3.A4" table:number-columns-spanned="2" office:value-type="string">
            <text:p text:style-name="P57"/>
          </table:table-cell>
          <table:covered-table-cell/>
          <table:table-cell table:style-name="Таблица3.C4" table:number-columns-spanned="3" office:value-type="string">
            <text:list xml:id="list826712353" text:style-name="WW8Num72">
              <text:list-item>
                <text:p text:style-name="P82">Ведение аналитического учета затрат в соответствии с требованиями действующего законодательства и внутрипроизводственной отчетности Заказчика.</text:p>
              </text:list-item>
            </text:list>
          </table:table-cell>
          <table:covered-table-cell/>
          <table:covered-table-cell/>
        </table:table-row>
        <table:table-row table:style-name="Таблица3.1">
          <table:table-cell table:style-name="Таблица3.A4" table:number-columns-spanned="2" office:value-type="string">
            <text:p text:style-name="P57"/>
          </table:table-cell>
          <table:covered-table-cell/>
          <table:table-cell table:style-name="Таблица3.C4" table:number-columns-spanned="3" office:value-type="string">
            <text:list xml:id="list300028104" text:style-name="WW8Num12">
              <text:list-item>
                <text:p text:style-name="P83">Ведение учета затрат, принимаемых для целей налогообложения прибыли Заказчика.</text:p>
              </text:list-item>
            </text:list>
          </table:table-cell>
          <table:covered-table-cell/>
          <table:covered-table-cell/>
        </table:table-row>
        <table:table-row table:style-name="Таблица3.1">
          <table:table-cell table:style-name="Таблица3.A4" table:number-columns-spanned="2" office:value-type="string">
            <text:p text:style-name="P57"/>
          </table:table-cell>
          <table:covered-table-cell/>
          <table:table-cell table:style-name="Таблица3.C4" table:number-columns-spanned="3" office:value-type="string">
            <text:list xml:id="list1651587732" text:style-name="WW8Num34">
              <text:list-item>
                <text:p text:style-name="P84">Своевременное списание расходов будущих периодов в состав затрат.</text:p>
              </text:list-item>
            </text:list>
          </table:table-cell>
          <table:covered-table-cell/>
          <table:covered-table-cell/>
        </table:table-row>
        <table:table-row table:style-name="Таблица3.1">
          <table:table-cell table:style-name="Таблица3.A4" table:number-columns-spanned="2" office:value-type="string">
            <text:p text:style-name="P57"/>
          </table:table-cell>
          <table:covered-table-cell/>
          <table:table-cell table:style-name="Таблица3.C4" table:number-columns-spanned="3" office:value-type="string">
            <text:list xml:id="list1620148667" text:style-name="WW8Num51">
              <text:list-item>
                <text:p text:style-name="P85">Расчет издержек обращения, приходящихся на остаток товаров, на конец отчетного периода.</text:p>
              </text:list-item>
            </text:list>
          </table:table-cell>
          <table:covered-table-cell/>
          <table:covered-table-cell/>
        </table:table-row>
        <table:table-row table:style-name="Таблица3.1">
          <table:table-cell table:style-name="Таблица3.A4" table:number-columns-spanned="2" office:value-type="string">
            <text:p text:style-name="P57"/>
          </table:table-cell>
          <table:covered-table-cell/>
          <table:table-cell table:style-name="Таблица3.C4" table:number-columns-spanned="3" office:value-type="string">
            <text:list xml:id="list1235426390" text:style-name="WW8Num37">
              <text:list-item>
                <text:p text:style-name="P86">Списание затрат отчетного периода в реализацию.</text:p>
              </text:list-item>
            </text:list>
          </table:table-cell>
          <table:covered-table-cell/>
          <table:covered-table-cell/>
        </table:table-row>
        <table:table-row table:style-name="Таблица3.1">
          <table:table-cell table:style-name="Таблица3.A4" table:number-columns-spanned="2" office:value-type="string">
            <text:p text:style-name="P57"/>
          </table:table-cell>
          <table:covered-table-cell/>
          <table:table-cell table:style-name="Таблица3.C4" table:number-columns-spanned="3" office:value-type="string">
            <text:list xml:id="list1704986780" text:style-name="WW8Num63">
              <text:list-item>
                <text:p text:style-name="P87">Учет затрат, приходящихся на реализованную и оплаченную продукцию.</text:p>
              </text:list-item>
            </text:list>
          </table:table-cell>
          <table:covered-table-cell/>
          <table:covered-table-cell/>
        </table:table-row>
        <table:table-row table:style-name="Таблица3.1">
          <table:table-cell table:style-name="Таблица3.A4" table:number-columns-spanned="2" office:value-type="string">
            <text:p text:style-name="P57"/>
          </table:table-cell>
          <table:covered-table-cell/>
          <table:table-cell table:style-name="Таблица3.C4" table:number-columns-spanned="3" office:value-type="string">
            <text:list xml:id="list1487600378" text:style-name="WW8Num28">
              <text:list-item>
                <text:p text:style-name="P88">Участие в проведении инвентаризации незавершенного производства (при его наличии).</text:p>
              </text:list-item>
            </text:list>
            <text:p text:style-name="P61">Отражение результатов инвентаризации в бухгалтерском учете.</text:p>
          </table:table-cell>
          <table:covered-table-cell/>
          <table:covered-table-cell/>
        </table:table-row>
        <table:table-row table:style-name="Таблица3.1">
          <table:table-cell table:style-name="Таблица3.A4" table:number-columns-spanned="2" office:value-type="string">
            <text:p text:style-name="P57"/>
          </table:table-cell>
          <table:covered-table-cell/>
          <table:table-cell table:style-name="Таблица3.C4" table:number-columns-spanned="3" office:value-type="string">
            <text:list xml:id="list1389132765" text:style-name="WW8Num38">
              <text:list-item>
                <text:p text:style-name="P89">Подготовка и передача Заказчику отчетов на основании согласованного перечня.</text:p>
              </text:list-item>
            </text:list>
          </table:table-cell>
          <table:covered-table-cell/>
          <table:covered-table-cell/>
        </table:table-row>
        <table:table-row table:style-name="Таблица3.1">
          <table:table-cell table:style-name="Таблица3.A9" table:number-columns-spanned="2" office:value-type="string">
            <text:p text:style-name="P57"/>
          </table:table-cell>
          <table:covered-table-cell/>
          <table:table-cell table:style-name="Таблица3.C9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Таблица3.1">
          <table:table-cell table:style-name="Таблица3.A1" table:number-columns-spanned="2" office:value-type="string">
            <text:p text:style-name="P57">Учет отгрузки и реализации готовой продукции</text:p>
          </table:table-cell>
          <table:covered-table-cell/>
          <table:table-cell table:style-name="Таблица3.C1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Таблица3.1">
          <table:table-cell table:style-name="Таблица3.A3" table:number-columns-spanned="2" office:value-type="string">
            <text:list xml:id="list1655327379" text:style-name="WW8Num71">
              <text:list-item>
                <text:p text:style-name="P142">Формирование первичных документов по учету отгруженной и реализованной продукции.</text:p>
              </text:list-item>
              <text:list-item>
                <text:p text:style-name="P141">Контроль за выполнением договорных отношений</text:p>
              </text:list-item>
              <text:list-item>
                <text:p text:style-name="P141">Контроль за истребованием дебиторской задолженности</text:p>
              </text:list-item>
              <text:list-item>
                <text:p text:style-name="P141">Оформление актов (соглашений) <text:soft-page-break/>по взаимозачетам, оформление векселей и банковских операций</text:p>
              </text:list-item>
            </text:list>
          </table:table-cell>
          <table:covered-table-cell/>
          <table:table-cell table:style-name="Таблица3.C3" table:number-columns-spanned="3" office:value-type="string">
            <text:list xml:id="list2137320986" text:style-name="WW8Num80">
              <text:list-item>
                <text:p text:style-name="P90">Проверка правильности оформления первичных документов по учету отгруженной и реализованной продукции.</text:p>
              </text:list-item>
            </text:list>
          </table:table-cell>
          <table:covered-table-cell/>
          <table:covered-table-cell/>
        </table:table-row>
        <table:table-row table:style-name="Таблица3.1">
          <table:table-cell table:style-name="Таблица3.A4" table:number-columns-spanned="2" office:value-type="string">
            <text:p text:style-name="P57"/>
          </table:table-cell>
          <table:covered-table-cell/>
          <table:table-cell table:style-name="Таблица3.C4" table:number-columns-spanned="3" office:value-type="string">
            <text:list xml:id="list1370417898" text:style-name="WW8Num55">
              <text:list-item>
                <text:p text:style-name="P91">На основании полученных и надлежащим образом оформленных первичных документов своевременное, полное и достоверное отражение на счетах бухгалтерского учета и в учетных регистрах финансово-хозяйственных операций, связанных с отгрузкой и реализацией готовой продукции.</text:p>
              </text:list-item>
            </text:list>
          </table:table-cell>
          <table:covered-table-cell/>
          <table:covered-table-cell/>
        </table:table-row>
        <table:table-row table:style-name="Таблица3.1">
          <table:table-cell table:style-name="Таблица3.A4" table:number-columns-spanned="2" office:value-type="string">
            <text:p text:style-name="P57"/>
          </table:table-cell>
          <table:covered-table-cell/>
          <table:table-cell table:style-name="Таблица3.C4" table:number-columns-spanned="3" office:value-type="string">
            <text:list xml:id="list1021838210" text:style-name="WW8Num81">
              <text:list-item>
                <text:p text:style-name="P92">Определение и отражение в учете финансового результата от реализации готовой продукции.</text:p>
              </text:list-item>
            </text:list>
            <text:p text:style-name="P61"/>
          </table:table-cell>
          <table:covered-table-cell/>
          <table:covered-table-cell/>
        </table:table-row>
        <table:table-row table:style-name="Таблица3.1">
          <table:table-cell table:style-name="Таблица3.A4" table:number-columns-spanned="2" office:value-type="string">
            <text:p text:style-name="P57"/>
          </table:table-cell>
          <table:covered-table-cell/>
          <table:table-cell table:style-name="Таблица3.C4" table:number-columns-spanned="3" office:value-type="string">
            <text:list xml:id="list1757673791" text:style-name="WW8Num87">
              <text:list-item>
                <text:p text:style-name="P93">Расчет суммы выручки, приходящейся на реализованную и оплаченную продукцию.</text:p>
              </text:list-item>
            </text:list>
          </table:table-cell>
          <table:covered-table-cell/>
          <table:covered-table-cell/>
        </table:table-row>
        <table:table-row table:style-name="Таблица3.1">
          <table:table-cell table:style-name="Таблица3.A4" table:number-columns-spanned="2" office:value-type="string">
            <text:p text:style-name="P57"/>
          </table:table-cell>
          <table:covered-table-cell/>
          <table:table-cell table:style-name="Таблица3.C4" table:number-columns-spanned="3" office:value-type="string">
            <text:list xml:id="list1800655766" text:style-name="WW8Num57">
              <text:list-item>
                <text:p text:style-name="P94">Выписка счетов-фактур. Ведение Книги продаж.</text:p>
              </text:list-item>
            </text:list>
          </table:table-cell>
          <table:covered-table-cell/>
          <table:covered-table-cell/>
        </table:table-row>
        <table:table-row table:style-name="Таблица3.1">
          <table:table-cell table:style-name="Таблица3.A4" table:number-columns-spanned="2" office:value-type="string">
            <text:p text:style-name="P57"/>
          </table:table-cell>
          <table:covered-table-cell/>
          <table:table-cell table:style-name="Таблица3.C4" table:number-columns-spanned="3" office:value-type="string">
            <text:list xml:id="list1304271912" text:style-name="WW8Num73">
              <text:list-item>
                <text:p text:style-name="P95">Подготовка и передача Заказчику отчетов на основании согласованного перечня.</text:p>
              </text:list-item>
            </text:list>
          </table:table-cell>
          <table:covered-table-cell/>
          <table:covered-table-cell/>
        </table:table-row>
        <table:table-row table:style-name="Таблица3.1">
          <table:table-cell table:style-name="Таблица3.A9" table:number-columns-spanned="2" office:value-type="string">
            <text:p text:style-name="P57"/>
          </table:table-cell>
          <table:covered-table-cell/>
          <table:table-cell table:style-name="Таблица3.C9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Таблица3.1">
          <table:table-cell table:style-name="Таблица3.A1" table:number-columns-spanned="2" office:value-type="string">
            <text:p text:style-name="P57">Учет расчетов с покупателями, прочими дебиторами.</text:p>
          </table:table-cell>
          <table:covered-table-cell/>
          <table:table-cell table:style-name="Таблица3.C1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Таблица3.1">
          <table:table-cell table:style-name="Таблица3.A3" table:number-columns-spanned="2" office:value-type="string">
            <text:list xml:id="list357811387" text:style-name="WW8Num26">
              <text:list-item>
                <text:p text:style-name="P143">Формирование первичных документов по учету расчетов с дебиторами.</text:p>
              </text:list-item>
            </text:list>
          </table:table-cell>
          <table:covered-table-cell/>
          <table:table-cell table:style-name="Таблица3.C3" table:number-columns-spanned="3" office:value-type="string">
            <text:list xml:id="list240268173" text:style-name="WW8Num27">
              <text:list-item>
                <text:p text:style-name="P96">Проверка правильности оформления первичных документов по учету расчетов с дебиторами.</text:p>
              </text:list-item>
            </text:list>
          </table:table-cell>
          <table:covered-table-cell/>
          <table:covered-table-cell/>
        </table:table-row>
        <table:table-row table:style-name="Таблица3.1">
          <table:table-cell table:style-name="Таблица3.A4" table:number-columns-spanned="2" office:value-type="string">
            <text:list xml:id="list1832335960" text:style-name="WW8Num48">
              <text:list-item>
                <text:p text:style-name="P144">Проведение в порядке, установленном учетной политикой, инвентаризации дебиторской задолженности.</text:p>
              </text:list-item>
            </text:list>
          </table:table-cell>
          <table:covered-table-cell/>
          <table:table-cell table:style-name="Таблица3.C4" table:number-columns-spanned="3" office:value-type="string">
            <text:list xml:id="list2071599578" text:style-name="WW8Num45">
              <text:list-item>
                <text:p text:style-name="P97">Своевременное, полное и достоверное отражение на счетах бухгалтерского учета и в учетных регистрах финансово-хозяйственных операций, связанных с расчетами с покупателями и прочими дебиторами на основании полученных и надлежащим образом оформленных первичных документов.</text:p>
              </text:list-item>
            </text:list>
          </table:table-cell>
          <table:covered-table-cell/>
          <table:covered-table-cell/>
        </table:table-row>
        <table:table-row table:style-name="Таблица3.1">
          <table:table-cell table:style-name="Таблица3.A4" table:number-columns-spanned="2" office:value-type="string">
            <text:list xml:id="list294867425" text:style-name="WW8Num82">
              <text:list-item>
                <text:p text:style-name="P145">Проведение зачетов встречных однородных обязательств.</text:p>
              </text:list-item>
            </text:list>
          </table:table-cell>
          <table:covered-table-cell/>
          <table:table-cell table:style-name="Таблица3.C4" table:number-columns-spanned="3" office:value-type="string">
            <text:list xml:id="list451308171" text:style-name="WW8Num3">
              <text:list-item>
                <text:p text:style-name="P98">Подготовка и предоставление Заказчику актов сверки расчетов с контрагентами.</text:p>
              </text:list-item>
            </text:list>
          </table:table-cell>
          <table:covered-table-cell/>
          <table:covered-table-cell/>
        </table:table-row>
        <table:table-row table:style-name="Таблица3.1">
          <table:table-cell table:style-name="Таблица3.A4" table:number-columns-spanned="2" office:value-type="string">
            <text:list xml:id="list668763860" text:style-name="WW8Num24">
              <text:list-item>
                <text:p text:style-name="P146">Ведение претензионной работы по истребованию дебиторской задолженности.</text:p>
              </text:list-item>
            </text:list>
          </table:table-cell>
          <table:covered-table-cell/>
          <table:table-cell table:style-name="Таблица3.C4" table:number-columns-spanned="3" office:value-type="string">
            <text:list xml:id="list197391856" text:style-name="WW8Num10">
              <text:list-item>
                <text:p text:style-name="P99">Оформление в учете результатов инвентаризации дебиторской задолженности.</text:p>
              </text:list-item>
            </text:list>
          </table:table-cell>
          <table:covered-table-cell/>
          <table:covered-table-cell/>
        </table:table-row>
        <table:table-row table:style-name="Таблица3.1">
          <table:table-cell table:style-name="Таблица3.A4" table:number-columns-spanned="2" office:value-type="string">
            <text:list xml:id="list852548322" text:style-name="WW8Num79">
              <text:list-item>
                <text:p text:style-name="P147">Предоставление Исполнителю решений арбитражных судов об истребовании дебиторской задолженности.</text:p>
              </text:list-item>
            </text:list>
          </table:table-cell>
          <table:covered-table-cell/>
          <table:table-cell table:style-name="Таблица3.C4" table:number-columns-spanned="3" office:value-type="string">
            <text:list xml:id="list973685492" text:style-name="WW8Num50">
              <text:list-item>
                <text:p text:style-name="P100">Оформление в учете зачетов встречных однородных обязательств.</text:p>
              </text:list-item>
            </text:list>
          </table:table-cell>
          <table:covered-table-cell/>
          <table:covered-table-cell/>
        </table:table-row>
        <table:table-row table:style-name="Таблица3.1">
          <table:table-cell table:style-name="Таблица3.A4" table:number-columns-spanned="2" office:value-type="string">
            <text:list xml:id="list1598829261" text:style-name="WW8Num77">
              <text:list-item>
                <text:p text:style-name="P148">Предоставление Исполнителю информации о суммах дебиторской задолженности с истекшим сроком исковой давности.</text:p>
              </text:list-item>
            </text:list>
          </table:table-cell>
          <table:covered-table-cell/>
          <table:table-cell table:style-name="Таблица3.C4" table:number-columns-spanned="3" office:value-type="string">
            <text:list xml:id="list2114075616" text:style-name="WW8Num22">
              <text:list-item>
                <text:p text:style-name="P101">Переоценка дебиторской задолженности, выраженной в иностранной валюте, в связи с изменением курса валюты, установленного ЦБ РФ с момента возникновения дебиторской задолженности до момента ее погашения и на последнюю отчетную дату.</text:p>
              </text:list-item>
            </text:list>
          </table:table-cell>
          <table:covered-table-cell/>
          <table:covered-table-cell/>
        </table:table-row>
        <table:table-row table:style-name="Таблица3.1">
          <table:table-cell table:style-name="Таблица3.A4" table:number-columns-spanned="2" office:value-type="string">
            <text:list xml:id="list465147783" text:style-name="WW8Num8">
              <text:list-item>
                <text:p text:style-name="P103">Предоставление Исполнителю актов на списание дебиторской <text:s/>задолженности</text:p>
              </text:list-item>
              <text:list-item>
                <text:p text:style-name="P102">Контроль за исполнением договорных отношений</text:p>
              </text:list-item>
              <text:list-item>
                <text:p text:style-name="P102">Выступать инициатором в применении штрафных санкций</text:p>
              </text:list-item>
              <text:list-item>
                <text:p text:style-name="P102">Определение комиссии по непроизводительным расходам</text:p>
              </text:list-item>
            </text:list>
          </table:table-cell>
          <table:covered-table-cell/>
          <table:table-cell table:style-name="Таблица3.C4" table:number-columns-spanned="3" office:value-type="string">
            <text:p text:style-name="P64">Отражение в составе дебиторской задолженности и финансовых результатов сумм, присужденных судами штрафов, пени, неустоек за нарушение хозяйственных договоров.</text:p>
          </table:table-cell>
          <table:covered-table-cell/>
          <table:covered-table-cell/>
        </table:table-row>
        <table:table-row table:style-name="Таблица3.1">
          <table:table-cell table:style-name="Таблица3.A4" table:number-columns-spanned="2" office:value-type="string">
            <text:p text:style-name="P57"/>
          </table:table-cell>
          <table:covered-table-cell/>
          <table:table-cell table:style-name="Таблица3.C4" table:number-columns-spanned="3" office:value-type="string">
            <text:p text:style-name="P64">Списание дебиторской задолженности с истекшим сроком исковой давности на основании <text:soft-page-break/>информации Заказчика.</text:p>
          </table:table-cell>
          <table:covered-table-cell/>
          <table:covered-table-cell/>
        </table:table-row>
        <table:table-row table:style-name="Таблица3.1">
          <table:table-cell table:style-name="Таблица3.A4" table:number-columns-spanned="2" office:value-type="string">
            <text:p text:style-name="P57"/>
          </table:table-cell>
          <table:covered-table-cell/>
          <table:table-cell table:style-name="Таблица3.C4" table:number-columns-spanned="3" office:value-type="string">
            <text:p text:style-name="P64">Подготовка и передача Заказчику отчетов на основании согласованного перечня.</text:p>
            <text:p text:style-name="P56"/>
          </table:table-cell>
          <table:covered-table-cell/>
          <table:covered-table-cell/>
        </table:table-row>
        <table:table-row table:style-name="Таблица3.1">
          <table:table-cell table:style-name="Таблица3.A9" table:number-columns-spanned="2" office:value-type="string">
            <text:p text:style-name="P57"/>
          </table:table-cell>
          <table:covered-table-cell/>
          <table:table-cell table:style-name="Таблица3.C9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Таблица3.1">
          <table:table-cell table:style-name="Таблица3.A1" table:number-columns-spanned="2" office:value-type="string">
            <text:p text:style-name="P57">Учет <text:s/>расчетов с подотчетными лицами. </text:p>
          </table:table-cell>
          <table:covered-table-cell/>
          <table:table-cell table:style-name="Таблица3.C1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Таблица3.1">
          <table:table-cell table:style-name="Таблица3.A3" table:number-columns-spanned="2" office:value-type="string">
            <text:p text:style-name="P129">Формирование первичных документов по <text:s/>расчетам с подотчетными лицами.</text:p>
            <text:p text:style-name="P128">Представление <text:s/>смет на представительские расходы</text:p>
            <text:p text:style-name="P128">Представление приказов и протоколов по использованию представительских расходов</text:p>
          </table:table-cell>
          <table:covered-table-cell/>
          <table:table-cell table:style-name="Таблица3.C3" table:number-columns-spanned="3" office:value-type="string">
            <text:p text:style-name="P64">Проверка правильности оформления первичных документов по расчету с подотчетными лицами.</text:p>
          </table:table-cell>
          <table:covered-table-cell/>
          <table:covered-table-cell/>
        </table:table-row>
        <table:table-row table:style-name="Таблица3.1">
          <table:table-cell table:style-name="Таблица3.A4" table:number-columns-spanned="2" office:value-type="string">
            <text:p text:style-name="P57"/>
          </table:table-cell>
          <table:covered-table-cell/>
          <table:table-cell table:style-name="Таблица3.C4" table:number-columns-spanned="3" office:value-type="string">
            <text:p text:style-name="P64">Своевременное, полное и достоверное отражение на счетах бухгалтерского учета и в учетных регистрах расчетов с подотчетными <text:s/>лицами.</text:p>
          </table:table-cell>
          <table:covered-table-cell/>
          <table:covered-table-cell/>
        </table:table-row>
        <table:table-row table:style-name="Таблица3.1">
          <table:table-cell table:style-name="Таблица3.A4" table:number-columns-spanned="2" office:value-type="string">
            <text:p text:style-name="P57"/>
          </table:table-cell>
          <table:covered-table-cell/>
          <table:table-cell table:style-name="Таблица3.C4" table:number-columns-spanned="3" office:value-type="string">
            <text:p text:style-name="P64">Ведение аналитического учета в соответствии с требованиями действующего законодательства и внутрипроизводственной отчетности Заказчика.</text:p>
          </table:table-cell>
          <table:covered-table-cell/>
          <table:covered-table-cell/>
        </table:table-row>
        <table:table-row table:style-name="Таблица3.1">
          <table:table-cell table:style-name="Таблица3.A4" table:number-columns-spanned="2" office:value-type="string">
            <text:p text:style-name="P129">Утверждение авансовых отчетов.</text:p>
          </table:table-cell>
          <table:covered-table-cell/>
          <table:table-cell table:style-name="Таблица3.C4" table:number-columns-spanned="3" office:value-type="string">
            <text:p text:style-name="P64">Подготовка и передача Заказчику отчетов на основании согласованного перечня.</text:p>
          </table:table-cell>
          <table:covered-table-cell/>
          <table:covered-table-cell/>
        </table:table-row>
        <table:table-row table:style-name="Таблица3.1">
          <table:table-cell table:style-name="Таблица3.A9" table:number-columns-spanned="2" office:value-type="string">
            <text:p text:style-name="P57"/>
          </table:table-cell>
          <table:covered-table-cell/>
          <table:table-cell table:style-name="Таблица3.C9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Таблица3.1">
          <table:table-cell table:style-name="Таблица3.A1" table:number-columns-spanned="2" office:value-type="string">
            <text:p text:style-name="P57">Бухгалтерская отчетность </text:p>
          </table:table-cell>
          <table:covered-table-cell/>
          <table:table-cell table:style-name="Таблица3.C1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Таблица3.1">
          <table:table-cell table:style-name="Таблица3.A1" table:number-columns-spanned="2" office:value-type="string">
            <text:list xml:id="list510094077" text:style-name="WW8Num39">
              <text:list-item>
                <text:p text:style-name="P149">Проверка и визирование данных, отраженных в <text:s/>формах и расшифровках квартальной и годовой отчетности </text:p>
              </text:list-item>
            </text:list>
          </table:table-cell>
          <table:covered-table-cell/>
          <table:table-cell table:style-name="Таблица3.C1" table:number-columns-spanned="3" office:value-type="string">
            <text:list xml:id="list997803084" text:style-name="WW8Num19">
              <text:list-item>
                <text:p text:style-name="P104">Подготовка и сдача в органы статистики и ИМНС РФ форм квартальной <text:s/>и годовой отчетности, утвержденной приказом МФ РФ № 67 и от 22.07.2003 г. </text:p>
              </text:list-item>
            </text:list>
          </table:table-cell>
          <table:covered-table-cell/>
          <table:covered-table-cell/>
        </table:table-row>
        <table:table-row table:style-name="Таблица3.1">
          <table:table-cell table:style-name="Таблица3.A1" table:number-columns-spanned="2" office:value-type="string">
            <text:p text:style-name="P57">Учет банковских операций</text:p>
          </table:table-cell>
          <table:covered-table-cell/>
          <table:table-cell table:style-name="Таблица3.C1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Таблица3.1">
          <table:table-cell table:style-name="Таблица3.A3" table:number-columns-spanned="2" office:value-type="string">
            <text:p text:style-name="P129">Оформление и передача в банки платежных документов.</text:p>
          </table:table-cell>
          <table:covered-table-cell/>
          <table:table-cell table:style-name="Таблица3.C3" table:number-columns-spanned="3" office:value-type="string">
            <text:list xml:id="list1474860441" text:style-name="WW8Num18">
              <text:list-item>
                <text:p text:style-name="P105">Своевременное, полное и достоверное отражение на счетах бухгалтерского учета и в учетных регистрах финансово-хозяйственных операций, связанных с осуществлением платежей через банк, на основании полученных выписок банка и приложений к ним</text:p>
              </text:list-item>
            </text:list>
          </table:table-cell>
          <table:covered-table-cell/>
          <table:covered-table-cell/>
        </table:table-row>
        <table:table-row table:style-name="Таблица3.1">
          <table:table-cell table:style-name="Таблица3.A4" table:number-columns-spanned="2" office:value-type="string">
            <text:list xml:id="list102616225" text:style-name="WW8Num75">
              <text:list-item>
                <text:p text:style-name="P150">Контроль за прохождением платежей через банки.</text:p>
              </text:list-item>
            </text:list>
          </table:table-cell>
          <table:covered-table-cell/>
          <table:table-cell table:style-name="Таблица3.C4" table:number-columns-spanned="3" office:value-type="string">
            <text:list xml:id="list909931544" text:style-name="WW8Num53">
              <text:list-item>
                <text:p text:style-name="P106">Переоценка остатков на счетах в банках, выраженных в иностранной валюте, в связи с изменением курса валюты, установленного ЦБ РФ с момента поступления денежных средств на счета до момента совершения очередной валютной операции и на последнюю отчетную дату.</text:p>
              </text:list-item>
            </text:list>
          </table:table-cell>
          <table:covered-table-cell/>
          <table:covered-table-cell/>
        </table:table-row>
        <table:table-row table:style-name="Таблица3.1">
          <table:table-cell table:style-name="Таблица3.A9" table:number-columns-spanned="2" office:value-type="string">
            <text:list xml:id="list730324453" text:style-name="WW8Num16">
              <text:list-item>
                <text:p text:style-name="P108">Своевременное предоставление выписок по банковским расчетным счетам <text:s/>(ссудным счетам обеспечения).</text:p>
              </text:list-item>
              <text:list-item>
                <text:p text:style-name="P107">Контроль за правильностью начислений и списаний денежных средств со счетов <text:s/>(процентов, комиссий, маржи).</text:p>
              </text:list-item>
            </text:list>
          </table:table-cell>
          <table:covered-table-cell/>
          <table:table-cell table:style-name="Таблица3.C9" table:number-columns-spanned="3" office:value-type="string">
            <text:list xml:id="list1044234831" text:style-name="WW8Num70">
              <text:list-item>
                <text:p text:style-name="P109">Подготовка и передача Заказчику отчетов на основании согласованного перечня.</text:p>
              </text:list-item>
            </text:list>
          </table:table-cell>
          <table:covered-table-cell/>
          <table:covered-table-cell/>
        </table:table-row>
        <table:table-row table:style-name="Таблица3.1">
          <table:table-cell table:style-name="Таблица3.A1" table:number-columns-spanned="2" office:value-type="string">
            <text:p text:style-name="P57">Учет расчетов с бюджетом и внебюджетными фондами.</text:p>
          </table:table-cell>
          <table:covered-table-cell/>
          <table:table-cell table:style-name="Таблица3.C1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Таблица3.1">
          <table:table-cell table:style-name="Таблица3.A3" table:number-columns-spanned="2" office:value-type="string">
            <text:list xml:id="list1901423838" text:style-name="WW8Num84">
              <text:list-item>
                <text:p text:style-name="P151">Перечисление в бюджет и внебюджетные фонды начисленных сумм налогов и обязательных <text:soft-page-break/>платежей.</text:p>
              </text:list-item>
            </text:list>
          </table:table-cell>
          <table:covered-table-cell/>
          <table:table-cell table:style-name="Таблица3.C3" table:number-columns-spanned="3" office:value-type="string">
            <text:list xml:id="list1552591583" text:style-name="WW8Num9">
              <text:list-item>
                <text:p text:style-name="P110">Начисление налогов и взносов во внебюджетные фонды.</text:p>
              </text:list-item>
            </text:list>
          </table:table-cell>
          <table:covered-table-cell/>
          <table:covered-table-cell/>
        </table:table-row>
        <table:table-row table:style-name="Таблица3.1">
          <table:table-cell table:style-name="Таблица3.A4" table:number-columns-spanned="2" office:value-type="string">
            <text:list xml:id="list2075711595" text:style-name="WW8Num60">
              <text:list-item>
                <text:p text:style-name="P152">Предоставление Исполнителю решений налоговых органов и внебюджетных фондов о применении к Заказчику финансовых санкции за нарушение действующего налогового законодательства. </text:p>
              </text:list-item>
            </text:list>
          </table:table-cell>
          <table:covered-table-cell/>
          <table:table-cell table:style-name="Таблица3.C4" table:number-columns-spanned="3" office:value-type="string">
            <text:p text:style-name="P64">Отражение в учете финансовых санкций за нарушение действующего налогового законодательства.</text:p>
          </table:table-cell>
          <table:covered-table-cell/>
          <table:covered-table-cell/>
        </table:table-row>
        <table:table-row table:style-name="Таблица3.1">
          <table:table-cell table:style-name="Таблица3.A4" table:number-columns-spanned="2" office:value-type="string">
            <text:list xml:id="list89576363" text:style-name="WW8Num66">
              <text:list-item>
                <text:p text:style-name="P111">Предоставление сведений о раскрытии средств в ОФК</text:p>
              </text:list-item>
            </text:list>
          </table:table-cell>
          <table:covered-table-cell/>
          <table:table-cell table:style-name="Таблица3.C4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Таблица3.1">
          <table:table-cell table:style-name="Таблица3.A4" table:number-columns-spanned="2" office:value-type="string">
            <text:list xml:id="list562419147" text:style-name="WW8Num35">
              <text:list-item>
                <text:p text:style-name="P112">Проведение сверок с налоговыми органами и внебюджетными фондами</text:p>
              </text:list-item>
            </text:list>
          </table:table-cell>
          <table:covered-table-cell/>
          <table:table-cell table:style-name="Таблица3.C4" table:number-columns-spanned="3" office:value-type="string">
            <text:list xml:id="list1580340155" text:style-name="WW8Num58">
              <text:list-item>
                <text:p text:style-name="P113">Предоставление документов для проведения с внебюджетными фондами сверок сумм обязательных платежей, уплаченных в эти фонды.</text:p>
              </text:list-item>
            </text:list>
          </table:table-cell>
          <table:covered-table-cell/>
          <table:covered-table-cell/>
        </table:table-row>
        <table:table-row table:style-name="Таблица3.1">
          <table:table-cell table:style-name="Таблица3.A4" table:number-columns-spanned="2" office:value-type="string">
            <text:p text:style-name="P57"/>
          </table:table-cell>
          <table:covered-table-cell/>
          <table:table-cell table:style-name="Таблица3.C4" table:number-columns-spanned="3" office:value-type="string">
            <text:list xml:id="list357368413" text:style-name="WW8Num74">
              <text:list-item>
                <text:p text:style-name="P114">Предоставление в налоговые органы данных о совокупном годовом доходе сотрудников Заказчика.</text:p>
              </text:list-item>
            </text:list>
          </table:table-cell>
          <table:covered-table-cell/>
          <table:covered-table-cell/>
        </table:table-row>
        <table:table-row table:style-name="Таблица3.1">
          <table:table-cell table:style-name="Таблица3.A9" table:number-columns-spanned="2" office:value-type="string">
            <text:p text:style-name="P57"/>
          </table:table-cell>
          <table:covered-table-cell/>
          <table:table-cell table:style-name="Таблица3.C9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Таблица3.1">
          <table:table-cell table:style-name="Таблица3.A1" table:number-columns-spanned="2" office:value-type="string">
            <text:p text:style-name="P57">Учет заработной платы</text:p>
          </table:table-cell>
          <table:covered-table-cell/>
          <table:table-cell table:style-name="Таблица3.C1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Таблица3.1">
          <table:table-cell table:style-name="Таблица3.A3" table:number-columns-spanned="2" office:value-type="string">
            <text:list xml:id="list1761668222" text:style-name="WW8Num6">
              <text:list-item>
                <text:p text:style-name="P153">Предоставление Приказов на премирование, отпуск и других первичных документов, связанных с денежными выплатами.</text:p>
              </text:list-item>
            </text:list>
          </table:table-cell>
          <table:covered-table-cell/>
          <table:table-cell table:style-name="Таблица3.C3" table:number-columns-spanned="3" office:value-type="string">
            <text:list xml:id="list827235809" text:style-name="WW8Num61">
              <text:list-item>
                <text:p text:style-name="P115">Составление платежных и расчетно-платежных ведомостей.</text:p>
              </text:list-item>
            </text:list>
          </table:table-cell>
          <table:covered-table-cell/>
          <table:covered-table-cell/>
        </table:table-row>
        <table:table-row table:style-name="Таблица3.1">
          <table:table-cell table:style-name="Таблица3.A4" table:number-columns-spanned="2" office:value-type="string">
            <text:list xml:id="list519540376" text:style-name="WW8Num64">
              <text:list-item>
                <text:p text:style-name="P154">Предоставление табеля учета использования рабочего времени.</text:p>
              </text:list-item>
            </text:list>
          </table:table-cell>
          <table:covered-table-cell/>
          <table:table-cell table:style-name="Таблица3.C4" table:number-columns-spanned="3" office:value-type="string">
            <text:list xml:id="list1811562497" text:style-name="WW8Num14">
              <text:list-item>
                <text:p text:style-name="P116">Начисление заработной платы сотрудникам Заказчика.</text:p>
              </text:list-item>
            </text:list>
          </table:table-cell>
          <table:covered-table-cell/>
          <table:covered-table-cell/>
        </table:table-row>
        <table:table-row table:style-name="Таблица3.1">
          <table:table-cell table:style-name="Таблица3.A4" table:number-columns-spanned="2" office:value-type="string">
            <text:list xml:id="list1807104749" text:style-name="WW8Num32">
              <text:list-item>
                <text:p text:style-name="P155">Выплата заработной платы</text:p>
              </text:list-item>
            </text:list>
          </table:table-cell>
          <table:covered-table-cell/>
          <table:table-cell table:style-name="Таблица3.C4" table:number-columns-spanned="3" office:value-type="string">
            <text:list xml:id="list2030871191" text:style-name="WW8Num23">
              <text:list-item>
                <text:p text:style-name="P117">Начисление подоходного налога и взносов в пенсионный фонд, удерживаемых из заработной платы сотрудников Заказчика.</text:p>
              </text:list-item>
            </text:list>
          </table:table-cell>
          <table:covered-table-cell/>
          <table:covered-table-cell/>
        </table:table-row>
        <table:table-row table:style-name="Таблица3.1">
          <table:table-cell table:style-name="Таблица3.A4" table:number-columns-spanned="2" office:value-type="string">
            <text:list xml:id="list2017888060" text:style-name="WW8Num65">
              <text:list-item>
                <text:p text:style-name="P156">Перечисление в бюджет подоходного налога и взносов в пенсионный фонд, удерживаемых из заработной платы сотрудников.</text:p>
              </text:list-item>
            </text:list>
          </table:table-cell>
          <table:covered-table-cell/>
          <table:table-cell table:style-name="Таблица3.C4" table:number-columns-spanned="3" office:value-type="string">
            <text:list xml:id="list1453733435" text:style-name="WW8Num44">
              <text:list-item>
                <text:p text:style-name="P119">Подготовка и передача Заказчику отчетов на основании согласованного перечня.</text:p>
              </text:list-item>
              <text:list-item>
                <text:p text:style-name="P118">Составление отчетов во внебюджетные фонды</text:p>
              </text:list-item>
            </text:list>
          </table:table-cell>
          <table:covered-table-cell/>
          <table:covered-table-cell/>
        </table:table-row>
        <table:table-row table:style-name="Таблица3.1">
          <table:table-cell table:style-name="Таблица3.A9" table:number-columns-spanned="2" office:value-type="string">
            <text:p text:style-name="P57"/>
          </table:table-cell>
          <table:covered-table-cell/>
          <table:table-cell table:style-name="Таблица3.C9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Таблица3.1">
          <table:table-cell table:style-name="Таблица3.A1" table:number-columns-spanned="2" office:value-type="string">
            <text:p text:style-name="P57">Учет кредитов и займов</text:p>
          </table:table-cell>
          <table:covered-table-cell/>
          <table:table-cell table:style-name="Таблица3.C1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Таблица3.1">
          <table:table-cell table:style-name="Таблица3.A3" table:number-columns-spanned="2" office:value-type="string">
            <text:list xml:id="list2034079516" text:style-name="WW8Num56">
              <text:list-item>
                <text:p text:style-name="P157">Предоставление Исполнителю копий заключенных кредитных договоров и договоров займа.</text:p>
              </text:list-item>
            </text:list>
          </table:table-cell>
          <table:covered-table-cell/>
          <table:table-cell table:style-name="Таблица3.C3" table:number-columns-spanned="3" office:value-type="string">
            <text:list xml:id="list691491376" text:style-name="WW8Num83">
              <text:list-item>
                <text:p text:style-name="P120">Своевременное, полное и достоверное отражение на счетах бухгалтерского учета и в учетных регистрах финансово-хозяйственных операций, связанных с получением заемных средств, на основании выписок банка и приложений к ним.</text:p>
              </text:list-item>
            </text:list>
          </table:table-cell>
          <table:covered-table-cell/>
          <table:covered-table-cell/>
        </table:table-row>
        <table:table-row table:style-name="Таблица3.1">
          <table:table-cell table:style-name="Таблица3.A4" table:number-columns-spanned="2" office:value-type="string">
            <text:list xml:id="list1343850331" text:style-name="WW8Num59">
              <text:list-item>
                <text:p text:style-name="P158">Перечисление процентов по кредитам и займам.</text:p>
              </text:list-item>
            </text:list>
          </table:table-cell>
          <table:covered-table-cell/>
          <table:table-cell table:style-name="Таблица3.C4" table:number-columns-spanned="3" office:value-type="string">
            <text:list xml:id="list382987643" text:style-name="WW8Num5">
              <text:list-item>
                <text:p text:style-name="P121">Начисление процентов по кредитам и займам.</text:p>
              </text:list-item>
            </text:list>
          </table:table-cell>
          <table:covered-table-cell/>
          <table:covered-table-cell/>
        </table:table-row>
        <table:table-row table:style-name="Таблица3.1">
          <table:table-cell table:style-name="Таблица3.A4" table:number-columns-spanned="2" office:value-type="string">
            <text:p text:style-name="P57"/>
          </table:table-cell>
          <table:covered-table-cell/>
          <table:table-cell table:style-name="Таблица3.C4" table:number-columns-spanned="3" office:value-type="string">
            <text:list xml:id="list610188409" text:style-name="WW8Num40">
              <text:list-item>
                <text:p text:style-name="P122">Учет процентов по кредитам, принимаемых для целей налогообложения прибыли Заказчика.</text:p>
              </text:list-item>
            </text:list>
          </table:table-cell>
          <table:covered-table-cell/>
          <table:covered-table-cell/>
        </table:table-row>
        <table:table-row table:style-name="Таблица3.1">
          <table:table-cell table:style-name="Таблица3.A4" table:number-columns-spanned="2" office:value-type="string">
            <text:p text:style-name="P57"/>
          </table:table-cell>
          <table:covered-table-cell/>
          <table:table-cell table:style-name="Таблица3.C4" table:number-columns-spanned="3" office:value-type="string">
            <text:list xml:id="list1938565946" text:style-name="WW8Num17">
              <text:list-item>
                <text:p text:style-name="P123">Переоценка задолженности по кредитам и займам, выраженной в иностранной валюте, в связи с изменением курса валюты, установленного ЦБ РФ с момента ее возникновения до момента совершения очередной валютной операции и на последнюю отчетную дату.</text:p>
              </text:list-item>
            </text:list>
          </table:table-cell>
          <table:covered-table-cell/>
          <table:covered-table-cell/>
        </table:table-row>
        <table:table-row table:style-name="Таблица3.1">
          <table:table-cell table:style-name="Таблица3.A4" table:number-columns-spanned="2" office:value-type="string">
            <text:p text:style-name="P57"/>
          </table:table-cell>
          <table:covered-table-cell/>
          <table:table-cell table:style-name="Таблица3.C4" table:number-columns-spanned="3" office:value-type="string">
            <text:list xml:id="list1870134130" text:style-name="WW8Num33">
              <text:list-item>
                <text:p text:style-name="P124">Ведение аналитического задолженности по кредитам и займам в соответствии с требованиями действующего законодательства и внутрипроизводственной отчетности Заказчика.</text:p>
              </text:list-item>
            </text:list>
          </table:table-cell>
          <table:covered-table-cell/>
          <table:covered-table-cell/>
        </table:table-row>
        <table:table-row table:style-name="Таблица3.1">
          <table:table-cell table:style-name="Таблица3.A9" table:number-columns-spanned="2" office:value-type="string">
            <text:p text:style-name="P57"/>
          </table:table-cell>
          <table:covered-table-cell/>
          <table:table-cell table:style-name="Таблица3.C9" table:number-columns-spanned="3" office:value-type="string">
            <text:list xml:id="list396646244" text:style-name="WW8Num62">
              <text:list-item>
                <text:p text:style-name="P125">Подготовка и передача Заказчику отчетов на основании согласованного перечня.</text:p>
              </text:list-item>
            </text:list>
          </table:table-cell>
          <table:covered-table-cell/>
          <table:covered-table-cell/>
        </table:table-row>
        <text:soft-page-break/>
        <table:table-row table:style-name="Таблица3.1">
          <table:table-cell table:style-name="Таблица3.A1" table:number-columns-spanned="2" office:value-type="string">
            <text:p text:style-name="P57">Учет расчетов с поставщиками и подрядчиками</text:p>
          </table:table-cell>
          <table:covered-table-cell/>
          <table:table-cell table:style-name="Таблица3.C1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Таблица3.1">
          <table:table-cell table:style-name="Таблица3.A3" table:number-columns-spanned="2" office:value-type="string">
            <text:p text:style-name="P129">Формирование первичных документов по учету расчетов с поставщиками и подрядчиками.</text:p>
            <text:p text:style-name="P128">Контроль за Дебиторской и Кредиторской задолженностью</text:p>
            <text:p text:style-name="P128">Ведение претензионной работы по истребованию Дебиторской задолженности</text:p>
          </table:table-cell>
          <table:covered-table-cell/>
          <table:table-cell table:style-name="Таблица3.C3" table:number-columns-spanned="3" office:value-type="string">
            <text:p text:style-name="P64">Проверка правильности оформления первичных документов по расчетов с поставщиками и подрядчиками.</text:p>
          </table:table-cell>
          <table:covered-table-cell/>
          <table:covered-table-cell/>
        </table:table-row>
        <table:table-row table:style-name="Таблица3.1">
          <table:table-cell table:style-name="Таблица3.A4" table:number-columns-spanned="2" office:value-type="string">
            <text:p text:style-name="P57"/>
          </table:table-cell>
          <table:covered-table-cell/>
          <table:table-cell table:style-name="Таблица3.C4" table:number-columns-spanned="3" office:value-type="string">
            <text:list xml:id="list1198041926" text:style-name="WW8Num76">
              <text:list-item>
                <text:p text:style-name="P126">Своевременное, полное и достоверное отражение на счетах бухгалтерского учета и в учетных регистрах финансово-хозяйственных операций, связанных с расчетами с поставщиками и подрядчиками, на основании полученных и надлежащим образом оформленных первичных документов.</text:p>
              </text:list-item>
            </text:list>
          </table:table-cell>
          <table:covered-table-cell/>
          <table:covered-table-cell/>
        </table:table-row>
        <table:table-row table:style-name="Таблица3.1">
          <table:table-cell table:style-name="Таблица3.A4" table:number-columns-spanned="2" office:value-type="string">
            <text:p text:style-name="P57"/>
          </table:table-cell>
          <table:covered-table-cell/>
          <table:table-cell table:style-name="Таблица3.C4" table:number-columns-spanned="3" office:value-type="string">
            <text:p text:style-name="P62">Подготовка и предоставление Заказчику актов сверки расчетов с контрагентами.</text:p>
          </table:table-cell>
          <table:covered-table-cell/>
          <table:covered-table-cell/>
        </table:table-row>
        <table:table-row table:style-name="Таблица3.1">
          <table:table-cell table:style-name="Таблица3.A4" table:number-columns-spanned="2" office:value-type="string">
            <text:p text:style-name="P57"/>
          </table:table-cell>
          <table:covered-table-cell/>
          <table:table-cell table:style-name="Таблица3.C4" table:number-columns-spanned="3" office:value-type="string">
            <text:p text:style-name="P62">Оформление в учете результатов инвентаризации кредиторской задолженности.</text:p>
          </table:table-cell>
          <table:covered-table-cell/>
          <table:covered-table-cell/>
        </table:table-row>
        <table:table-row table:style-name="Таблица3.1">
          <table:table-cell table:style-name="Таблица3.A4" table:number-columns-spanned="2" office:value-type="string">
            <text:p text:style-name="P57"/>
          </table:table-cell>
          <table:covered-table-cell/>
          <table:table-cell table:style-name="Таблица3.C4" table:number-columns-spanned="3" office:value-type="string">
            <text:p text:style-name="P62">Оформление в учете зачетов встречных однородных обязательств.</text:p>
          </table:table-cell>
          <table:covered-table-cell/>
          <table:covered-table-cell/>
        </table:table-row>
        <table:table-row table:style-name="Таблица3.1">
          <table:table-cell table:style-name="Таблица3.A4" table:number-columns-spanned="2" office:value-type="string">
            <text:p text:style-name="P57"/>
          </table:table-cell>
          <table:covered-table-cell/>
          <table:table-cell table:style-name="Таблица3.C4" table:number-columns-spanned="3" office:value-type="string">
            <text:list xml:id="list958409566" text:continue-list="list2114075616" text:style-name="WW8Num22">
              <text:list-item>
                <text:p text:style-name="P101">Переоценка кредиторской задолженности, выраженной в иностранной валюте, в связи с изменением курса валюты, установленного ЦБ РФ с момента возникновения кредиторской задолженности до момента ее погашения и на последнюю отчетную дату.</text:p>
              </text:list-item>
            </text:list>
          </table:table-cell>
          <table:covered-table-cell/>
          <table:covered-table-cell/>
        </table:table-row>
        <table:table-row table:style-name="Таблица3.1">
          <table:table-cell table:style-name="Таблица3.A4" table:number-columns-spanned="2" office:value-type="string">
            <text:p text:style-name="P57"/>
          </table:table-cell>
          <table:covered-table-cell/>
          <table:table-cell table:style-name="Таблица3.C4" table:number-columns-spanned="3" office:value-type="string">
            <text:p text:style-name="P64">Отражение в составе кредиторской задолженности и финансовых результатов сумм, присужденных судами в пользу истцов штрафов, пени, неустоек за нарушение хозяйственных договоров.</text:p>
          </table:table-cell>
          <table:covered-table-cell/>
          <table:covered-table-cell/>
        </table:table-row>
        <table:table-row table:style-name="Таблица3.1">
          <table:table-cell table:style-name="Таблица3.A4" table:number-columns-spanned="2" office:value-type="string">
            <text:p text:style-name="P57"/>
          </table:table-cell>
          <table:covered-table-cell/>
          <table:table-cell table:style-name="Таблица3.C4" table:number-columns-spanned="3" office:value-type="string">
            <text:p text:style-name="P62">Списание кредиторской задолженности с истекшим сроком исковой давности на основании информации Заказчика.</text:p>
          </table:table-cell>
          <table:covered-table-cell/>
          <table:covered-table-cell/>
        </table:table-row>
        <table:table-row table:style-name="Таблица3.1">
          <table:table-cell table:style-name="Таблица3.A4" table:number-columns-spanned="2" office:value-type="string">
            <text:p text:style-name="P57"/>
          </table:table-cell>
          <table:covered-table-cell/>
          <table:table-cell table:style-name="Таблица3.C4" table:number-columns-spanned="3" office:value-type="string">
            <text:p text:style-name="P64">Регистрация входящих счетов-фактур.</text:p>
            <text:p text:style-name="P61">Ведение книги покупок</text:p>
          </table:table-cell>
          <table:covered-table-cell/>
          <table:covered-table-cell/>
        </table:table-row>
        <table:table-row table:style-name="Таблица3.1">
          <table:table-cell table:style-name="Таблица3.A4" table:number-columns-spanned="2" office:value-type="string">
            <text:p text:style-name="P57"/>
          </table:table-cell>
          <table:covered-table-cell/>
          <table:table-cell table:style-name="Таблица3.C4" table:number-columns-spanned="3" office:value-type="string">
            <text:p text:style-name="P62">Подготовка и передача Заказчику отчетов на основании согласованного перечня.</text:p>
          </table:table-cell>
          <table:covered-table-cell/>
          <table:covered-table-cell/>
        </table:table-row>
        <table:table-row table:style-name="Таблица3.113">
          <table:table-cell table:style-name="Таблица3.C4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14" office:value-type="string">
            <text:p text:style-name="P51"/>
          </table:table-cell>
          <table:table-cell table:style-name="Таблица3.B114" table:number-columns-spanned="2" office:value-type="string">
            <text:p text:style-name="P28"><text:tab/></text:p>
            <text:p text:style-name="P27">Исполнитель:</text:p>
            <text:p text:style-name="P212">Генеральный директор</text:p>
            <text:p text:style-name="P212"/>
            <text:p text:style-name="P212"/>
            <text:p text:style-name="P211"><text:span text:style-name="T8">“____” ____________200</text:span><text:span text:style-name="T11">__</text:span><text:span text:style-name="T8"> года</text:span></text:p>
          </table:table-cell>
          <table:covered-table-cell/>
          <table:table-cell table:style-name="Таблица3.B114" office:value-type="string">
            <text:p text:style-name="P214"><text:s/></text:p>
            <text:p text:style-name="P213">Заказчик:</text:p>
            <text:p text:style-name="P212">Директор</text:p>
            <text:p text:style-name="P212"/>
            <text:p text:style-name="P212"/>
            <text:p text:style-name="P211"><text:span text:style-name="T8">“___” ____________200</text:span><text:span text:style-name="T11">__</text:span><text:span text:style-name="T8"> года</text:span></text:p>
            <text:p text:style-name="P212"/>
          </table:table-cell>
          <table:table-cell table:style-name="Таблица3.E114" office:value-type="string">
            <text:p text:style-name="P130"/>
          </table:table-cell>
        </table:table-row>
      </table:table>
      <text:p text:style-name="P217">Приложение № 2</text:p>
      <text:p text:style-name="P218"><text:span text:style-name="T8"><text:s text:c="8"/>к <text:s/>Договору </text:span><text:span text:style-name="T11">_________________-</text:span></text:p>
      <text:p text:style-name="P220"><text:s text:c="86"/></text:p>
      <text:p text:style-name="P48"><text:s/></text:p>
      <text:p text:style-name="P49"/>
      <text:p text:style-name="P47">АКТ</text:p>
      <text:p text:style-name="P30">Приема-передачи первичных документов</text:p>
      <text:p text:style-name="P22">к исполнению в отдел (группу) по ведению бухгалтерского учета</text:p>
      <text:p text:style-name="P52"/>
      <text:p text:style-name="P5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66">№п/п</text:p>
          </table:table-cell>
          <table:table-cell table:style-name="Таблица4.B1" office:value-type="string">
            <text:p text:style-name="P166">Наименование документа</text:p>
          </table:table-cell>
          <table:table-cell table:style-name="Таблица4.B1" office:value-type="string">
            <text:p text:style-name="P43">Кол-во экземпляров</text:p>
            <text:p text:style-name="P165">(пачек, счетов)</text:p>
          </table:table-cell>
          <table:table-cell table:style-name="Таблица4.D1" office:value-type="string">
            <text:h text:style-name="P32" text:outline-level="1">Примечание</text:h>
          </table:table-cell>
        </table:table-row>
        <table:table-row table:style-name="Таблица4.1">
          <table:table-cell table:style-name="Таблица4.A2" office:value-type="string">
            <text:p text:style-name="P53"/>
          </table:table-cell>
          <table:table-cell table:style-name="Таблица4.B2" office:value-type="string">
            <text:p text:style-name="P53"/>
          </table:table-cell>
          <table:table-cell table:style-name="Таблица4.B2" office:value-type="string">
            <text:p text:style-name="P53"/>
          </table:table-cell>
          <table:table-cell table:style-name="Таблица4.D2" office:value-type="string">
            <text:p text:style-name="P53"/>
          </table:table-cell>
        </table:table-row>
        <table:table-row table:style-name="Таблица4.1">
          <table:table-cell table:style-name="Таблица4.A3" office:value-type="string">
            <text:p text:style-name="P53"/>
          </table:table-cell>
          <table:table-cell table:style-name="Таблица4.B3" office:value-type="string">
            <text:p text:style-name="P53"/>
          </table:table-cell>
          <table:table-cell table:style-name="Таблица4.B3" office:value-type="string">
            <text:p text:style-name="P53"/>
          </table:table-cell>
          <table:table-cell table:style-name="Таблица4.D3" office:value-type="string">
            <text:p text:style-name="P53"/>
          </table:table-cell>
        </table:table-row>
      </table:table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h text:style-name="P35" text:outline-level="2">Сдал: <text:s text:c="61"/><text:tab/><text:tab/>Принял:</text:h>
      <text:h text:style-name="P37" text:outline-level="2">Представитель «Заказчика» <text:s text:c="34"/><text:tab/><text:tab/>Представитель «Исполнителя» <text:s text:c="51"/></text:h>
      <text:p text:style-name="P60"/>
      <text:p text:style-name="P60">Ф.И.О.__________________ <text:s text:c="30"/>Ф.И.О. ______________________</text:p>
      <text:p text:style-name="P60">( должность) <text:s text:c="76"/>(должность)</text:p>
      <text:p text:style-name="P60"/>
      <text:h text:style-name="P13" text:outline-level="6"/>
      <text:h text:style-name="P13" text:outline-level="6"/>
      <text:h text:style-name="P13" text:outline-level="6"/>
      <text:h text:style-name="P13" text:outline-level="6"/>
      <text:h text:style-name="P13" text:outline-level="6"/>
      <text:h text:style-name="P13" text:outline-level="6"/>
      <text:h text:style-name="P13" text:outline-level="6"/>
      <text:h text:style-name="P13" text:outline-level="6"/>
      <text:h text:style-name="P13" text:outline-level="6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28"/>
            <text:p text:style-name="P27">Исполнитель:</text:p>
            <text:p text:style-name="P212">Генеральный директор</text:p>
            <text:p text:style-name="P212"/>
            <text:p text:style-name="P212"/>
            <text:p text:style-name="P212"/>
            <text:p text:style-name="P212"/>
            <text:p text:style-name="P212"/>
            <text:p text:style-name="P211"><text:span text:style-name="T8">“____” ____________2007 года</text:span></text:p>
          </table:table-cell>
          <table:table-cell table:style-name="Таблица5.A1" office:value-type="string">
            <text:p text:style-name="P214"><text:s/></text:p>
            <text:p text:style-name="P213">Заказчик:</text:p>
            <text:p text:style-name="P212">Директор</text:p>
            <text:p text:style-name="P212"/>
            <text:p text:style-name="P212"/>
            <text:p text:style-name="P212"/>
            <text:p text:style-name="P212"/>
            <text:p text:style-name="P212"/>
            <text:p text:style-name="P215">“___” ____________2007 года</text:p>
            <text:p text:style-name="P212"/>
          </table:table-cell>
        </table:table-row>
      </table:table>
      <text:h text:style-name="P13" text:outline-level="6"/>
      <text:p text:style-name="P217">Приложение № 3</text:p>
      <text:p text:style-name="P219"><text:s text:c="8"/>к <text:s/>Договору №3 /07</text:p>
      <text:p text:style-name="P220"><text:s text:c="86"/>от «09» <text:s/>февраля 2007 г.</text:p>
      <text:h text:style-name="P13" text:outline-level="6"/>
      <text:h text:style-name="P33" text:outline-level="1"/>
      <text:h text:style-name="P34" text:outline-level="1"><text:span text:style-name="T18">Перечень форм отчетности «ЗАКАЗЧИКА»</text:span></text:h>
      <text:p text:style-name="P170">и сроки их предоставления</text:p>
      <text:p text:style-name="P5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row table:style-name="Таблица6.1">
          <table:table-cell table:style-name="Таблица6.A1" office:value-type="string">
            <text:p text:style-name="P172">№</text:p>
            <text:p text:style-name="P171">п/п</text:p>
          </table:table-cell>
          <table:table-cell table:style-name="Таблица6.B1" table:number-columns-spanned="3" office:value-type="string">
            <text:p text:style-name="P172">Форма</text:p>
          </table:table-cell>
          <table:covered-table-cell/>
          <table:covered-table-cell/>
          <table:table-cell table:style-name="Таблица6.B1" table:number-columns-spanned="2" office:value-type="string">
            <text:p text:style-name="P172">Наименование отчета</text:p>
          </table:table-cell>
          <table:covered-table-cell/>
          <table:table-cell table:style-name="Таблица6.B1" office:value-type="string">
            <text:p text:style-name="P172">периодичность</text:p>
          </table:table-cell>
          <table:table-cell table:style-name="Таблица6.B1" office:value-type="string">
            <text:p text:style-name="P172">Срок предоставления</text:p>
          </table:table-cell>
          <table:table-cell table:style-name="Таблица6.I1" table:number-columns-spanned="2" office:value-type="string">
            <text:p text:style-name="P172">Пользователь</text:p>
          </table:table-cell>
          <table:covered-table-cell/>
        </table:table-row>
        <table:table-row table:style-name="Таблица6.1">
          <table:table-cell table:style-name="Таблица6.A2" office:value-type="string">
            <text:p text:style-name="P172">1</text:p>
          </table:table-cell>
          <table:table-cell table:style-name="Таблица6.B2" table:number-columns-spanned="3" office:value-type="string">
            <text:p text:style-name="P172">2</text:p>
          </table:table-cell>
          <table:covered-table-cell/>
          <table:covered-table-cell/>
          <table:table-cell table:style-name="Таблица6.B2" table:number-columns-spanned="2" office:value-type="string">
            <text:p text:style-name="P172">3</text:p>
          </table:table-cell>
          <table:covered-table-cell/>
          <table:table-cell table:style-name="Таблица6.B2" office:value-type="string">
            <text:p text:style-name="P172">4</text:p>
          </table:table-cell>
          <table:table-cell table:style-name="Таблица6.B2" office:value-type="string">
            <text:p text:style-name="P172">5</text:p>
          </table:table-cell>
          <table:table-cell table:style-name="Таблица6.I2" table:number-columns-spanned="2" office:value-type="string">
            <text:p text:style-name="P172">6</text:p>
          </table:table-cell>
          <table:covered-table-cell/>
        </table:table-row>
        <table:table-row table:style-name="Таблица6.1">
          <table:table-cell table:style-name="Таблица6.A3" table:number-columns-spanned="10" office:value-type="string">
            <text:h text:style-name="P39" text:outline-level="2"/>
            <text:h text:style-name="P38" text:outline-level="2">БУХГАЛТЕРСКАЯ ОТЧЕТНОСТЬ</text:h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2" office:value-type="string">
            <text:list xml:id="list2075384294" text:style-name="WW8Num13">
              <text:list-item>
                <text:p text:style-name="P174"/>
              </text:list-item>
            </text:list>
          </table:table-cell>
          <table:table-cell table:style-name="Таблица6.B2" table:number-columns-spanned="3" office:value-type="string">
            <text:p text:style-name="P175">Форма 1</text:p>
          </table:table-cell>
          <table:covered-table-cell/>
          <table:covered-table-cell/>
          <table:table-cell table:style-name="Таблица6.B2" table:number-columns-spanned="2" office:value-type="string">
            <text:p text:style-name="P20">Бухгалтерский баланс</text:p>
          </table:table-cell>
          <table:covered-table-cell/>
          <table:table-cell table:style-name="Таблица6.B2" office:value-type="string">
            <text:p text:style-name="P175">ежеквартально</text:p>
          </table:table-cell>
          <table:table-cell table:style-name="Таблица6.B2" office:value-type="string">
            <text:p text:style-name="P175">до 30 числа месяца, следующего за отчетным периодом; через 90 дней после окончания года</text:p>
          </table:table-cell>
          <table:table-cell table:style-name="Таблица6.I2" table:number-columns-spanned="2" office:value-type="string">
            <text:p text:style-name="P175">ИФНС</text:p>
            <text:p text:style-name="P173">Статистические органы</text:p>
          </table:table-cell>
          <table:covered-table-cell/>
        </table:table-row>
        <table:table-row table:style-name="Таблица6.1">
          <table:table-cell table:style-name="Таблица6.A2" office:value-type="string">
            <text:list xml:id="list1564704513" text:continue-numbering="true" text:style-name="WW8Num13">
              <text:list-item>
                <text:p text:style-name="P174"/>
              </text:list-item>
            </text:list>
          </table:table-cell>
          <table:table-cell table:style-name="Таблица6.B2" table:number-columns-spanned="3" office:value-type="string">
            <text:p text:style-name="P175">Форма 2</text:p>
          </table:table-cell>
          <table:covered-table-cell/>
          <table:covered-table-cell/>
          <table:table-cell table:style-name="Таблица6.B2" table:number-columns-spanned="2" office:value-type="string">
            <text:p text:style-name="P175">Отчет о прибылях и убытках </text:p>
          </table:table-cell>
          <table:covered-table-cell/>
          <table:table-cell table:style-name="Таблица6.B2" office:value-type="string">
            <text:p text:style-name="P175">ежеквартально</text:p>
          </table:table-cell>
          <table:table-cell table:style-name="Таблица6.B2" office:value-type="string">
            <text:p text:style-name="P175">до 30 числа месяца, следующего за отчетным периодом; через 90 дней после окончания года</text:p>
          </table:table-cell>
          <table:table-cell table:style-name="Таблица6.I2" table:number-columns-spanned="2" office:value-type="string">
            <text:p text:style-name="P175">ИФНС</text:p>
            <text:p text:style-name="P173">Статистические органы</text:p>
          </table:table-cell>
          <table:covered-table-cell/>
        </table:table-row>
        <table:table-row table:style-name="Таблица6.1">
          <table:table-cell table:style-name="Таблица6.A2" office:value-type="string">
            <text:list xml:id="list1440107124" text:continue-numbering="true" text:style-name="WW8Num13">
              <text:list-item>
                <text:p text:style-name="P174"/>
              </text:list-item>
            </text:list>
          </table:table-cell>
          <table:table-cell table:style-name="Таблица6.B2" table:number-columns-spanned="3" office:value-type="string">
            <text:p text:style-name="P175">Форма 3</text:p>
          </table:table-cell>
          <table:covered-table-cell/>
          <table:covered-table-cell/>
          <table:table-cell table:style-name="Таблица6.B2" table:number-columns-spanned="2" office:value-type="string">
            <text:p text:style-name="P175">Отчет об изменениях капитала </text:p>
          </table:table-cell>
          <table:covered-table-cell/>
          <table:table-cell table:style-name="Таблица6.B2" office:value-type="string">
            <text:p text:style-name="P175">ежегодно</text:p>
          </table:table-cell>
          <table:table-cell table:style-name="Таблица6.B2" office:value-type="string">
            <text:p text:style-name="P175">через 90 дней после окончания года</text:p>
          </table:table-cell>
          <table:table-cell table:style-name="Таблица6.I2" table:number-columns-spanned="2" office:value-type="string">
            <text:p text:style-name="P175">ИФНС</text:p>
            <text:p text:style-name="P173">Статистические органы</text:p>
          </table:table-cell>
          <table:covered-table-cell/>
        </table:table-row>
        <table:table-row table:style-name="Таблица6.7">
          <table:table-cell table:style-name="Таблица6.A2" office:value-type="string">
            <text:list xml:id="list808468673" text:continue-numbering="true" text:style-name="WW8Num13">
              <text:list-item>
                <text:p text:style-name="P174"/>
              </text:list-item>
            </text:list>
          </table:table-cell>
          <table:table-cell table:style-name="Таблица6.B2" table:number-columns-spanned="3" office:value-type="string">
            <text:p text:style-name="P175">Форма 4</text:p>
          </table:table-cell>
          <table:covered-table-cell/>
          <table:covered-table-cell/>
          <table:table-cell table:style-name="Таблица6.B2" table:number-columns-spanned="2" office:value-type="string">
            <text:p text:style-name="P175">Отчет о движении денежных средств</text:p>
          </table:table-cell>
          <table:covered-table-cell/>
          <table:table-cell table:style-name="Таблица6.B2" office:value-type="string">
            <text:p text:style-name="P175">ежегодно</text:p>
          </table:table-cell>
          <table:table-cell table:style-name="Таблица6.B2" office:value-type="string">
            <text:p text:style-name="P175">через 90 дней после окончания года</text:p>
          </table:table-cell>
          <table:table-cell table:style-name="Таблица6.I2" table:number-columns-spanned="2" office:value-type="string">
            <text:p text:style-name="P175">ИФНС</text:p>
            <text:p text:style-name="P173">Статистические органы</text:p>
          </table:table-cell>
          <table:covered-table-cell/>
        </table:table-row>
        <table:table-row table:style-name="Таблица6.1">
          <table:table-cell table:style-name="Таблица6.A2" office:value-type="string">
            <text:list xml:id="list1381757149" text:continue-numbering="true" text:style-name="WW8Num13">
              <text:list-item>
                <text:p text:style-name="P174"/>
              </text:list-item>
            </text:list>
          </table:table-cell>
          <table:table-cell table:style-name="Таблица6.B2" table:number-columns-spanned="3" office:value-type="string">
            <text:p text:style-name="P175">Форма 5</text:p>
          </table:table-cell>
          <table:covered-table-cell/>
          <table:covered-table-cell/>
          <table:table-cell table:style-name="Таблица6.B2" table:number-columns-spanned="2" office:value-type="string">
            <text:p text:style-name="P175">Приложение к <text:s/>бухгалтерскому балансу</text:p>
          </table:table-cell>
          <table:covered-table-cell/>
          <table:table-cell table:style-name="Таблица6.B2" office:value-type="string">
            <text:p text:style-name="P175">ежегодно</text:p>
          </table:table-cell>
          <table:table-cell table:style-name="Таблица6.B2" office:value-type="string">
            <text:p text:style-name="P175">через 90 дней после окончания года</text:p>
          </table:table-cell>
          <table:table-cell table:style-name="Таблица6.I2" table:number-columns-spanned="2" office:value-type="string">
            <text:p text:style-name="P175">ИФНС</text:p>
            <text:p text:style-name="P173">Статистические органы</text:p>
          </table:table-cell>
          <table:covered-table-cell/>
        </table:table-row>
        <table:table-row table:style-name="Таблица6.1">
          <table:table-cell table:style-name="Таблица6.A2" office:value-type="string">
            <text:list xml:id="list1919928008" text:continue-numbering="true" text:style-name="WW8Num13">
              <text:list-item>
                <text:p text:style-name="P174"/>
              </text:list-item>
            </text:list>
          </table:table-cell>
          <table:table-cell table:style-name="Таблица6.B2" table:number-columns-spanned="3" office:value-type="string">
            <text:p text:style-name="P175">Форма 6</text:p>
          </table:table-cell>
          <table:covered-table-cell/>
          <table:covered-table-cell/>
          <table:table-cell table:style-name="Таблица6.B2" table:number-columns-spanned="2" office:value-type="string">
            <text:p text:style-name="P175">Отчет о целевом использовании полученных средств</text:p>
          </table:table-cell>
          <table:covered-table-cell/>
          <table:table-cell table:style-name="Таблица6.B2" office:value-type="string">
            <text:p text:style-name="P175">ежеквартально</text:p>
          </table:table-cell>
          <table:table-cell table:style-name="Таблица6.B2" office:value-type="string">
            <text:p text:style-name="P175">через 90 дней после окончания года</text:p>
          </table:table-cell>
          <table:table-cell table:style-name="Таблица6.I2" table:number-columns-spanned="2" office:value-type="string">
            <text:p text:style-name="P175">ИФНС</text:p>
            <text:p text:style-name="P173">Статистические органы</text:p>
          </table:table-cell>
          <table:covered-table-cell/>
        </table:table-row>
        <table:table-row table:style-name="Таблица6.10">
          <table:table-cell table:style-name="Таблица6.A2" office:value-type="string">
            <text:list xml:id="list771584843" text:continue-numbering="true" text:style-name="WW8Num13">
              <text:list-item>
                <text:p text:style-name="P174"/>
              </text:list-item>
            </text:list>
          </table:table-cell>
          <table:table-cell table:style-name="Таблица6.B2" table:number-columns-spanned="3" office:value-type="string">
            <text:p text:style-name="P175"/>
          </table:table-cell>
          <table:covered-table-cell/>
          <table:covered-table-cell/>
          <table:table-cell table:style-name="Таблица6.B2" table:number-columns-spanned="2" office:value-type="string">
            <text:p text:style-name="P175">Пояснительная записка</text:p>
            <text:p text:style-name="P173"/>
            <text:p text:style-name="P173"/>
            <text:p text:style-name="P173"/>
          </table:table-cell>
          <table:covered-table-cell/>
          <table:table-cell table:style-name="Таблица6.B2" office:value-type="string">
            <text:p text:style-name="P175">ежегодно</text:p>
          </table:table-cell>
          <table:table-cell table:style-name="Таблица6.B2" office:value-type="string">
            <text:p text:style-name="P175"/>
          </table:table-cell>
          <table:table-cell table:style-name="Таблица6.I2" table:number-columns-spanned="2" office:value-type="string">
            <text:p text:style-name="P175"/>
          </table:table-cell>
          <table:covered-table-cell/>
        </table:table-row>
        <table:table-row table:style-name="Таблица6.11">
          <table:table-cell table:style-name="Таблица6.A3" table:number-columns-spanned="10" office:value-type="string">
            <text:h text:style-name="P11" text:outline-level="4"/>
            <text:h text:style-name="P10" text:outline-level="4">НАЛОГОВАЯ ОТЧЕТНОСТЬ</text:h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1">
          <table:table-cell table:style-name="Таблица6.A3" table:number-columns-spanned="10" office:value-type="string">
            <text:p text:style-name="P176">Налоговые декларации (расчет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3">
          <table:table-cell table:style-name="Таблица6.A2" table:number-columns-spanned="2" office:value-type="string">
            <text:p text:style-name="P178">8.</text:p>
          </table:table-cell>
          <table:covered-table-cell/>
          <table:table-cell table:style-name="Таблица6.B2" office:value-type="string">
            <text:p text:style-name="P178"/>
          </table:table-cell>
          <table:table-cell table:style-name="Таблица6.B2" table:number-columns-spanned="2" office:value-type="string">
            <text:p text:style-name="P178">Налоговая декларация по налогу на добавленную стоимость</text:p>
          </table:table-cell>
          <table:covered-table-cell/>
          <table:table-cell table:style-name="Таблица6.B2" table:number-columns-spanned="2" office:value-type="string">
            <text:p text:style-name="P178">ежеквартально</text:p>
          </table:table-cell>
          <table:covered-table-cell/>
          <table:table-cell table:style-name="Таблица6.B2" table:number-columns-spanned="2" office:value-type="string">
            <text:p text:style-name="P178">до 20-го числа месяца, следующего за отчетным периодом</text:p>
          </table:table-cell>
          <table:covered-table-cell/>
          <table:table-cell table:style-name="Таблица6.I2" office:value-type="string">
            <text:p text:style-name="P178">ИФНС <text:s/>РФ № 1 по г.Москве </text:p>
            <text:p text:style-name="P177"/>
          </table:table-cell>
        </table:table-row>
        <table:table-row table:style-name="Таблица6.14">
          <table:table-cell table:style-name="Таблица6.A2" table:number-columns-spanned="2" office:value-type="string">
            <text:p text:style-name="P178">9.</text:p>
          </table:table-cell>
          <table:covered-table-cell/>
          <table:table-cell table:style-name="Таблица6.B2" office:value-type="string">
            <text:p text:style-name="P178"/>
          </table:table-cell>
          <table:table-cell table:style-name="Таблица6.B2" table:number-columns-spanned="2" office:value-type="string">
            <text:p text:style-name="P178"><text:s/>Налоговая декларация по <text:s/>налогу на прибыль</text:p>
          </table:table-cell>
          <table:covered-table-cell/>
          <table:table-cell table:style-name="Таблица6.B2" table:number-columns-spanned="2" office:value-type="string">
            <text:p text:style-name="P178">ежеквартально</text:p>
          </table:table-cell>
          <table:covered-table-cell/>
          <table:table-cell table:style-name="Таблица6.B2" table:number-columns-spanned="2" office:value-type="string">
            <text:p text:style-name="P178">до 28-го числа месяца, следующего за отчетным периодом; до 28 марта после окончания года</text:p>
          </table:table-cell>
          <table:covered-table-cell/>
          <table:table-cell table:style-name="Таблица6.I2" office:value-type="string">
            <text:p text:style-name="P178">ИФНС <text:s/>РФ № 1 по г.Москве</text:p>
            <text:p text:style-name="P177"/>
          </table:table-cell>
        </table:table-row>
        <table:table-row table:style-name="Таблица6.14">
          <table:table-cell table:style-name="Таблица6.A2" table:number-columns-spanned="2" office:value-type="string">
            <text:p text:style-name="P178">10.</text:p>
          </table:table-cell>
          <table:covered-table-cell/>
          <table:table-cell table:style-name="Таблица6.B2" office:value-type="string">
            <text:p text:style-name="P178"/>
          </table:table-cell>
          <table:table-cell table:style-name="Таблица6.B2" table:number-columns-spanned="2" office:value-type="string">
            <text:p text:style-name="P178">Налоговая декларация по налогу на имущество </text:p>
          </table:table-cell>
          <table:covered-table-cell/>
          <table:table-cell table:style-name="Таблица6.B2" table:number-columns-spanned="2" office:value-type="string">
            <text:p text:style-name="P178">Ежеквартально,</text:p>
            <text:p text:style-name="P177">годовая</text:p>
          </table:table-cell>
          <table:covered-table-cell/>
          <table:table-cell table:style-name="Таблица6.B2" table:number-columns-spanned="2" office:value-type="string">
            <text:p text:style-name="P178">до 30-го числа месяца, следующего за отчетным периодом; через 90 дней после окончания года</text:p>
          </table:table-cell>
          <table:covered-table-cell/>
          <table:table-cell table:style-name="Таблица6.I2" office:value-type="string">
            <text:p text:style-name="P178">ИФНС <text:s/>РФ № 1 по г.Москве</text:p>
            <text:p text:style-name="P177"/>
          </table:table-cell>
        </table:table-row>
        <table:table-row table:style-name="Таблица6.16">
          <table:table-cell table:style-name="Таблица6.A2" table:number-columns-spanned="2" office:value-type="string">
            <text:p text:style-name="P178">11.</text:p>
          </table:table-cell>
          <table:covered-table-cell/>
          <table:table-cell table:style-name="Таблица6.B2" office:value-type="string">
            <text:p text:style-name="P178"/>
          </table:table-cell>
          <table:table-cell table:style-name="Таблица6.B2" table:number-columns-spanned="2" office:value-type="string">
            <text:p text:style-name="P178">Расчетная ведомость по средствам фонда социального страхования РФ</text:p>
          </table:table-cell>
          <table:covered-table-cell/>
          <table:table-cell table:style-name="Таблица6.B2" table:number-columns-spanned="2" office:value-type="string">
            <text:p text:style-name="P178">ежеквартально</text:p>
          </table:table-cell>
          <table:covered-table-cell/>
          <table:table-cell table:style-name="Таблица6.B2" table:number-columns-spanned="2" office:value-type="string">
            <text:p text:style-name="P178">до 15-го числа месяца, следующего за отчетным периодом</text:p>
          </table:table-cell>
          <table:covered-table-cell/>
          <table:table-cell table:style-name="Таблица6.I2" office:value-type="string">
            <text:p text:style-name="P178">ФСС РФ </text:p>
            <text:p text:style-name="P177"/>
            <text:p text:style-name="P177"/>
          </table:table-cell>
        </table:table-row>
        <text:soft-page-break/>
        <table:table-row table:style-name="Таблица6.16">
          <table:table-cell table:style-name="Таблица6.A2" table:number-columns-spanned="2" office:value-type="string">
            <text:p text:style-name="P178">12.</text:p>
          </table:table-cell>
          <table:covered-table-cell/>
          <table:table-cell table:style-name="Таблица6.B2" office:value-type="string">
            <text:p text:style-name="P178"/>
          </table:table-cell>
          <table:table-cell table:style-name="Таблица6.B2" table:number-columns-spanned="2" office:value-type="string">
            <text:p text:style-name="P178">Расчетная ведомость по страховым взносам в Пенсионный фонд РФ</text:p>
          </table:table-cell>
          <table:covered-table-cell/>
          <table:table-cell table:style-name="Таблица6.B2" table:number-columns-spanned="2" office:value-type="string">
            <text:p text:style-name="P178">Ежеквартально,</text:p>
            <text:p text:style-name="P177">годовая</text:p>
          </table:table-cell>
          <table:covered-table-cell/>
          <table:table-cell table:style-name="Таблица6.B2" table:number-columns-spanned="2" office:value-type="string">
            <text:p text:style-name="P178">до 20-го числа месяца, следующего за отчетным периодом; через 90 дней после окончания года</text:p>
          </table:table-cell>
          <table:covered-table-cell/>
          <table:table-cell table:style-name="Таблица6.I2" office:value-type="string">
            <text:p text:style-name="P178">ИФНС <text:s/>РФ Пенсионный фонд РФ </text:p>
            <text:p text:style-name="P177"/>
          </table:table-cell>
        </table:table-row>
        <table:table-row table:style-name="Таблица6.14">
          <table:table-cell table:style-name="Таблица6.A18" table:number-columns-spanned="2" office:value-type="string">
            <text:p text:style-name="P178">13.</text:p>
          </table:table-cell>
          <table:covered-table-cell/>
          <table:table-cell table:style-name="Таблица6.C18" office:value-type="string">
            <text:p text:style-name="P178"/>
          </table:table-cell>
          <table:table-cell table:style-name="Таблица6.C18" table:number-columns-spanned="2" office:value-type="string">
            <text:p text:style-name="P178">Расчетная ведомость по ЕСН</text:p>
          </table:table-cell>
          <table:covered-table-cell/>
          <table:table-cell table:style-name="Таблица6.C18" table:number-columns-spanned="2" office:value-type="string">
            <text:p text:style-name="P178">Ежеквартально,</text:p>
            <text:p text:style-name="P177">Годовая </text:p>
          </table:table-cell>
          <table:covered-table-cell/>
          <table:table-cell table:style-name="Таблица6.C18" table:number-columns-spanned="2" office:value-type="string">
            <text:p text:style-name="P178">до 20-го числа месяца, следующего за отчетным периодом; через 90 дней после окончания года</text:p>
          </table:table-cell>
          <table:covered-table-cell/>
          <table:table-cell table:style-name="Таблица6.J18" office:value-type="string">
            <text:p text:style-name="P178">ИФНС <text:s/>РФ </text:p>
            <text:p text:style-name="P177"/>
          </table:table-cell>
        </table:table-row>
      </table:table>
      <text:p text:style-name="P60"/>
      <text:p text:style-name="P184">Формы отчетности, непоименованные в Приложении, могут быть составлены Исполнителем и предоставлены Заказчику на основании дополнительных соглашений к настоящему договору.</text:p>
      <text:p text:style-name="P61"><text:tab/>Стоимость услуг Исполнителя по составлению форм отчетности, не поименованных в Приложении, определяется дополнительными соглашениями к настоящему договору.</text:p>
      <text:p text:style-name="P61"/>
      <text:h text:style-name="P31" text:outline-level="1"/>
      <text:h text:style-name="P31" text:outline-level="1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28">Исполнитель:</text:p>
            <text:p text:style-name="P212">Генеральный директор</text:p>
            <text:p text:style-name="P212"/>
            <text:p text:style-name="P212"/>
            <text:p text:style-name="P212"/>
            <text:p text:style-name="P212"/>
            <text:p text:style-name="P212"/>
            <text:p text:style-name="P211"><text:span text:style-name="T8">“____” ____________200</text:span><text:span text:style-name="T11">_</text:span><text:span text:style-name="T8"> года</text:span></text:p>
          </table:table-cell>
          <table:table-cell table:style-name="Таблица7.A1" office:value-type="string">
            <text:p text:style-name="P214"><text:s/>Заказчик:</text:p>
            <text:p text:style-name="P212">Генеральный директор</text:p>
            <text:p text:style-name="P212"/>
            <text:p text:style-name="P212"/>
            <text:p text:style-name="P212"/>
            <text:p text:style-name="P212"/>
            <text:p text:style-name="P212"/>
            <text:p text:style-name="P211"><text:span text:style-name="T8">“___” ____________200</text:span><text:span text:style-name="T11">_</text:span><text:span text:style-name="T8"> года</text:span></text:p>
            <text:p text:style-name="P212"/>
          </table:table-cell>
        </table:table-row>
      </table:table>
      <text:h text:style-name="P31" text:outline-level="1"/>
      <text:h text:style-name="P15" text:outline-level="7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217">Приложение № 4</text:p>
      <text:p text:style-name="P218"><text:span text:style-name="T8"><text:s text:c="8"/>к <text:s/>Договору </text:span><text:span text:style-name="T11">________________</text:span></text:p>
      <text:h text:style-name="P15" text:outline-level="7"/>
      <text:h text:style-name="P15" text:outline-level="7"/>
      <text:h text:style-name="P15" text:outline-level="7"/>
      <text:h text:style-name="P15" text:outline-level="7">Акт сдачи-приемки услуг</text:h>
      <text:h text:style-name="P5" text:outline-level="3">к Договору <text:s/>№ 3/07</text:h>
      <text:p text:style-name="P159">на оказание <text:s/>услуг по бухгалтерскому обслуживанию</text:p>
      <text:p text:style-name="P162">от 209» февраля 2007 г.</text:p>
      <text:p text:style-name="P159"/>
      <text:p text:style-name="P185"/>
      <text:p text:style-name="P186"/>
      <text:p text:style-name="P182"/>
      <text:p text:style-name="P180"><text:span text:style-name="T5">___________________________________</text:span><text:span text:style-name="T7">, в лице ________________________________________-, действующей на основании Устава, именуемое в дальнейшем </text:span><text:span text:style-name="T6">«Заказчик»</text:span><text:span text:style-name="T7">, и</text:span></text:p>
      <text:p text:style-name="P180"><text:span text:style-name="T5">___________________________________</text:span><text:span text:style-name="T7">, в лице _________________________________________________, действующей на основании _________________, именуемое в дальнейшем </text:span><text:span text:style-name="T6">«Исполнитель»</text:span></text:p>
      <text:p text:style-name="P61"/>
      <text:p text:style-name="P180"><text:span text:style-name="T6">подписали настоящий Акт о нижеследующем:</text:span></text:p>
      <text:p text:style-name="P61"/>
      <text:h text:style-name="P6" text:outline-level="3"><text:span text:style-name="T17">1.Услуги, установленные п.1.1. Договора <text:s/>№ ________________ на оказание <text:s/>услуг по бухгалтерскому обслуживанию от ______ ____________ 200_ года (Далее Договор) выполнены Исполнителем надлежащим образом и в полном объеме.</text:span></text:h>
      <text:p text:style-name="P160">2.Заказчик не имеет претензий к Исполнителю по качеству и объему оказанных услуг.</text:p>
      <text:p text:style-name="P24">3.Данный акт является основанием <text:s/>для проведения взаиморасчетов сторон по Договору <text:s/>на сумму __________(___________________________) рублей, в том числе <text:s/>НДС <text:s/>__________(_________________________) рублей ____ копеек.</text:p>
      <text:p text:style-name="P61"/>
      <text:p text:style-name="P179"/>
      <text:p text:style-name="P45"/>
      <text:p text:style-name="P212"/>
      <text:p text:style-name="P29">Подписи сторон</text:p>
      <text:p text:style-name="P216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28">Исполнитель:</text:p>
            <text:p text:style-name="P212">Генеральный директор</text:p>
            <text:p text:style-name="P212"/>
            <text:p text:style-name="P212"/>
            <text:p text:style-name="P212"/>
            <text:p text:style-name="P212"/>
            <text:p text:style-name="P211"><text:span text:style-name="T8">“____” ____________200</text:span><text:span text:style-name="T11">_</text:span><text:span text:style-name="T8"> года</text:span></text:p>
          </table:table-cell>
          <table:table-cell table:style-name="Таблица8.A1" office:value-type="string">
            <text:p text:style-name="P214"><text:s/>Заказчик:</text:p>
            <text:p text:style-name="P212">Генеральный директор</text:p>
            <text:p text:style-name="P212"/>
            <text:p text:style-name="P212"/>
            <text:p text:style-name="P212"/>
            <text:p text:style-name="P212"/>
            <text:p text:style-name="P211"><text:span text:style-name="T8">“___” ____________200</text:span><text:span text:style-name="T11">_</text:span><text:span text:style-name="T8"> года</text:span></text:p>
            <text:p text:style-name="P212"/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Baltica" svg:font-family="Baltica, 'Times New Roman'" style:font-pitch="variable"/>
    <style:font-face style:name="NTTimes/Cyrillic" svg:font-family="NTTimes/Cyrillic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Franklin Gothic Medium" svg:font-family="'Franklin Gothic Medium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padding-left="0cm" fo:padding-right="0.141cm" fo:padding-top="0.035cm" fo:padding-bottom="0.035cm" fo:border="0.51pt solid #000000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102cm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25cm" fo:margin-right="-0.102cm" fo:text-indent="-0.25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102cm" fo:text-align="center" style:justify-single-word="false" fo:text-indent="0cm" style:auto-text-indent="false" fo:keep-with-next="always">
        <style:tab-stops>
          <style:tab-stop style:position="1cm"/>
        </style:tab-stops>
      </style:paragraph-properties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101cm" fo:text-align="center" style:justify-single-word="false" fo:text-indent="1.27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text-autospace="none"/>
      <style:text-properties style:font-size-complex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1.27cm" style:auto-text-indent="false" fo:keep-with-next="always"/>
      <style:text-properties fo:font-size="14pt" fo:font-weight="bold" style:font-size-asian="14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  <style:text-properties fo:font-size="12pt" style:font-size-asian="12pt"/>
    </style:style>
    <style:style style:name="Основной_20_текст_20_3" style:display-name="Основной текст 3" style:family="paragraph" style:parent-style-name="Standard">
      <style:paragraph-properties fo:margin-left="0cm" fo:margin-right="-0.102cm" fo:text-indent="0cm" style:auto-text-indent="false" fo:padding-left="0.141cm" fo:padding-right="0.141cm" fo:padding-top="0.035cm" fo:padding-bottom="0.035cm" fo:border="0.51pt solid #000000"/>
      <style:text-properties fo:font-size="12pt" style:font-size-asian="12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-0.101cm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fo:font-size="12pt" style:font-size-asian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-0.101cm" fo:text-indent="1.27cm" style:auto-text-indent="false"/>
      <style:text-properties fo:font-size="12pt" style:font-size-asian="12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NTTimes/Cyrillic" fo:font-size="12pt" style:font-size-asian="12pt" style:font-name-complex="NTTimes/Cyrillic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текст_20_2" style:display-name="Основной текст 2" style:family="paragraph" style:parent-style-name="Standard">
      <style:paragraph-properties fo:margin-left="0cm" fo:margin-right="-0.101cm" fo:text-align="justify" style:justify-single-word="false" fo:text-indent="0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Noeeu1" style:family="paragraph" style:parent-style-name="Standard">
      <style:paragraph-properties fo:text-align="justify" style:justify-single-word="false"/>
      <style:text-properties style:font-name="Baltica" fo:font-size="12pt" style:font-size-asian="12pt" style:font-name-complex="Baltica" style:font-size-complex="12pt"/>
    </style:style>
    <style:style style:name="caaieiaie_20_1" style:display-name="caaieiaie 1" style:family="paragraph" style:parent-style-name="Standard" style:next-style-name="Standard">
      <style:paragraph-properties fo:margin-top="0.212cm" fo:margin-bottom="0cm" fo:text-align="center" style:justify-single-word="false" fo:keep-with-next="always"/>
      <style:text-properties fo:font-size="12pt" fo:font-weight="bold" style:font-size-asian="12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 style:font-name-complex="Arial Unicode MS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4z0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9z0" style:family="text">
      <style:text-properties style:font-name="Symbol" style:font-name-complex="Symbol"/>
    </style:style>
    <style:style style:name="WW8Num20z0" style:family="text">
      <style:text-properties style:font-name="Symbol" style:font-name-complex="Symbol"/>
    </style:style>
    <style:style style:name="WW8Num21z0" style:family="text">
      <style:text-properties style:font-name="Symbol" style:font-name-complex="Symbol"/>
    </style:style>
    <style:style style:name="WW8Num22z0" style:family="text">
      <style:text-properties style:font-name="Symbol" style:font-name-complex="Symbol"/>
    </style:style>
    <style:style style:name="WW8Num23z0" style:family="text">
      <style:text-properties style:font-name="Symbol" style:font-name-complex="Symbol"/>
    </style:style>
    <style:style style:name="WW8Num24z0" style:family="text">
      <style:text-properties style:font-name="Symbol" style:font-name-complex="Symbol"/>
    </style:style>
    <style:style style:name="WW8Num25z0" style:family="text">
      <style:text-properties style:font-name="Symbol" style:font-name-complex="Symbol"/>
    </style:style>
    <style:style style:name="WW8Num26z0" style:family="text">
      <style:text-properties style:font-name="Symbol" style:font-name-complex="Symbol"/>
    </style:style>
    <style:style style:name="WW8Num27z0" style:family="text">
      <style:text-properties style:font-name="Symbol" style:font-name-complex="Symbol"/>
    </style:style>
    <style:style style:name="WW8Num28z0" style:family="text">
      <style:text-properties style:font-name="Symbol" style:font-name-complex="Symbol"/>
    </style:style>
    <style:style style:name="WW8Num29z0" style:family="text">
      <style:text-properties style:font-name="Symbol" style:font-name-complex="Symbol"/>
    </style:style>
    <style:style style:name="WW8Num30z0" style:family="text">
      <style:text-properties style:font-name="Symbol" style:font-name-complex="Symbol"/>
    </style:style>
    <style:style style:name="WW8Num31z0" style:family="text">
      <style:text-properties style:font-name="Symbol" style:font-name-complex="Symbol"/>
    </style:style>
    <style:style style:name="WW8Num32z0" style:family="text">
      <style:text-properties style:font-name="Symbol" style:font-name-complex="Symbol"/>
    </style:style>
    <style:style style:name="WW8Num33z0" style:family="text">
      <style:text-properties style:font-name="Symbol" style:font-name-complex="Symbol"/>
    </style:style>
    <style:style style:name="WW8Num34z0" style:family="text">
      <style:text-properties style:font-name="Symbol" style:font-name-complex="Symbol"/>
    </style:style>
    <style:style style:name="WW8Num35z0" style:family="text">
      <style:text-properties style:font-name="Symbol" style:font-name-complex="Symbol"/>
    </style:style>
    <style:style style:name="WW8Num36z0" style:family="text">
      <style:text-properties style:font-name="Symbol" style:font-name-complex="Symbol"/>
    </style:style>
    <style:style style:name="WW8Num37z0" style:family="text">
      <style:text-properties style:font-name="Symbol" style:font-name-complex="Symbol"/>
    </style:style>
    <style:style style:name="WW8Num38z0" style:family="text">
      <style:text-properties style:font-name="Symbol" style:font-name-complex="Symbol"/>
    </style:style>
    <style:style style:name="WW8Num39z0" style:family="text">
      <style:text-properties style:font-name="Symbol" style:font-name-complex="Symbol"/>
    </style:style>
    <style:style style:name="WW8Num40z0" style:family="text">
      <style:text-properties style:font-name="Symbol" style:font-name-complex="Symbol"/>
    </style:style>
    <style:style style:name="WW8Num41z0" style:family="text">
      <style:text-properties style:font-name="Symbol" style:font-name-complex="Symbol"/>
    </style:style>
    <style:style style:name="WW8Num42z0" style:family="text">
      <style:text-properties style:font-name="Symbol" style:font-name-complex="Symbol"/>
    </style:style>
    <style:style style:name="WW8Num43z0" style:family="text">
      <style:text-properties style:font-name="Symbol" style:font-name-complex="Symbol"/>
    </style:style>
    <style:style style:name="WW8Num44z0" style:family="text">
      <style:text-properties style:font-name="Symbol" style:font-name-complex="Symbol"/>
    </style:style>
    <style:style style:name="WW8Num45z0" style:family="text">
      <style:text-properties style:font-name="Symbol" style:font-name-complex="Symbol"/>
    </style:style>
    <style:style style:name="WW8Num46z0" style:family="text">
      <style:text-properties style:font-name="Symbol" style:font-name-complex="Symbol"/>
    </style:style>
    <style:style style:name="WW8Num47z0" style:family="text">
      <style:text-properties style:font-name="Symbol" style:font-name-complex="Symbol"/>
    </style:style>
    <style:style style:name="WW8Num48z0" style:family="text">
      <style:text-properties style:font-name="Symbol" style:font-name-complex="Symbol"/>
    </style:style>
    <style:style style:name="WW8Num49z0" style:family="text">
      <style:text-properties style:font-name="Symbol" style:font-name-complex="Symbol"/>
    </style:style>
    <style:style style:name="WW8Num50z0" style:family="text">
      <style:text-properties style:font-name="Symbol" style:font-name-complex="Symbol"/>
    </style:style>
    <style:style style:name="WW8Num51z0" style:family="text">
      <style:text-properties style:font-name="Symbol" style:font-name-complex="Symbol"/>
    </style:style>
    <style:style style:name="WW8Num52z0" style:family="text">
      <style:text-properties style:font-name="Symbol" style:font-name-complex="Symbol"/>
    </style:style>
    <style:style style:name="WW8Num53z0" style:family="text">
      <style:text-properties style:font-name="Symbol" style:font-name-complex="Symbol"/>
    </style:style>
    <style:style style:name="WW8Num54z0" style:family="text">
      <style:text-properties style:font-name="Symbol" style:font-name-complex="Symbol"/>
    </style:style>
    <style:style style:name="WW8Num55z0" style:family="text">
      <style:text-properties style:font-name="Symbol" style:font-name-complex="Symbol"/>
    </style:style>
    <style:style style:name="WW8Num56z0" style:family="text">
      <style:text-properties style:font-name="Symbol" style:font-name-complex="Symbol"/>
    </style:style>
    <style:style style:name="WW8Num57z0" style:family="text">
      <style:text-properties style:font-name="Symbol" style:font-name-complex="Symbol"/>
    </style:style>
    <style:style style:name="WW8Num58z0" style:family="text">
      <style:text-properties style:font-name="Symbol" style:font-name-complex="Symbol"/>
    </style:style>
    <style:style style:name="WW8Num59z0" style:family="text">
      <style:text-properties style:font-name="Symbol" style:font-name-complex="Symbol"/>
    </style:style>
    <style:style style:name="WW8Num60z0" style:family="text">
      <style:text-properties style:font-name="Symbol" style:font-name-complex="Symbol"/>
    </style:style>
    <style:style style:name="WW8Num61z0" style:family="text">
      <style:text-properties style:font-name="Symbol" style:font-name-complex="Symbol"/>
    </style:style>
    <style:style style:name="WW8Num62z0" style:family="text">
      <style:text-properties style:font-name="Symbol" style:font-name-complex="Symbol"/>
    </style:style>
    <style:style style:name="WW8Num63z0" style:family="text">
      <style:text-properties style:font-name="Symbol" style:font-name-complex="Symbol"/>
    </style:style>
    <style:style style:name="WW8Num64z0" style:family="text">
      <style:text-properties style:font-name="Symbol" style:font-name-complex="Symbol"/>
    </style:style>
    <style:style style:name="WW8Num65z0" style:family="text">
      <style:text-properties style:font-name="Symbol" style:font-name-complex="Symbol"/>
    </style:style>
    <style:style style:name="WW8Num66z0" style:family="text">
      <style:text-properties style:font-name="Symbol" style:font-name-complex="Symbol"/>
    </style:style>
    <style:style style:name="WW8Num67z0" style:family="text">
      <style:text-properties style:font-name="Franklin Gothic Medium" style:font-name-complex="Franklin Gothic Medium"/>
    </style:style>
    <style:style style:name="WW8Num67z1" style:family="text">
      <style:text-properties style:font-name="Courier New" style:font-name-complex="Courier New"/>
    </style:style>
    <style:style style:name="WW8Num67z2" style:family="text">
      <style:text-properties style:font-name="Wingdings" style:font-name-complex="Wingdings"/>
    </style:style>
    <style:style style:name="WW8Num67z3" style:family="text">
      <style:text-properties style:font-name="Symbol" style:font-name-complex="Symbol"/>
    </style:style>
    <style:style style:name="WW8Num68z0" style:family="text">
      <style:text-properties style:font-name="Symbol" style:font-name-complex="Symbol"/>
    </style:style>
    <style:style style:name="WW8Num69z0" style:family="text">
      <style:text-properties style:font-name="Symbol" style:font-name-complex="Symbol"/>
    </style:style>
    <style:style style:name="WW8Num70z0" style:family="text">
      <style:text-properties style:font-name="Symbol" style:font-name-complex="Symbol"/>
    </style:style>
    <style:style style:name="WW8Num71z0" style:family="text">
      <style:text-properties style:font-name="Symbol" style:font-name-complex="Symbol"/>
    </style:style>
    <style:style style:name="WW8Num72z0" style:family="text">
      <style:text-properties style:font-name="Symbol" style:font-name-complex="Symbol"/>
    </style:style>
    <style:style style:name="WW8Num73z0" style:family="text">
      <style:text-properties style:font-name="Symbol" style:font-name-complex="Symbol"/>
    </style:style>
    <style:style style:name="WW8Num74z0" style:family="text">
      <style:text-properties style:font-name="Symbol" style:font-name-complex="Symbol"/>
    </style:style>
    <style:style style:name="WW8Num75z0" style:family="text">
      <style:text-properties style:font-name="Symbol" style:font-name-complex="Symbol"/>
    </style:style>
    <style:style style:name="WW8Num76z0" style:family="text">
      <style:text-properties style:font-name="Symbol" style:font-name-complex="Symbol"/>
    </style:style>
    <style:style style:name="WW8Num77z0" style:family="text">
      <style:text-properties style:font-name="Symbol" style:font-name-complex="Symbol"/>
    </style:style>
    <style:style style:name="WW8Num78z0" style:family="text">
      <style:text-properties style:font-name="Symbol" style:font-name-complex="Symbol"/>
    </style:style>
    <style:style style:name="WW8Num79z0" style:family="text">
      <style:text-properties style:font-name="Symbol" style:font-name-complex="Symbol"/>
    </style:style>
    <style:style style:name="WW8Num80z0" style:family="text">
      <style:text-properties style:font-name="Symbol" style:font-name-complex="Symbol"/>
    </style:style>
    <style:style style:name="WW8Num81z0" style:family="text">
      <style:text-properties style:font-name="Symbol" style:font-name-complex="Symbol"/>
    </style:style>
    <style:style style:name="WW8Num82z0" style:family="text">
      <style:text-properties style:font-name="Symbol" style:font-name-complex="Symbol"/>
    </style:style>
    <style:style style:name="WW8Num83z0" style:family="text">
      <style:text-properties style:font-name="Symbol" style:font-name-complex="Symbol"/>
    </style:style>
    <style:style style:name="WW8Num84z0" style:family="text">
      <style:text-properties style:font-name="Symbol" style:font-name-complex="Symbol"/>
    </style:style>
    <style:style style:name="WW8Num85z0" style:family="text">
      <style:text-properties style:font-name="Symbol" style:font-name-complex="Symbol"/>
    </style:style>
    <style:style style:name="WW8Num86z0" style:family="text">
      <style:text-properties style:font-name="Symbol" style:font-name-complex="Symbol"/>
    </style:style>
    <style:style style:name="WW8Num87z0" style:family="text">
      <style:text-properties style:font-name="Symbol" style:font-name-complex="Symbol"/>
    </style:style>
    <style:style style:name="WW8NumSt1z0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-">
        <style:list-level-properties text:list-level-position-and-space-mode="label-alignment">
          <style:list-level-label-alignment text:label-followed-by="listtab" text:list-tab-stop-position="1.041cm" fo:text-indent="1.73cm" fo:margin-left="1.041cm"/>
        </style:list-level-properties>
        <style:text-properties style:font-name="Franklin Gothic Medium"/>
      </text:list-level-style-bullet>
      <text:list-level-style-bullet text:level="2" text:style-name="WW8Num67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6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67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67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6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67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67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67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WW8Num82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bullet text:level="1" text:style-name="WW8Num85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fo:min-width="0cm" draw:z-index="17"><draw:text-box fo:min-height="0.37cm"><text:p text:style-name="Footer"><text:span text:style-name="Page_20_Number"><text:page-number text:select-page="current">18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говор на оказание услуг по бухгалтерскому обслуживанию</dc:title>
    <meta:creation-date>2009-02-14T00:02:00</meta:creation-date>
    <dc:creator>===</dc:creator>
    <dc:date>2009-02-14T00:10:00</dc:date>
    <meta:print-date>2003-09-30T12:24:00</meta:print-date>
    <meta:editing-cycles>5</meta:editing-cycles>
    <meta:editing-duration>PT10M</meta:editing-duration>
    <meta:document-statistic meta:table-count="8" meta:image-count="0" meta:object-count="0" meta:page-count="18" meta:paragraph-count="457" meta:word-count="4518" meta:character-count="38307" meta:non-whitespace-character-count="33451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