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2"/>ОБРАЗЕЦ</text:p>
      <text:p text:style-name="Preformatted_20_Text"/>
      <text:p text:style-name="Preformatted_20_Text"/>
      <text:p text:style-name="Preformatted_20_Text"><text:s text:c="42"/>"Утвержден"</text:p>
      <text:p text:style-name="Preformatted_20_Text"/>
      <text:p text:style-name="Preformatted_20_Text"><text:s text:c="41"/>общим собранием</text:p>
      <text:p text:style-name="Preformatted_20_Text"><text:s text:c="43"/>Акционеров</text:p>
      <text:p text:style-name="Preformatted_20_Text"/>
      <text:p text:style-name="Preformatted_20_Text"/>
      <text:p text:style-name="Preformatted_20_Text"><text:s text:c="41"/>Протокол N __1__</text:p>
      <text:p text:style-name="Preformatted_20_Text"/>
      <text:p text:style-name="Preformatted_20_Text"><text:s text:c="34"/>от "____"_______________1995г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2"/>У С Т А В</text:p>
      <text:p text:style-name="Preformatted_20_Text"/>
      <text:p text:style-name="Preformatted_20_Text"><text:s text:c="21"/>Открытого акционерного общества</text:p>
      <text:p text:style-name="Preformatted_20_Text"><text:s text:c="27"/>"название общества"</text:p>
      <text:p text:style-name="Preformatted_20_Text"><text:s text:c="13"/>"название в латинской транскрипции" (если есть)</text:p>
      <text:p text:style-name="Preformatted_20_Text"/>
      <text:p text:style-name="Preformatted_20_Text"/>
      <text:p text:style-name="Preformatted_20_Text"><text:s text:c="9"/>1. ОБЩИЕ ПОЛОЖЕНИЯ, ЦЕЛИ И ПРЕДМЕТ ДЕЯТЕЛЬНОСТИ</text:p>
      <text:p text:style-name="Preformatted_20_Text"/>
      <text:p text:style-name="Preformatted_20_Text"><text:s text:c="9"/>1.1. Настоящий <text:s/>Устав <text:s/>разработан <text:s/>на <text:s/>основе и в соответствии с</text:p>
      <text:p text:style-name="Preformatted_20_Text"><text:s text:c="4"/>Гражданским Кодексом РФ, принятым Государственной Думой РФ 21 октября</text:p>
      <text:p text:style-name="Preformatted_20_Text"><text:s text:c="4"/>1994г.</text:p>
      <text:p text:style-name="Preformatted_20_Text"/>
      <text:p text:style-name="Preformatted_20_Text"><text:s text:c="8"/>1.2. Открытое <text:s/>акционерное <text:s/>общество <text:s/>"название <text:s/>общества" <text:s text:c="2"/>, <text:s text:c="2"/>в</text:p>
      <text:p text:style-name="Preformatted_20_Text"><text:s text:c="4"/>латинской транскрипции "название в латинской транскрипции" (если есть)</text:p>
      <text:p text:style-name="Preformatted_20_Text"><text:s text:c="4"/>, именуемое в дальнейшем "Общество", создают</text:p>
      <text:p text:style-name="Preformatted_20_Text"><text:s text:c="8"/>Граждане Российской Федерации:</text:p>
      <text:p text:style-name="Preformatted_20_Text"><text:s text:c="8"/>Ф.И.О. (паспорт: <text:s/>серия, <text:s/>номер, <text:s/>кем <text:s/>и <text:s/>когда выдан, <text:s/>прописка с</text:p>
      <text:p text:style-name="Preformatted_20_Text"><text:s text:c="4"/>индексом),</text:p>
      <text:p text:style-name="Preformatted_20_Text"/>
      <text:p text:style-name="Preformatted_20_Text"/>
      <text:p text:style-name="Preformatted_20_Text"><text:s text:c="8"/>Или:</text:p>
      <text:p text:style-name="Preformatted_20_Text"><text:s text:c="8"/>Юридическое(ие) лицо(а):</text:p>
      <text:p text:style-name="Preformatted_20_Text"><text:s text:c="8"/>Правовая форма "Название" (юр.адрес, <text:s/>р/с в "Название <text:s/>банка" <text:s/>МФО</text:p>
      <text:p text:style-name="Preformatted_20_Text"><text:s text:c="4"/>банка, кор.сч.банка) <text:s text:c="2"/>в <text:s text:c="2"/>лице <text:s text:c="2"/>Директора <text:s/>(Генерального <text:s/>директора,</text:p>
      <text:p text:style-name="Preformatted_20_Text"><text:s text:c="4"/>Президента, Представителя, Учредителя и т.п.) Ф.И.О.</text:p>
      <text:p text:style-name="Preformatted_20_Text"><text:s text:c="8"/>Перечислить всех Учредителей.</text:p>
      <text:p text:style-name="Preformatted_20_Text"><text:s text:c="8"/>в дальнейшем именуемые Акционерами.</text:p>
      <text:p text:style-name="Preformatted_20_Text"/>
      <text:p text:style-name="Preformatted_20_Text"><text:s text:c="9"/>1.3. Целями Общества являются:</text:p>
      <text:p text:style-name="Preformatted_20_Text"><text:s text:c="9"/>Получение прибыли <text:s text:c="2"/>путем <text:s text:c="2"/>насыщения <text:s text:c="2"/>потребительского <text:s text:c="2"/>рынка</text:p>
      <text:p text:style-name="Preformatted_20_Text"><text:s text:c="4"/>товарами и услугами.</text:p>
      <text:p text:style-name="Preformatted_20_Text"/>
      <text:p text:style-name="Preformatted_20_Text"><text:s text:c="9"/>1.4. Предметом деятельности Общества является:</text:p>
      <text:p text:style-name="Preformatted_20_Text"><text:s text:c="9"/>- выполнение торгово-закупочных, <text:s/>торговых, <text:s/>посреднических,бар-</text:p>
      <text:p text:style-name="Preformatted_20_Text"><text:s text:c="4"/>терных и иных операций, открытие коммерческо-комиссионных магазинов и</text:p>
      <text:p text:style-name="Preformatted_20_Text"><text:s text:c="4"/>других торговых предприятий;</text:p>
      <text:p text:style-name="Preformatted_20_Text"><text:s text:c="9"/>- производство, <text:s/>закупка, <text:s/>переработка <text:s/>и <text:s/>реализация <text:s/>продукции</text:p>
      <text:p text:style-name="Preformatted_20_Text"><text:s text:c="4"/>сельского хозяйства;</text:p>
      <text:p text:style-name="Preformatted_20_Text"><text:s text:c="9"/>- строительство <text:s/>зданий <text:s/>и сооружений жилищного и производствен-</text:p>
      <text:p text:style-name="Preformatted_20_Text"><text:s text:c="4"/>но-технического назначения;</text:p>
      <text:p text:style-name="Preformatted_20_Text"><text:s text:c="9"/>- производство строительных материалов;</text:p>
      <text:p text:style-name="Preformatted_20_Text"><text:s text:c="9"/>- выполнение строительных, <text:s/>строительно-монтажных и <text:s/>пуско-нала-</text:p>
      <text:p text:style-name="Preformatted_20_Text"><text:s text:c="4"/>дочных работ, изготовление столярных изделий и мебели;</text:p>
      <text:p text:style-name="Preformatted_20_Text"><text:s text:c="9"/>- оформление интерьеров жилых и производственных помещений;</text:p>
      <text:p text:style-name="Preformatted_20_Text"><text:soft-page-break/><text:s text:c="9"/>- строительство,оборудование, <text:s/>реконструкция и эксплуатация гос-</text:p>
      <text:p text:style-name="Preformatted_20_Text"><text:s text:c="4"/>тиниц, <text:s/>мотелей, кемпингов, туристических баз и комплексов, оздорови-</text:p>
      <text:p text:style-name="Preformatted_20_Text"><text:s text:c="4"/>тельных <text:s/>учреждений в Российской Федерации и за рубежом для организа-</text:p>
      <text:p text:style-name="Preformatted_20_Text"><text:s text:c="4"/>ции гостиничного обслуживания;</text:p>
      <text:p text:style-name="Preformatted_20_Text"><text:s text:c="9"/>- организация туризма, включая организацию туристических маршру-</text:p>
      <text:p text:style-name="Preformatted_20_Text"><text:s text:c="4"/>тов как в Российской Федерации, <text:s/>так и за рубежом, за рубли и в уста-</text:p>
      <text:p text:style-name="Preformatted_20_Text"><text:s text:c="4"/>новленном порядке за СКВ;</text:p>
      <text:p text:style-name="Preformatted_20_Text"><text:s text:c="9"/>- предоставление транспортных услуг населению и организациям;</text:p>
      <text:p text:style-name="Preformatted_20_Text"><text:s text:c="9"/>- оказание бытовых услуг населению;</text:p>
      <text:p text:style-name="Preformatted_20_Text"><text:s text:c="9"/>- заготовка, <text:s/>переработка и реализация вторичного сырья, отходов</text:p>
      <text:p text:style-name="Preformatted_20_Text"><text:s text:c="4"/>производства;</text:p>
      <text:p text:style-name="Preformatted_20_Text"><text:s text:c="9"/>- оказание посреднических торговых, <text:s/>юридических, информационных</text:p>
      <text:p text:style-name="Preformatted_20_Text"><text:s text:c="4"/>и бытовых услуг;</text:p>
      <text:p text:style-name="Preformatted_20_Text"><text:s text:c="9"/>- предоставление информационных услуг на базе <text:s/>созданного <text:s/>банка</text:p>
      <text:p text:style-name="Preformatted_20_Text"><text:s text:c="4"/>данных информационно-экономического характера;</text:p>
      <text:p text:style-name="Preformatted_20_Text"><text:s text:c="9"/>- производство и реализация товаров народного потребления и про-</text:p>
      <text:p text:style-name="Preformatted_20_Text"><text:s text:c="4"/>дукции <text:s/>производственно-технического <text:s/>назначения, <text:s/>в <text:s/>том числе через</text:p>
      <text:p text:style-name="Preformatted_20_Text"><text:s text:c="4"/>собственную торговую сеть;</text:p>
      <text:p text:style-name="Preformatted_20_Text"><text:s text:c="9"/>- товарно-посреднические <text:s/>услуги <text:s/>по продвижению товаров на экс-</text:p>
      <text:p text:style-name="Preformatted_20_Text"><text:s text:c="4"/>порт и проведение импортных закупок, инновационная деятельность;</text:p>
      <text:p text:style-name="Preformatted_20_Text"><text:s text:c="9"/>- разработка, изготовление и поставка потребителям опытных и се-</text:p>
      <text:p text:style-name="Preformatted_20_Text"><text:s text:c="4"/>рийных образцов материалов, технологических процессов, оказание услуг</text:p>
      <text:p text:style-name="Preformatted_20_Text"><text:s text:c="4"/>потребителю во внедрении разработок;</text:p>
      <text:p text:style-name="Preformatted_20_Text"><text:s text:c="9"/>- организация и проведение <text:s/>научно-исследовательских, <text:s/>опытно <text:s/>-</text:p>
      <text:p text:style-name="Preformatted_20_Text"><text:s text:c="4"/>конструкторских <text:s/>и <text:s/>проектно-изыскательских работ и реализация их ре-</text:p>
      <text:p text:style-name="Preformatted_20_Text"><text:s text:c="4"/>зультатов, инжиниринг;</text:p>
      <text:p text:style-name="Preformatted_20_Text"><text:s text:c="9"/>- оказание <text:s/>всех видов консультационных услуг, <text:s/>связанных с ком-</text:p>
      <text:p text:style-name="Preformatted_20_Text"><text:s text:c="4"/>мерческой и валютно-финансовой деятельностью клиентов, <text:s/>в <text:s/>том <text:s/>числе</text:p>
      <text:p text:style-name="Preformatted_20_Text"><text:s text:c="4"/>представление их интересов как в российских, <text:s/>так и в иностранных ор-</text:p>
      <text:p text:style-name="Preformatted_20_Text"><text:s text:c="4"/>ганах и фирмах;</text:p>
      <text:p text:style-name="Preformatted_20_Text"><text:s text:c="9"/>- внешнеэкономическая деятельность;</text:p>
      <text:p text:style-name="Preformatted_20_Text"><text:s text:c="9"/>- выполнение научно-технической, <text:s/>патентной и экономической <text:s/>ин-</text:p>
      <text:p text:style-name="Preformatted_20_Text"><text:s text:c="4"/>формационной деятельности типа инжиниринг, маркетинг, консалтинг;</text:p>
      <text:p text:style-name="Preformatted_20_Text"><text:s text:c="9"/>- приобретение интеллектуальных видов собственности;</text:p>
      <text:p text:style-name="Preformatted_20_Text"><text:s text:c="9"/>- издательско-полиграфическая деятельность, в том числе выпуск и</text:p>
      <text:p text:style-name="Preformatted_20_Text"><text:s text:c="4"/>реализация информационной,художественной и рекламно-коммерческой <text:s/>ли-</text:p>
      <text:p text:style-name="Preformatted_20_Text"><text:s text:c="4"/>тературы, периодических и научно-методических изданий;</text:p>
      <text:p text:style-name="Preformatted_20_Text"><text:s text:c="9"/>- рекламная деятельность;</text:p>
      <text:p text:style-name="Preformatted_20_Text"><text:s text:c="9"/>- организация производства сувениров на базе народных промыслов;</text:p>
      <text:p text:style-name="Preformatted_20_Text"><text:s text:c="9"/>- изобретение, разработка и производство технических средств для</text:p>
      <text:p text:style-name="Preformatted_20_Text"><text:s text:c="4"/>инвалидов;</text:p>
      <text:p text:style-name="Preformatted_20_Text"><text:s text:c="9"/>- организация <text:s/>культурно-просветительской <text:s/>деятельности, <text:s/>в <text:s/>том</text:p>
      <text:p text:style-name="Preformatted_20_Text"><text:s text:c="4"/>числе <text:s/>организация <text:s/>и проведение научных и образовательных программ и</text:p>
      <text:p text:style-name="Preformatted_20_Text"><text:s text:c="4"/>мероприятий, включая организацию научно-популярных лекций, проведение</text:p>
      <text:p text:style-name="Preformatted_20_Text"><text:s text:c="4"/>семинаров и конференций, организация учебных курсов;</text:p>
      <text:p text:style-name="Preformatted_20_Text"><text:s text:c="9"/>- транспортно-экспедиторские услуги.</text:p>
      <text:p text:style-name="Preformatted_20_Text"/>
      <text:p text:style-name="Preformatted_20_Text"/>
      <text:p text:style-name="Preformatted_20_Text"><text:s text:c="9"/>1.5. Общество в установленном порядке приобретает <text:s/>лицензии <text:s/>для</text:p>
      <text:p text:style-name="Preformatted_20_Text"><text:s text:c="4"/>осуществления <text:s/>тех <text:s/>видов <text:s/>деятельности, <text:s/>на которые распространяются</text:p>
      <text:p text:style-name="Preformatted_20_Text"><text:s text:c="4"/>ограничения, предусмотренные действующим законодательством.</text:p>
      <text:p text:style-name="Preformatted_20_Text"/>
      <text:p text:style-name="Preformatted_20_Text"><text:s text:c="9"/>1.6. Общество <text:s/>самостоятельно <text:s/>осуществляет <text:s/>внешнеэкономическую</text:p>
      <text:p text:style-name="Preformatted_20_Text"><text:s text:c="4"/>деятельность в установленном законодательством порядке.</text:p>
      <text:p text:style-name="Preformatted_20_Text"/>
      <text:p text:style-name="Preformatted_20_Text"><text:s text:c="9"/>1.7. Финансовый <text:s/>год <text:s/>в <text:s/>Обществе <text:s/>считается <text:s/>с <text:s/>1 <text:s/>января по 31</text:p>
      <text:p text:style-name="Preformatted_20_Text"><text:s text:c="4"/>декабря.</text:p>
      <text:p text:style-name="Preformatted_20_Text"/>
      <text:p text:style-name="Preformatted_20_Text"><text:s text:c="9"/>2. ЮРИДИЧЕСКИЙ СТАТУС ОБЩЕСТВА</text:p>
      <text:p text:style-name="Preformatted_20_Text"/>
      <text:p text:style-name="Preformatted_20_Text"><text:s text:c="9"/>2.1. Общество <text:s text:c="2"/>является <text:s text:c="2"/>юридическим <text:s text:c="2"/>лицом, <text:s/>права <text:s/>которого</text:p>
      <text:p text:style-name="Preformatted_20_Text"><text:s text:c="4"/>приобретает с момента <text:s/>государственной <text:s/>регистрации. <text:s/>Общество <text:s/>имеет</text:p>
      <text:p text:style-name="Preformatted_20_Text"><text:s text:c="4"/>самостоятельный <text:s text:c="2"/>баланс, <text:s text:c="2"/>расчетный, <text:s text:c="2"/>валютный <text:s text:c="2"/>и <text:s/>иные <text:s/>счета <text:s/>в</text:p>
      <text:p text:style-name="Preformatted_20_Text"><text:soft-page-break/><text:s text:c="4"/>учреждениях банков, <text:s/>печать и штампы или фирменные <text:s/>бланки <text:s/>со <text:s/>своим</text:p>
      <text:p text:style-name="Preformatted_20_Text"><text:s text:c="4"/>наименованием, <text:s/>товарный <text:s/>знак, <text:s/>имущество <text:s/>и <text:s/>действует на принципах</text:p>
      <text:p text:style-name="Preformatted_20_Text"><text:s text:c="4"/>самоокупаемости и самофинансирования.</text:p>
      <text:p text:style-name="Preformatted_20_Text"/>
      <text:p text:style-name="Preformatted_20_Text"><text:s text:c="9"/>Местонахождение Общества: Юридический адрес Общества.</text:p>
      <text:p text:style-name="Preformatted_20_Text"/>
      <text:p text:style-name="Preformatted_20_Text"><text:s text:c="9"/>3. ОТВЕТСТВЕННОСТЬ СТОРОН</text:p>
      <text:p text:style-name="Preformatted_20_Text"/>
      <text:p text:style-name="Preformatted_20_Text"><text:s text:c="9"/>3.1. Общество <text:s text:c="2"/>несет <text:s text:c="2"/>ответственность <text:s text:c="2"/>за <text:s text:c="2"/>результаты <text:s/>своей</text:p>
      <text:p text:style-name="Preformatted_20_Text"><text:s text:c="4"/>деятельности, <text:s/>за <text:s/>выполнение <text:s/>взятых <text:s/>на <text:s/>себя <text:s/>обязательств <text:s text:c="2"/>перед</text:p>
      <text:p text:style-name="Preformatted_20_Text"><text:s text:c="4"/>партнерами, <text:s/>перед <text:s/>госбюджетом <text:s/>и <text:s/>банками, <text:s/>а <text:s/>также перед трудовым</text:p>
      <text:p text:style-name="Preformatted_20_Text"><text:s text:c="4"/>коллективом всеми своими активами (всем принадлежащим ему имуществом)</text:p>
      <text:p text:style-name="Preformatted_20_Text"><text:s text:c="4"/>согласно <text:s/>действующему законодательству. <text:s/>Государство и его органы не</text:p>
      <text:p text:style-name="Preformatted_20_Text"><text:s text:c="4"/>отвечают <text:s/>по <text:s/>обязательствам <text:s/>Общества. <text:s/>Общество <text:s/>не <text:s text:c="2"/>отвечает <text:s text:c="2"/>по</text:p>
      <text:p text:style-name="Preformatted_20_Text"><text:s text:c="4"/>обязательствам <text:s/>государства <text:s/>и <text:s/>его <text:s/>органов.</text:p>
      <text:p text:style-name="Preformatted_20_Text"><text:s text:c="8"/>Учредители акционерного общества (акционеры) не <text:s/>отвечают <text:s/>по <text:s/>его</text:p>
      <text:p text:style-name="Preformatted_20_Text"><text:s text:c="4"/>обязательствам <text:s text:c="2"/>и <text:s/>несут <text:s/>риск <text:s/>убытков, <text:s/>связанных <text:s/>с <text:s/>деятельностью</text:p>
      <text:p text:style-name="Preformatted_20_Text"><text:s text:c="4"/>Общества, в пределах стоимости принадлежащих им акций.</text:p>
      <text:p text:style-name="Preformatted_20_Text"><text:s text:c="8"/>Учредители, не <text:s text:c="2"/>полностью <text:s text:c="2"/>оплатившие <text:s text:c="2"/>акции <text:s/>несут <text:s/>солидарную</text:p>
      <text:p text:style-name="Preformatted_20_Text"><text:s text:c="4"/>ответственность по обязательствам <text:s/>акционерного <text:s/>общества <text:s/>в <text:s/>пределах</text:p>
      <text:p text:style-name="Preformatted_20_Text"><text:s text:c="4"/>неоплаченной части стоимости принадлежащих им акций.</text:p>
      <text:p text:style-name="Preformatted_20_Text"/>
      <text:p text:style-name="Preformatted_20_Text"><text:s text:c="9"/>4. ПРАВА И ОБЯЗАННОСТИ ОБЩЕСТВА</text:p>
      <text:p text:style-name="Preformatted_20_Text"/>
      <text:p text:style-name="Preformatted_20_Text"><text:s text:c="9"/>4.1. Общество имеет право:</text:p>
      <text:p text:style-name="Preformatted_20_Text"><text:s text:c="9"/>- Вступать в договорные отношения с предприятиями, учреждениями,</text:p>
      <text:p text:style-name="Preformatted_20_Text"><text:s text:c="4"/>организациями, <text:s/>кооперативами <text:s/>и <text:s/>отдельными гражданами, <text:s/>приобретать</text:p>
      <text:p text:style-name="Preformatted_20_Text"><text:s text:c="4"/>имущественные и неимущественные права.</text:p>
      <text:p text:style-name="Preformatted_20_Text"><text:s text:c="9"/>- Выступать <text:s/>истцом <text:s/>и <text:s/>ответчиком <text:s/>в <text:s/>суде и арбитражном суде и</text:p>
      <text:p text:style-name="Preformatted_20_Text"><text:s text:c="4"/>осуществлять другие действия в соответствии <text:s/>с <text:s/>настоящим <text:s/>Уставом <text:s/>и</text:p>
      <text:p text:style-name="Preformatted_20_Text"><text:s text:c="4"/>статусом юридического лица.</text:p>
      <text:p text:style-name="Preformatted_20_Text"><text:s text:c="9"/>- На <text:s/>основании <text:s/>действующего <text:s text:c="2"/>законодательства <text:s text:c="2"/>устанавливать</text:p>
      <text:p text:style-name="Preformatted_20_Text"><text:s text:c="4"/>расценки на продукцию и услуги, производимые Обществом.</text:p>
      <text:p text:style-name="Preformatted_20_Text"><text:s text:c="9"/>- Владеть, <text:s/>пользоваться и распоряжаться принадлежащими Обществу</text:p>
      <text:p text:style-name="Preformatted_20_Text"><text:s text:c="4"/>материальными <text:s/>и финансовыми ресурсами, <text:s/>иметь расчетные, <text:s/>валютные и</text:p>
      <text:p text:style-name="Preformatted_20_Text"><text:s text:c="4"/>иные <text:s/>счета <text:s/>в <text:s/>банковских <text:s/>учреждениях, <text:s text:c="2"/>осуществлять <text:s text:c="2"/>расчеты <text:s text:c="2"/>в</text:p>
      <text:p text:style-name="Preformatted_20_Text"><text:s text:c="4"/>безналичном порядке или наличными деньгами, <text:s/>пользоваться банковскими</text:p>
      <text:p text:style-name="Preformatted_20_Text"><text:s text:c="4"/>кредитами и ссудами, коммерческим кредитом.</text:p>
      <text:p text:style-name="Preformatted_20_Text"><text:s text:c="9"/>- Открывать дочерние и зависимые хозяйственные общества, филиалы</text:p>
      <text:p text:style-name="Preformatted_20_Text"><text:s text:c="4"/>и <text:s/>другие <text:s/>структурные <text:s/>подразделения в Российской Федерации и других</text:p>
      <text:p text:style-name="Preformatted_20_Text"><text:s text:c="4"/>странах.</text:p>
      <text:p text:style-name="Preformatted_20_Text"><text:s text:c="9"/>- Вступать <text:s text:c="3"/>на <text:s text:c="3"/>добровольной <text:s text:c="3"/>основе <text:s text:c="2"/>в <text:s text:c="2"/>объединения <text:s text:c="2"/>с</text:p>
      <text:p text:style-name="Preformatted_20_Text"><text:s text:c="4"/>государственными и иными предприятиями и организациями <text:s/>в <text:s/>Российской</text:p>
      <text:p text:style-name="Preformatted_20_Text"><text:s text:c="4"/>Федерации <text:s/>и <text:s/>за <text:s/>рубежом, <text:s/>выступать учредителем и быть участником и</text:p>
      <text:p text:style-name="Preformatted_20_Text"><text:s text:c="4"/>членом <text:s/>ассоциаций, <text:s/>акционерных <text:s/>и <text:s/>иных <text:s text:c="2"/>обществ <text:s text:c="2"/>на <text:s text:c="2"/>территории</text:p>
      <text:p text:style-name="Preformatted_20_Text"><text:s text:c="4"/>Российской Федерации и за рубежом.</text:p>
      <text:p text:style-name="Preformatted_20_Text"/>
      <text:p text:style-name="Preformatted_20_Text"><text:s text:c="9"/>4.2. Общество обязуется:</text:p>
      <text:p text:style-name="Preformatted_20_Text"><text:s text:c="9"/>- осуществлять <text:s/>свою <text:s/>деятельность <text:s/>в <text:s/>строгом <text:s/>соответствии <text:s text:c="2"/>с</text:p>
      <text:p text:style-name="Preformatted_20_Text"><text:s text:c="4"/>Уставом и действующим законодательством;</text:p>
      <text:p text:style-name="Preformatted_20_Text"><text:s text:c="9"/>- предоставлять <text:s/>Акционерам <text:s/>преимущественное <text:s/>право <text:s/>размещения</text:p>
      <text:p text:style-name="Preformatted_20_Text"><text:s text:c="4"/>заказов и получения продукции и услуг, производимых Обществом;</text:p>
      <text:p text:style-name="Preformatted_20_Text"><text:s text:c="9"/>- своевременно производить расчеты с бюджетом.</text:p>
      <text:p text:style-name="Preformatted_20_Text"><text:s text:c="9"/>Общество в <text:s text:c="3"/>целях <text:s text:c="2"/>реализации <text:s text:c="2"/>государственной <text:s text:c="2"/>социальной,</text:p>
      <text:p text:style-name="Preformatted_20_Text"><text:s text:c="4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4"/>сохранность документов (управленческих, <text:s/>финансово-хозяйственных, <text:s/>по</text:p>
      <text:p text:style-name="Preformatted_20_Text"><text:s text:c="4"/>личному составу и <text:s/>др.); <text:s/>обеспечивает <text:s/>передачу <text:s/>на <text:s/>государственное</text:p>
      <text:p text:style-name="Preformatted_20_Text"><text:s text:c="4"/>хранение <text:s text:c="2"/>документов, <text:s text:c="2"/>имеющих <text:s text:c="2"/>научно-историческое <text:s text:c="2"/>значение, <text:s/>в</text:p>
      <text:p text:style-name="Preformatted_20_Text"><text:s text:c="4"/>Центральные архивы <text:s/>Москвы <text:s/>в <text:s/>соответствии <text:s/>с <text:s/>перечнем <text:s/>документов,</text:p>
      <text:p text:style-name="Preformatted_20_Text"><text:s text:c="4"/>согласованным <text:s/>с <text:s/>объединением <text:s/>"Мосгорархив"; <text:s/>хранит и использует в</text:p>
      <text:p text:style-name="Preformatted_20_Text"><text:s text:c="4"/>установленном порядке документы по личному составу.</text:p>
      <text:p text:style-name="Preformatted_20_Text"/>
      <text:p text:style-name="Preformatted_20_Text"/>
      <text:p text:style-name="Preformatted_20_Text"><text:soft-page-break/><text:s text:c="9"/>5. УСТАВНЫЙ КАПИТАЛ</text:p>
      <text:p text:style-name="Preformatted_20_Text"/>
      <text:p text:style-name="Preformatted_20_Text"><text:s text:c="8"/>5.1. Уставный <text:s/>капитал <text:s/>Общества <text:s text:c="2"/>составляется <text:s text:c="2"/>из <text:s text:c="2"/>номинальной</text:p>
      <text:p text:style-name="Preformatted_20_Text"><text:s text:c="4"/>стоимости <text:s text:c="2"/>акций <text:s text:c="2"/>Общества, <text:s text:c="2"/>приобретенных <text:s text:c="2"/>Акционерами. <text:s/>Величина</text:p>
      <text:p text:style-name="Preformatted_20_Text"><text:s text:c="4"/>Уставного капитала Общества определена в "цифры прописью" миллионов (в</text:p>
      <text:p text:style-name="Preformatted_20_Text"><text:s text:c="4"/>скобках <text:s text:c="2"/>цифрами) <text:s text:c="2"/>рублей. <text:s text:c="2"/>Обществом <text:s/>выпускается <text:s/>"колл-во <text:s/>акций</text:p>
      <text:p text:style-name="Preformatted_20_Text"><text:s text:c="4"/>прописью" (в скобках цифрами) обыкновенных именных <text:s/>акций <text:s/>номинальной</text:p>
      <text:p text:style-name="Preformatted_20_Text"><text:s text:c="4"/>стоимостью <text:s/>по <text:s/>"цифры <text:s/>прописью" <text:s/>тысяч <text:s/>(в <text:s/>скобках <text:s/>цифрами) рублей</text:p>
      <text:p text:style-name="Preformatted_20_Text"><text:s text:c="4"/>каждая. <text:s/>Каждая акция предоставляет ее владельцу один голос <text:s/>на <text:s/>общих</text:p>
      <text:p text:style-name="Preformatted_20_Text"><text:s text:c="4"/>собраниях <text:s/>Акционеров. <text:s/>Акционеры <text:s/>вносят <text:s/>в Уставный капитал денежные</text:p>
      <text:p text:style-name="Preformatted_20_Text"><text:s text:c="4"/>средства в два этапа в <text:s/>размере <text:s/>каждого <text:s/>взноса <text:s/>пятьдесят <text:s/>процентов</text:p>
      <text:p text:style-name="Preformatted_20_Text"><text:s text:c="4"/>(50%) <text:s text:c="2"/>от <text:s/>общей <text:s/>величины <text:s/>Уставного <text:s/>капитала <text:s/>акционеры <text:s/>вносят <text:s/>в</text:p>
      <text:p text:style-name="Preformatted_20_Text"><text:s text:c="4"/>30-дневный срок после государственной регистрации Общества. <text:s/>Остальные</text:p>
      <text:p text:style-name="Preformatted_20_Text"><text:s text:c="4"/>50% <text:s/>вносятся акционерами в течении 1 года после регистрации Общества.</text:p>
      <text:p text:style-name="Preformatted_20_Text"><text:s text:c="4"/>Вкладами <text:s/>Акционеров <text:s/>в <text:s/>Уставный <text:s/>капитал <text:s/>являются <text:s/>денежные <text:s/>суммы,</text:p>
      <text:p text:style-name="Preformatted_20_Text"><text:s text:c="4"/>вносимые Акционерами в следующих размерах:</text:p>
      <text:p text:style-name="Preformatted_20_Text"/>
      <text:p text:style-name="Preformatted_20_Text"><text:s text:c="8"/>Ф.И.О. Учредителя <text:s/>(Правовая форма "название" Юридического лица) -</text:p>
      <text:p text:style-name="Preformatted_20_Text"><text:s text:c="4"/>"цифры прописью" тысяч (в скобках цифрами) рублей ("цифрами" <text:s/>проценты</text:p>
      <text:p text:style-name="Preformatted_20_Text"><text:s text:c="4"/>Учредителя в Уставном капитале)% <text:s/>Уставного капитала, что подтверждают</text:p>
      <text:p text:style-name="Preformatted_20_Text"><text:s text:c="4"/>"колл-во акций прописью" <text:s/>(в <text:s/>скобках <text:s/>цифрами) <text:s/>обыкновенных <text:s/>именных</text:p>
      <text:p text:style-name="Preformatted_20_Text"><text:s text:c="4"/>акций,</text:p>
      <text:p text:style-name="Preformatted_20_Text"><text:s text:c="8"/>Перечислить всех Учредителей.</text:p>
      <text:p text:style-name="Preformatted_20_Text"/>
      <text:p text:style-name="Preformatted_20_Text"><text:s text:c="9"/>Срок внесения вкладов - первый взнос 50% в течении 30 дней после</text:p>
      <text:p text:style-name="Preformatted_20_Text"><text:s text:c="4"/>регистрации, <text:s/>второй 50% в течении года с момента регистрации Общест-</text:p>
      <text:p text:style-name="Preformatted_20_Text"><text:s text:c="4"/>ва.</text:p>
      <text:p text:style-name="Preformatted_20_Text"><text:s text:c="9"/>Акционер обязан полностью внести <text:s/>свой <text:s/>вклад <text:s/>не <text:s/>позднее <text:s/>года</text:p>
      <text:p text:style-name="Preformatted_20_Text"><text:s text:c="4"/>после регистрации Общества. Акционеру, полностью внесшему свой вклад,</text:p>
      <text:p text:style-name="Preformatted_20_Text"><text:s text:c="4"/>выдается <text:s/>количество <text:s/>акций, <text:s/>соответствующее <text:s text:c="2"/>его <text:s text:c="2"/>вкладу.</text:p>
      <text:p text:style-name="Preformatted_20_Text"/>
      <text:p text:style-name="Preformatted_20_Text"><text:s text:c="9"/>5.2. Если <text:s text:c="2"/>по <text:s text:c="2"/>окончании <text:s text:c="2"/>второго <text:s text:c="2"/>и <text:s text:c="2"/>каждого <text:s/>последующего</text:p>
      <text:p text:style-name="Preformatted_20_Text"><text:s text:c="4"/>финансового года стоимость чистых активов <text:s/>Общества <text:s/>окажется <text:s/>меньше</text:p>
      <text:p text:style-name="Preformatted_20_Text"><text:s text:c="4"/>Уставного <text:s/>капитала, <text:s/>Общество <text:s/>обязано объявить и зарегистрировать в</text:p>
      <text:p text:style-name="Preformatted_20_Text"><text:s text:c="4"/>установленном порядке <text:s/>уменьшение <text:s/>своего <text:s/>Уставного <text:s/>капитала. <text:s/>Если</text:p>
      <text:p text:style-name="Preformatted_20_Text"><text:s text:c="4"/>стоимость <text:s/>указанных <text:s/>активов становится меньше определенного законом</text:p>
      <text:p text:style-name="Preformatted_20_Text"><text:s text:c="4"/>минимума, Общество подлежит ликвидации.</text:p>
      <text:p text:style-name="Preformatted_20_Text"/>
      <text:p text:style-name="Preformatted_20_Text"><text:s text:c="9"/>5.3. Общество <text:s/>вправе <text:s/>по <text:s/>решению <text:s/>Общего <text:s/>Собрания <text:s/>Акционеров</text:p>
      <text:p text:style-name="Preformatted_20_Text"><text:s text:c="4"/>увеличить Уставный капитал <text:s/>путем <text:s/>увеличения <text:s/>номинальной <text:s/>стоимости</text:p>
      <text:p text:style-name="Preformatted_20_Text"><text:s text:c="4"/>акций или выпуска дополнительной эмиссии акций.</text:p>
      <text:p text:style-name="Preformatted_20_Text"><text:s text:c="9"/>Увеличение Уставного <text:s/>капитала <text:s/>Общества <text:s/>допускается <text:s/>после его</text:p>
      <text:p text:style-name="Preformatted_20_Text"><text:s text:c="4"/>полной оплаты. <text:s/>Увеличение Уставного капитала для покрытия понесенных</text:p>
      <text:p text:style-name="Preformatted_20_Text"><text:s text:c="4"/>Обществом убытков не допускается.</text:p>
      <text:p text:style-name="Preformatted_20_Text"/>
      <text:p text:style-name="Preformatted_20_Text"><text:s text:c="9"/>5.4. Общество <text:s/>вправе <text:s/>по <text:s/>решению <text:s/>Общего <text:s/>Собрания <text:s text:c="2"/>уменьшить</text:p>
      <text:p text:style-name="Preformatted_20_Text"><text:s text:c="4"/>Уставный капитал <text:s/>путем <text:s/>уменьшения <text:s/>номинальной стоимости акций либо</text:p>
      <text:p text:style-name="Preformatted_20_Text"><text:s text:c="4"/>путем покупки части акций в целях сокращения их общего количества.</text:p>
      <text:p text:style-name="Preformatted_20_Text"><text:s text:c="9"/>Уменьшение Уставного <text:s text:c="2"/>капитала <text:s text:c="2"/>Общества <text:s text:c="2"/>допускается <text:s text:c="2"/>после</text:p>
      <text:p text:style-name="Preformatted_20_Text"><text:s text:c="4"/>уведомления всех <text:s text:c="2"/>его <text:s text:c="3"/>кредиторов <text:s text:c="3"/>в <text:s text:c="3"/>порядке, <text:s text:c="3"/>определенном</text:p>
      <text:p text:style-name="Preformatted_20_Text"><text:s text:c="4"/>законодательством. При этом <text:s/>кредиторы <text:s/>Общества <text:s/>вправе <text:s/>потребовать</text:p>
      <text:p text:style-name="Preformatted_20_Text"><text:s text:c="4"/>досрочного прекращения <text:s/>или <text:s/>исполнения <text:s/>соответствующих обязательств</text:p>
      <text:p text:style-name="Preformatted_20_Text"><text:s text:c="4"/>Общества и возмещения убытков.</text:p>
      <text:p text:style-name="Preformatted_20_Text"/>
      <text:p text:style-name="Preformatted_20_Text"><text:s text:c="9"/>6. ФОНДЫ ОБЩЕСТВА</text:p>
      <text:p text:style-name="Preformatted_20_Text"/>
      <text:p text:style-name="Preformatted_20_Text"><text:s text:c="8"/>6.1. В Обществе создаются резервный, <text:s/>и другие <text:s/>капиталы <text:s/>(фонды),</text:p>
      <text:p text:style-name="Preformatted_20_Text"><text:s text:c="4"/>необходимые <text:s/>для <text:s/>его <text:s/>деятельности и социального развития коллектива.</text:p>
      <text:p text:style-name="Preformatted_20_Text"><text:s text:c="4"/>Размер ежегодных отчислений в резервный капитал определяется собранием</text:p>
      <text:p text:style-name="Preformatted_20_Text"><text:s text:c="4"/>Акционеров. <text:s/>Отчисления <text:s/>в <text:s/>резервный капитал составляют не менее пяти</text:p>
      <text:p text:style-name="Preformatted_20_Text"><text:s text:c="4"/>процентов (5%) суммы прибыли до момента достижения резервным капиталом</text:p>
      <text:p text:style-name="Preformatted_20_Text"><text:s text:c="4"/>размеров <text:s text:c="2"/>двадцати <text:s text:c="2"/>пяти <text:s/>процентов <text:s/>(25%) <text:s/>от <text:s/>Уставного <text:s/>капитала.</text:p>
      <text:p text:style-name="Preformatted_20_Text"><text:s text:c="4"/>Использование резервного капитала разрешается в исключительных случаях</text:p>
      <text:p text:style-name="Preformatted_20_Text"><text:soft-page-break/><text:s text:c="4"/>для покрытия непредвиденных расходов Общества.</text:p>
      <text:p text:style-name="Preformatted_20_Text"/>
      <text:p text:style-name="Preformatted_20_Text"><text:s text:c="9"/>6.2. Перечень <text:s text:c="2"/>других <text:s text:c="2"/>фондов <text:s text:c="2"/>и <text:s text:c="2"/>порядок <text:s text:c="2"/>их <text:s text:c="2"/>образования</text:p>
      <text:p text:style-name="Preformatted_20_Text"><text:s text:c="4"/>определяется <text:s text:c="3"/>специальным <text:s text:c="3"/>Положением, <text:s text:c="2"/>утверждаемым <text:s text:c="2"/>собранием</text:p>
      <text:p text:style-name="Preformatted_20_Text"><text:s text:c="4"/>Акционеров.</text:p>
      <text:p text:style-name="Preformatted_20_Text"/>
      <text:p text:style-name="Preformatted_20_Text"><text:s text:c="9"/>7. АКЦИИ ОБЩЕСТВА</text:p>
      <text:p text:style-name="Preformatted_20_Text"/>
      <text:p text:style-name="Preformatted_20_Text"><text:s text:c="9"/>7.1. Акции <text:s/>выпускаются <text:s text:c="2"/>Обществом <text:s text:c="2"/>по <text:s text:c="2"/>форме, <text:s text:c="2"/>утвержденной</text:p>
      <text:p text:style-name="Preformatted_20_Text"><text:s text:c="4"/>Учредителями. Акцией <text:s/>признается ценная бумага, <text:s/>удостоверяющая право</text:p>
      <text:p text:style-name="Preformatted_20_Text"><text:s text:c="4"/>держателя на членство в акционерном обществе, <text:s/>основанное на вкладе в</text:p>
      <text:p text:style-name="Preformatted_20_Text"><text:s text:c="4"/>Уставный <text:s/>капитал, <text:s/>подтверждающее <text:s/>право <text:s/>участвовать <text:s/>в <text:s/>управлении</text:p>
      <text:p text:style-name="Preformatted_20_Text"><text:s text:c="4"/>Обществом, <text:s/>в его прибылях и <text:s/>распределении <text:s/>остатков <text:s/>имущества <text:s/>при</text:p>
      <text:p text:style-name="Preformatted_20_Text"><text:s text:c="4"/>ликвидации Общества.</text:p>
      <text:p text:style-name="Preformatted_20_Text"/>
      <text:p text:style-name="Preformatted_20_Text"><text:s text:c="9"/>7.2. Акции <text:s text:c="2"/>неделимы.В <text:s/>случаях, <text:s/>когда <text:s/>одна <text:s/>и <text:s/>та <text:s/>же <text:s/>акция</text:p>
      <text:p text:style-name="Preformatted_20_Text"><text:s text:c="4"/>принадлежит <text:s/>нескольким <text:s/>лицам, <text:s/>все <text:s/>они <text:s/>по <text:s/>отношению <text:s/>к <text:s/>Обществу</text:p>
      <text:p text:style-name="Preformatted_20_Text"><text:s text:c="4"/>признаются <text:s/>одним <text:s/>Акционером <text:s/>и <text:s/>могут осуществлять свои права через</text:p>
      <text:p text:style-name="Preformatted_20_Text"><text:s text:c="4"/>одного из них или общего представителя. <text:s/>Совладельцы акций <text:s/>солидарно</text:p>
      <text:p text:style-name="Preformatted_20_Text"><text:s text:c="4"/>отвечают по обязательству, лежащему на Акционерах.</text:p>
      <text:p text:style-name="Preformatted_20_Text"/>
      <text:p text:style-name="Preformatted_20_Text"><text:s text:c="8"/>7.3. Общество <text:s/>Может <text:s/>выпускать другие виды акций, <text:s/>не запрещенные</text:p>
      <text:p text:style-name="Preformatted_20_Text"><text:s text:c="4"/>законодательством. <text:s/>Общество вправе выпускать привилегированные <text:s/>акции</text:p>
      <text:p text:style-name="Preformatted_20_Text"><text:s text:c="4"/>на <text:s/>сумму <text:s/>не <text:s/>более <text:s/>двадцати <text:s/>пяти процентов (25%) размера Уставного</text:p>
      <text:p text:style-name="Preformatted_20_Text"><text:s text:c="4"/>капитала и только после полной оплаты всех выпущенных акций.</text:p>
      <text:p text:style-name="Preformatted_20_Text"><text:s text:c="8"/>Акционерам может <text:s/>выдаваться <text:s/>сертификат <text:s/>на суммарную номинальную</text:p>
      <text:p text:style-name="Preformatted_20_Text"><text:s text:c="4"/>стоимость принадлежащих им акций.</text:p>
      <text:p text:style-name="Preformatted_20_Text"/>
      <text:p text:style-name="Preformatted_20_Text"><text:s text:c="8"/>7.4. Обыкновенная акция дает <text:s/>право <text:s/>на <text:s/>один <text:s/>голос <text:s/>на <text:s/>собрании</text:p>
      <text:p text:style-name="Preformatted_20_Text"><text:s text:c="4"/>Акционеров <text:s/>и <text:s/>участвует <text:s/>в <text:s/>распределении <text:s/>прибыли <text:s/>после необходимых</text:p>
      <text:p text:style-name="Preformatted_20_Text"><text:s text:c="4"/>отчислений и выплаты <text:s/>фиксированных <text:s/>дивидендов <text:s/>по <text:s/>привилегированным</text:p>
      <text:p text:style-name="Preformatted_20_Text"><text:s text:c="4"/>акциям. <text:s/>Привилегированная акция дает владельцу преимущественное право</text:p>
      <text:p text:style-name="Preformatted_20_Text"><text:s text:c="4"/>на получение дивидендов.</text:p>
      <text:p text:style-name="Preformatted_20_Text"/>
      <text:p text:style-name="Preformatted_20_Text"><text:s text:c="8"/>7.5. По привилегированным акциям ежегодно выплачивается <text:s/>дивиденд,</text:p>
      <text:p text:style-name="Preformatted_20_Text"><text:s text:c="4"/>фиксированный <text:s/>в <text:s/>процентах <text:s/>к <text:s/>их <text:s/>номинальной стоимости. <text:s/>По решению</text:p>
      <text:p text:style-name="Preformatted_20_Text"><text:s text:c="4"/>Совета <text:s/>директоров <text:s/>первая <text:s/>выплата <text:s/>дивидендов <text:s/>по <text:s/>привилегированным</text:p>
      <text:p text:style-name="Preformatted_20_Text"><text:s text:c="4"/>акциям <text:s/>может <text:s/>быть <text:s/>произведена только после формирования страхового,</text:p>
      <text:p text:style-name="Preformatted_20_Text"><text:s text:c="4"/>залогового фондов. <text:s/>Выплата дивидендов по таким акциям производится <text:s/>в</text:p>
      <text:p text:style-name="Preformatted_20_Text"><text:s text:c="4"/>указанном <text:s/>в <text:s/>них размере,независимо от полученной Обществом прибыли в</text:p>
      <text:p text:style-name="Preformatted_20_Text"><text:s text:c="4"/>соответствующем <text:s/>году. <text:s/>В <text:s/>случае <text:s/>недостаточности <text:s text:c="2"/>прибыли <text:s text:c="2"/>выплата</text:p>
      <text:p text:style-name="Preformatted_20_Text"><text:s text:c="4"/>дивидендов производится за счет резервного капитала. <text:s/>В случаях, когда</text:p>
      <text:p text:style-name="Preformatted_20_Text"><text:s text:c="4"/>размер дивидендов, <text:s/>выплачиваемых Акционерам по <text:s/>обыкновенным <text:s/>акциям,</text:p>
      <text:p text:style-name="Preformatted_20_Text"><text:s text:c="4"/>превышает <text:s/>размер <text:s/>выплат, <text:s/>причитающихся по привилегированным акциям,</text:p>
      <text:p text:style-name="Preformatted_20_Text"><text:s text:c="4"/>держателям этих акций <text:s/>производится <text:s/>доплата <text:s/>до <text:s/>размера <text:s/>дивидендов,</text:p>
      <text:p text:style-name="Preformatted_20_Text"><text:s text:c="4"/>выплаченных другим Акционерам.</text:p>
      <text:p text:style-name="Preformatted_20_Text"/>
      <text:p text:style-name="Preformatted_20_Text"><text:s text:c="8"/>7.6. Общество <text:s text:c="2"/>имеет <text:s text:c="2"/>контрольные <text:s text:c="2"/>образцы <text:s text:c="2"/>акций <text:s/>по <text:s/>каждому</text:p>
      <text:p text:style-name="Preformatted_20_Text"><text:s text:c="4"/>выпущенному виду.</text:p>
      <text:p text:style-name="Preformatted_20_Text"/>
      <text:p text:style-name="Preformatted_20_Text"/>
      <text:p text:style-name="Preformatted_20_Text"><text:s text:c="19"/>8. ПРИОБРЕТЕНИЕ И РАСПРОСТРАНЕНИЕ АКЦИЙ</text:p>
      <text:p text:style-name="Preformatted_20_Text"/>
      <text:p text:style-name="Preformatted_20_Text"><text:s text:c="8"/>8.1. Акции могут быть выданы Акционерам только после полной оплаты</text:p>
      <text:p text:style-name="Preformatted_20_Text"><text:s text:c="4"/>их стоимости.</text:p>
      <text:p text:style-name="Preformatted_20_Text"/>
      <text:p text:style-name="Preformatted_20_Text"><text:s text:c="8"/>8.2. Открытая подписка на акции при увеличении Уставного <text:s/>капитала</text:p>
      <text:p text:style-name="Preformatted_20_Text"><text:s text:c="4"/>организуется <text:s/>учредителями. <text:s/>Акции могут быть реализованы Учредителями</text:p>
      <text:p text:style-name="Preformatted_20_Text"><text:s text:c="4"/>непосредственно либо через банки.</text:p>
      <text:p text:style-name="Preformatted_20_Text"><text:s text:c="8"/>Учредители Общества могут отчуждать <text:s/>принадлежащие <text:s/>им <text:s/>акции <text:s/>без</text:p>
      <text:p text:style-name="Preformatted_20_Text"><text:soft-page-break/><text:s text:c="4"/>согласия <text:s text:c="2"/>других <text:s text:c="2"/>акционеров. <text:s/>Общество <text:s/>вправе <text:s/>проводить <text:s/>открытую</text:p>
      <text:p text:style-name="Preformatted_20_Text"><text:s text:c="4"/>подписку на выпускаемые им акции и их свободную <text:s/>продажу <text:s/>на <text:s/>условиях</text:p>
      <text:p text:style-name="Preformatted_20_Text"><text:soft-page-break/><text:s text:c="4"/>устанавливаемых законом.</text:p>
      <text:p text:style-name="Preformatted_20_Text"><text:s text:c="8"/>Учредители публикуют извещение о предстоящей открытой подписке, <text:s/>в</text:p>
      <text:p text:style-name="Preformatted_20_Text"><text:s text:c="4"/>котором должно быть указано фирменное наименование</text:p>
      <text:p text:style-name="Preformatted_20_Text"><text:s text:c="4"/>акционерного общества, предмет, цели и сроки его деятельности, состав</text:p>
      <text:p text:style-name="Preformatted_20_Text"><text:s text:c="4"/>учредителей, дата <text:s text:c="5"/>проведения <text:s text:c="5"/>учредительной <text:s text:c="4"/>конференции,</text:p>
      <text:p text:style-name="Preformatted_20_Text"><text:s text:c="4"/>предполагаемый размер <text:s/>Уставного <text:s/>капитала, <text:s text:c="2"/>номинальная <text:s text:c="2"/>стоимость</text:p>
      <text:p text:style-name="Preformatted_20_Text"><text:s text:c="4"/>акций, их количество и виды, преимущества и льготы учредителей, место</text:p>
      <text:p text:style-name="Preformatted_20_Text"><text:s text:c="4"/>проведения, начальный и <text:s/>конечный <text:s/>срок <text:s/>подписки <text:s/>на <text:s/>акции, <text:s/>состав</text:p>
      <text:p text:style-name="Preformatted_20_Text"><text:s text:c="4"/>имущества, которое <text:s text:c="2"/>вносится <text:s text:c="2"/>учредителями <text:s text:c="2"/>в <text:s/>натуральной <text:s/>форме,</text:p>
      <text:p text:style-name="Preformatted_20_Text"><text:s text:c="4"/>наименование банка <text:s/>и <text:s/>номер <text:s/>расчетного <text:s/>счета, <text:s/>на <text:s/>который <text:s/>должны</text:p>
      <text:p text:style-name="Preformatted_20_Text"><text:s text:c="4"/>производиться первоначальные <text:s text:c="2"/>взносы. <text:s text:c="2"/>По <text:s text:c="2"/>решению <text:s/>учредителей <text:s/>в</text:p>
      <text:p text:style-name="Preformatted_20_Text"><text:s text:c="4"/>указанное извещение могут <text:s/>быть <text:s/>включены <text:s/>и <text:s/>другие <text:s/>сведения. <text:s/>Срок</text:p>
      <text:p text:style-name="Preformatted_20_Text"><text:s text:c="4"/>подписки на акции не может превышать шести месяцев.</text:p>
      <text:p text:style-name="Preformatted_20_Text"><text:s text:c="8"/>Открытая подписка на <text:s/>акции <text:s/>Общества <text:s/>не <text:s/>допускается <text:s/>до <text:s/>полной</text:p>
      <text:p text:style-name="Preformatted_20_Text"><text:s text:c="4"/>оплаты Уставного капитала.</text:p>
      <text:p text:style-name="Preformatted_20_Text"/>
      <text:p text:style-name="Preformatted_20_Text"><text:s text:c="8"/>8.3. Порядок выпуска, <text:s/>регистрации и размещения акций, расчетов по</text:p>
      <text:p text:style-name="Preformatted_20_Text"><text:s text:c="4"/>акциям, <text:s/>учета <text:s/>операций <text:s/>по <text:s/>акциям <text:s/>в <text:s/>период формирования Уставного</text:p>
      <text:p text:style-name="Preformatted_20_Text"><text:s text:c="4"/>капитала <text:s/>Общества <text:s/>и <text:s/>после <text:s/>его <text:s/>завершения, <text:s/>равно <text:s/>как <text:s/>и <text:s/>порядок</text:p>
      <text:p text:style-name="Preformatted_20_Text"><text:s text:c="4"/>признания <text:s text:c="3"/>Общества <text:s text:c="2"/>состоявшимся <text:s text:c="2"/>(несостоявшимся) <text:s text:c="2"/>определяется</text:p>
      <text:p text:style-name="Preformatted_20_Text"><text:s text:c="4"/>действующим законодательством, а также настоящим Уставом.</text:p>
      <text:p text:style-name="Preformatted_20_Text"><text:soft-page-break/></text:p>
      <text:p text:style-name="Preformatted_20_Text"><text:s text:c="8"/>8.4. Общество может увеличивать <text:s/>или <text:s/>уменьшать <text:s/>размер <text:s/>Уставного</text:p>
      <text:p text:style-name="Preformatted_20_Text"><text:s text:c="4"/>капитала. <text:s text:c="2"/>Уставный <text:s/>капитал <text:s/>может <text:s/>быть <text:s/>увеличен <text:s/>Общим <text:s/>собранием</text:p>
      <text:p text:style-name="Preformatted_20_Text"><text:s text:c="4"/>акционеров независимо от <text:s/>оплаты <text:s/>других <text:s/>акций <text:s/>в <text:s/>случае <text:s/>расширения</text:p>
      <text:p text:style-name="Preformatted_20_Text"><text:s text:c="4"/>деятельности <text:s/>Общества. <text:s/>В <text:s/>таком <text:s/>же <text:s/>порядке <text:s/>в случае необходимости</text:p>
      <text:p text:style-name="Preformatted_20_Text"><text:s text:c="4"/>производится <text:s/>уменьшение <text:s/>Уставного <text:s/>капитала <text:s/>Общества <text:s/>со <text:s/>снижением</text:p>
      <text:p text:style-name="Preformatted_20_Text"><text:s text:c="4"/>номинальной стоимости акций или аннулированием части акций.</text:p>
      <text:p text:style-name="Preformatted_20_Text"><text:s text:c="8"/>Решение об изменении Уставного капитала вступает в силу с <text:s/>момента</text:p>
      <text:p text:style-name="Preformatted_20_Text"><text:s text:c="4"/>принятия <text:s/>его Общим собранием простым большинством голосов при условии</text:p>
      <text:p text:style-name="Preformatted_20_Text"><text:s text:c="4"/>уведомления Министерства финансов РФ в установленном порядке.</text:p>
      <text:p text:style-name="Preformatted_20_Text"/>
      <text:p text:style-name="Preformatted_20_Text"><text:s text:c="8"/>8.5. Требования <text:s/>к <text:s/>акционерам <text:s/>внести <text:s/>неоплаченную <text:s/>часть <text:s/>акций</text:p>
      <text:p text:style-name="Preformatted_20_Text"><text:s text:c="4"/>принимается Советом Директоров Общества по мере необходимости и должно</text:p>
      <text:p text:style-name="Preformatted_20_Text"><text:s text:c="4"/>быть выполнено в течение 15 дней.</text:p>
      <text:p text:style-name="Preformatted_20_Text"/>
      <text:p text:style-name="Preformatted_20_Text"><text:s text:c="8"/>8.6. По неоплаченным в оговоренный срок акциям <text:s/>начисляются <text:s/>10 <text:s/>%</text:p>
      <text:p text:style-name="Preformatted_20_Text"><text:s text:c="4"/>годовых <text:s text:c="2"/>с <text:s text:c="2"/>недовнесенной <text:s text:c="2"/>суммы <text:s/>или <text:s/>неплатежеспособный <text:s/>участник</text:p>
      <text:p text:style-name="Preformatted_20_Text"><text:s text:c="4"/>акционерного общества исключается из его <text:s/>состава <text:s/>по <text:s/>решению <text:s/>Общего</text:p>
      <text:p text:style-name="Preformatted_20_Text"><text:s text:c="4"/>собрания.</text:p>
      <text:p text:style-name="Preformatted_20_Text"/>
      <text:p text:style-name="Preformatted_20_Text"><text:s text:c="8"/>8.7. Не <text:s text:c="2"/>связанные <text:s text:c="2"/>подпиской <text:s text:c="2"/>акции <text:s text:c="2"/>распространяются <text:s text:c="2"/>между</text:p>
      <text:p text:style-name="Preformatted_20_Text"><text:soft-page-break/><text:s text:c="4"/>оставшимися участниками в соответствии с их долями либо аннулируются с</text:p>
      <text:p text:style-name="Preformatted_20_Text"><text:s text:c="4"/>последующим уменьшением Уставного капитала.</text:p>
      <text:p text:style-name="Preformatted_20_Text"/>
      <text:p text:style-name="Preformatted_20_Text"><text:s text:c="8"/>8.8. Увеличение <text:s/>Уставного <text:s/>капитала <text:s/>Общества <text:s/>производится путем</text:p>
      <text:p text:style-name="Preformatted_20_Text"><text:s text:c="4"/>дополнительного выпуска акций по номинальной стоимости акций <text:s/>не <text:s/>ниже</text:p>
      <text:p text:style-name="Preformatted_20_Text"><text:s text:c="4"/>стоимости <text:s/>акций <text:s/>первоначального выпуска, <text:s/>обмена облигаций на акции,</text:p>
      <text:p text:style-name="Preformatted_20_Text"><text:s text:c="4"/>увеличения номинальной стоимости акций.</text:p>
      <text:p text:style-name="Preformatted_20_Text"/>
      <text:p text:style-name="Preformatted_20_Text"><text:s text:c="8"/>8.9. По истечении шести месяцев со дня опубликования объявления об</text:p>
      <text:p text:style-name="Preformatted_20_Text"><text:s text:c="4"/>уменьшении <text:s/>размера <text:s/>Уставного <text:s/>капитала акции, <text:s/>не представленные для</text:p>
      <text:p text:style-name="Preformatted_20_Text"><text:s text:c="4"/>изъятия или погашения, признаются недействительными.</text:p>
      <text:p text:style-name="Preformatted_20_Text"/>
      <text:p text:style-name="Preformatted_20_Text"/>
      <text:p text:style-name="Preformatted_20_Text"><text:s text:c="29"/>9. ВЫПУСК ОБЛИГАЦИЙ</text:p>
      <text:p text:style-name="Preformatted_20_Text"/>
      <text:p text:style-name="Preformatted_20_Text"><text:s text:c="8"/>9.1. Общество <text:s/>может <text:s/>выпускать <text:s/>именные <text:s/>облигации и облигации на</text:p>
      <text:p text:style-name="Preformatted_20_Text"><text:s text:c="4"/>предъявителя. <text:s/>По именным облигациям <text:s/>ведется <text:s/>специальный <text:s/>реестр <text:s/>их</text:p>
      <text:p text:style-name="Preformatted_20_Text"><text:s text:c="4"/>владельцев. <text:s text:c="2"/>Держатели <text:s/>облигаций <text:s/>имеют <text:s/>преимущественное <text:s/>право <text:s/>на</text:p>
      <text:p text:style-name="Preformatted_20_Text"><text:s text:c="4"/>распределяемую прибыль и активы <text:s/>Общества <text:s/>при <text:s/>его <text:s/>ликвидации <text:s/>перед</text:p>
      <text:p text:style-name="Preformatted_20_Text"><text:s text:c="4"/>акционерами.</text:p>
      <text:p text:style-name="Preformatted_20_Text"><text:s text:c="9"/>Утерянная именная облигация возобновляется за <text:s/>плату <text:s/>в <text:s/>размере</text:p>
      <text:p text:style-name="Preformatted_20_Text"><text:soft-page-break/><text:s text:c="4"/>10% <text:s/>от <text:s/>курсовой <text:s/>стоимости <text:s/>облигации. <text:s/>Облигация <text:s/>на <text:s/>предъявителя</text:p>
      <text:p text:style-name="Preformatted_20_Text"><text:s text:c="4"/>возобновляется <text:s/>в <text:s/>порядке, <text:s/>предусмотренном <text:s/>настоящим <text:s/>Уставом <text:s/>для</text:p>
      <text:p text:style-name="Preformatted_20_Text"><text:s text:c="4"/>восстановления <text:s/>акций на предъявителя. <text:s/>Возврат вложенных в облигации</text:p>
      <text:p text:style-name="Preformatted_20_Text"><text:s text:c="4"/>средств и уплата указанных процентов по облигациям гарантируется.</text:p>
      <text:p text:style-name="Preformatted_20_Text"/>
      <text:p text:style-name="Preformatted_20_Text"><text:s text:c="8"/>9.2. Выпуск облигаций, <text:s/>их регистрация <text:s/>и <text:s/>обращение <text:s/>и <text:s/>остальные</text:p>
      <text:p text:style-name="Preformatted_20_Text"><text:s text:c="4"/>вопросы <text:s/>неурегулированные <text:s/>Уставом <text:s/>по <text:s/>акциям, <text:s/>облигациям <text:s/>и другим</text:p>
      <text:p text:style-name="Preformatted_20_Text"><text:s text:c="4"/>ценным бумагам разъясняются в специальном Положении о <text:s/>ценных <text:s/>бумагах</text:p>
      <text:p text:style-name="Preformatted_20_Text"><text:s text:c="4"/>Общества и действующим законодательством.</text:p>
      <text:p text:style-name="Preformatted_20_Text"/>
      <text:p text:style-name="Preformatted_20_Text"/>
      <text:p text:style-name="Preformatted_20_Text"><text:s text:c="21"/>10. РЕГИСТРАЦИЯ АКЦИОНЕРОВ ОБЩЕСТВА</text:p>
      <text:p text:style-name="Preformatted_20_Text"/>
      <text:p text:style-name="Preformatted_20_Text"><text:s text:c="8"/>10.1. Общество ведет <text:s/>реестр <text:s/>акционеров <text:s/>с <text:s/>включением <text:s/>следующих</text:p>
      <text:p text:style-name="Preformatted_20_Text"><text:s text:c="4"/>данных: <text:s/>количество <text:s/>и <text:s/>тип <text:s/>акций, <text:s/>дата <text:s/>приобретения, <text:s/>имя <text:s/>и адрес</text:p>
      <text:p text:style-name="Preformatted_20_Text"><text:s text:c="4"/>акционера, номинальная стоимость и цена приобретения.</text:p>
      <text:p text:style-name="Preformatted_20_Text"><text:s text:c="8"/>Общество может <text:s/>поручить <text:s/>регистрацию <text:s/>акционеров <text:s/>банкам и другим</text:p>
      <text:p text:style-name="Preformatted_20_Text"><text:s text:c="4"/>специализированным организациям.</text:p>
      <text:p text:style-name="Preformatted_20_Text"/>
      <text:p text:style-name="Preformatted_20_Text"/>
      <text:p text:style-name="Preformatted_20_Text"><text:s text:c="33"/>11. ОПЦИОНЫ</text:p>
      <text:p text:style-name="Preformatted_20_Text"><text:soft-page-break/></text:p>
      <text:p text:style-name="Preformatted_20_Text"><text:s text:c="8"/>11.1. Общество <text:s text:c="2"/>решением <text:s/>акционеров <text:s/>имеет <text:s/>право <text:s/>предоставлять</text:p>
      <text:p text:style-name="Preformatted_20_Text"><text:s text:c="4"/>служащим определенное число акций на льготных условиях (опцион).</text:p>
      <text:p text:style-name="Preformatted_20_Text"/>
      <text:p text:style-name="Preformatted_20_Text"/>
      <text:p text:style-name="Preformatted_20_Text"/>
      <text:p text:style-name="Preformatted_20_Text"><text:s text:c="8"/>12. РАСПРЕДЕЛЕНИЕ ПРИБЫЛИ И ПОКРЫТИЕ УБЫТКОВ. ДИВИДЕНДЫ ПО АКЦИЯМ</text:p>
      <text:p text:style-name="Preformatted_20_Text"/>
      <text:p text:style-name="Preformatted_20_Text"><text:s text:c="8"/>12.1. Итоговым <text:s/>результатом <text:s/>хозяйственной <text:s/>деятельности <text:s/>Общества</text:p>
      <text:p text:style-name="Preformatted_20_Text"><text:s text:c="4"/>является <text:s text:c="2"/>прибыль, <text:s/>полученная <text:s/>за <text:s/>счет <text:s/>использования <text:s/>акционерного</text:p>
      <text:p text:style-name="Preformatted_20_Text"><text:s text:c="4"/>капитала. Балансовая и чистая прибыль Общества определяется в порядке,</text:p>
      <text:p text:style-name="Preformatted_20_Text"><text:s text:c="4"/>предусмотренном <text:s/>действующим <text:s/>законодательством, <text:s/>а <text:s/>также специальным</text:p>
      <text:p text:style-name="Preformatted_20_Text"><text:s text:c="4"/>Положением <text:s/>о <text:s/>капиталах <text:s/>и <text:s/>распределении <text:s/>прибыли, <text:s text:c="2"/>разрабатываемым</text:p>
      <text:p text:style-name="Preformatted_20_Text"><text:s text:c="4"/>Обществом. <text:s text:c="2"/>Чистая <text:s text:c="2"/>прибыль <text:s text:c="2"/>после <text:s text:c="2"/>уплаты <text:s/>налогов, <text:s/>расчетов <text:s/>по</text:p>
      <text:p text:style-name="Preformatted_20_Text"><text:s text:c="4"/>обязательствам с кредиторами, <text:s/>по процентам <text:s/>с <text:s/>держателями <text:s/>облигаций</text:p>
      <text:p text:style-name="Preformatted_20_Text"><text:s text:c="4"/>остается <text:s/>в <text:s/>распоряжении <text:s/>Общества <text:s/>и распределяется им на капиталы и</text:p>
      <text:p text:style-name="Preformatted_20_Text"><text:s text:c="4"/>дивиденды <text:s/>по <text:s/>акциям <text:s/>в <text:s/>соответствии <text:s/>с <text:s/>Положением <text:s/>о <text:s/>капиталах <text:s/>и</text:p>
      <text:p text:style-name="Preformatted_20_Text"><text:s text:c="4"/>распределении прибыли Общества и действующим законодательством.</text:p>
      <text:p text:style-name="Preformatted_20_Text"/>
      <text:p text:style-name="Preformatted_20_Text"><text:s text:c="8"/>12.2. Дивидендом <text:s text:c="3"/>является <text:s text:c="2"/>часть <text:s text:c="2"/>чистой <text:s text:c="2"/>прибыли, <text:s text:c="2"/>которая</text:p>
      <text:p text:style-name="Preformatted_20_Text"><text:s text:c="4"/>распределяется <text:s/>среди <text:s/>Акционеров <text:s/>пропорционально <text:s/>числу <text:s/>их <text:s text:c="2"/>акций.</text:p>
      <text:p text:style-name="Preformatted_20_Text"><text:soft-page-break/><text:s text:c="4"/>Дивиденд <text:s/>может <text:s/>выплачиваться ежеквартально, <text:s/>раз в полгода или раз в</text:p>
      <text:p text:style-name="Preformatted_20_Text"><text:s text:c="4"/>год. <text:s/>Промежуточный дивиденд объявляется Советом <text:s/>Директоров <text:s/>и <text:s/>имеет</text:p>
      <text:p text:style-name="Preformatted_20_Text"><text:s text:c="4"/>фиксированный <text:s text:c="2"/>размер. <text:s text:c="2"/>Окончательный <text:s text:c="2"/>дивиденд <text:s/>объявляется <text:s/>общим</text:p>
      <text:p text:style-name="Preformatted_20_Text"><text:s text:c="4"/>собранием <text:s/>Акционеров <text:s/>по <text:s/>результатам <text:s/>года <text:s/>с <text:s/>учетом <text:s/>промежуточных</text:p>
      <text:p text:style-name="Preformatted_20_Text"><text:s text:c="4"/>дивидендов. <text:s text:c="2"/>Размер <text:s text:c="2"/>окончательного <text:s/>дивиденда <text:s/>в <text:s/>расчете <text:s/>на <text:s/>одну</text:p>
      <text:p text:style-name="Preformatted_20_Text"><text:s text:c="4"/>обыкновенную <text:s/>акцию <text:s/>определяется <text:s/>общим <text:s text:c="2"/>собранием <text:s text:c="2"/>Акционеров <text:s text:c="2"/>по</text:p>
      <text:p text:style-name="Preformatted_20_Text"><text:s text:c="4"/>предложению <text:s/>Совета <text:s/>Директоров <text:s/>Общества и не может быть больше, <text:s/>чем</text:p>
      <text:p text:style-name="Preformatted_20_Text"><text:s text:c="4"/>предложено Советом директоров.</text:p>
      <text:p text:style-name="Preformatted_20_Text"/>
      <text:p text:style-name="Preformatted_20_Text"><text:s text:c="8"/>12.3. Фиксированный процент по привилегированным акциям и <text:s/>процент</text:p>
      <text:p text:style-name="Preformatted_20_Text"><text:s text:c="4"/>по облигациям устанавливается при их выпуске.</text:p>
      <text:p text:style-name="Preformatted_20_Text"/>
      <text:p text:style-name="Preformatted_20_Text"><text:s text:c="8"/>12.4. Для <text:s/>расчетов <text:s/>Общества <text:s/>с <text:s/>учредителями и Акционерами может</text:p>
      <text:p text:style-name="Preformatted_20_Text"><text:s text:c="4"/>применяться вексельная форма.</text:p>
      <text:p text:style-name="Preformatted_20_Text"/>
      <text:p text:style-name="Preformatted_20_Text"><text:s text:c="8"/>12.5. Порядок <text:s text:c="2"/>выплаты <text:s text:c="2"/>дивидендов <text:s text:c="2"/>определяется <text:s text:c="3"/>специальным</text:p>
      <text:p text:style-name="Preformatted_20_Text"><text:s text:c="4"/>Положением о ценных бумагах Общества, оговаривается при выпуске ценных</text:p>
      <text:p text:style-name="Preformatted_20_Text"><text:s text:c="4"/>бумаг и излагается на оборотной стороне акции или сертификата.</text:p>
      <text:p text:style-name="Preformatted_20_Text"/>
      <text:p text:style-name="Preformatted_20_Text"><text:s text:c="20"/>13. АКЦИОНЕРЫ, ИХ ПРАВА И ОБЯЗАННОСТИ</text:p>
      <text:p text:style-name="Preformatted_20_Text"/>
      <text:p text:style-name="Preformatted_20_Text"><text:soft-page-break/><text:s text:c="9"/>13.1. Акционеры Общества имеют право:</text:p>
      <text:p text:style-name="Preformatted_20_Text"><text:s text:c="12"/>- избирать и быть избранным в органы Общества;</text:p>
      <text:p text:style-name="Preformatted_20_Text"><text:s text:c="12"/>- обладать правом голоса на общем собрании Акционеров;</text:p>
      <text:p text:style-name="Preformatted_20_Text"><text:s text:c="12"/>- участвовать <text:s/>в <text:s/>управлении <text:s/>делами <text:s/>Общества <text:s/>в <text:s text:c="2"/>порядке,</text:p>
      <text:p text:style-name="Preformatted_20_Text"><text:s text:c="4"/>установленном Уставом и Заявкой;</text:p>
      <text:p text:style-name="Preformatted_20_Text"><text:s text:c="12"/>- получать часть прибыли от <text:s/>деятельности <text:s/>Общества <text:s/>в <text:s/>виде</text:p>
      <text:p text:style-name="Preformatted_20_Text"><text:s text:c="4"/>дивидендов по акциям в порядке, установленном Уставом;</text:p>
      <text:p text:style-name="Preformatted_20_Text"><text:s text:c="12"/>- получать полную информацию о <text:s/>деятельности Общества, в том</text:p>
      <text:p text:style-name="Preformatted_20_Text"><text:s text:c="4"/>числе данные бухгалтерского учета;</text:p>
      <text:p text:style-name="Preformatted_20_Text"><text:s text:c="12"/>- вносить <text:s/>предложения <text:s/>о <text:s text:c="2"/>совершенствовании <text:s text:c="2"/>деятельности</text:p>
      <text:p text:style-name="Preformatted_20_Text"><text:s text:c="4"/>Общества, <text:s/>устранении <text:s/>недостатков <text:s/>в <text:s/>работе <text:s/>органов <text:s/>управления и</text:p>
      <text:p text:style-name="Preformatted_20_Text"><text:s text:c="4"/>контроля;</text:p>
      <text:p text:style-name="Preformatted_20_Text"><text:s text:c="12"/>- на <text:s text:c="2"/>преимущественное <text:s text:c="2"/>получение <text:s text:c="2"/>продукции, <text:s text:c="2"/>услуг <text:s text:c="2"/>и</text:p>
      <text:p text:style-name="Preformatted_20_Text"><text:s text:c="4"/>дополнительных акций, производимых Обществом.</text:p>
      <text:p text:style-name="Preformatted_20_Text"><text:s text:c="9"/>Акционеры не <text:s/>обладают <text:s/>обособленными <text:s text:c="2"/>правами <text:s text:c="2"/>на <text:s text:c="2"/>отдельные</text:p>
      <text:p text:style-name="Preformatted_20_Text"><text:s text:c="4"/>объекты, <text:s/>входящие <text:s/>в состав имущества Общества, <text:s/>которое принадлежит</text:p>
      <text:p text:style-name="Preformatted_20_Text"><text:s text:c="4"/>Обществу на праве собственности, в том числе имущество, внесенное ими</text:p>
      <text:p text:style-name="Preformatted_20_Text"><text:s text:c="4"/>в собственность Общества к оплате за акции.</text:p>
      <text:p text:style-name="Preformatted_20_Text"/>
      <text:p text:style-name="Preformatted_20_Text"><text:s text:c="9"/>13.2. Акционеры Общества обязуются:</text:p>
      <text:p text:style-name="Preformatted_20_Text"><text:s text:c="12"/>- полностью <text:s text:c="2"/>оплатить <text:s text:c="2"/>акции <text:s text:c="2"/>в <text:s text:c="2"/>сроки <text:s text:c="2"/>и <text:s text:c="2"/>в <text:s/>порядке,</text:p>
      <text:p text:style-name="Preformatted_20_Text"><text:soft-page-break/><text:s text:c="4"/>предусмотренном настоящим <text:s/>Уставом, <text:s/>Положением <text:s/>о <text:s/>ценных <text:s/>бумагах,</text:p>
      <text:p text:style-name="Preformatted_20_Text"><text:s text:c="4"/>разрабатываемых Обществом и действующим законодательством;</text:p>
      <text:p text:style-name="Preformatted_20_Text"><text:s text:c="12"/>- соблюдать <text:s text:c="2"/>положения <text:s text:c="2"/>настоящего <text:s text:c="2"/>Устава, <text:s text:c="2"/>решения <text:s text:c="2"/>и</text:p>
      <text:p text:style-name="Preformatted_20_Text"><text:s text:c="4"/>положения, принимаемые общим собранием Акционеров Общества;</text:p>
      <text:p text:style-name="Preformatted_20_Text"><text:s text:c="12"/>- предоставлять <text:s text:c="2"/>Обществу <text:s text:c="2"/>информацию, <text:s text:c="2"/>необходимую <text:s text:c="2"/>для</text:p>
      <text:p text:style-name="Preformatted_20_Text"><text:s text:c="4"/>выполнения <text:s text:c="2"/>работ <text:s text:c="2"/>в <text:s text:c="2"/>рамках <text:s/>договоров <text:s/>между <text:s/>Обществом <text:s/>и <text:s/>его</text:p>
      <text:p text:style-name="Preformatted_20_Text"><text:s text:c="4"/>заказчиками;</text:p>
      <text:p text:style-name="Preformatted_20_Text"><text:s text:c="12"/>- хранить <text:s text:c="4"/>коммерческую <text:s text:c="3"/>тайну <text:s text:c="3"/>и <text:s text:c="3"/>не <text:s text:c="3"/>разглашать</text:p>
      <text:p text:style-name="Preformatted_20_Text"><text:s text:c="4"/>конфиденциальную информацию о деятельности Общества;</text:p>
      <text:p text:style-name="Preformatted_20_Text"/>
      <text:p text:style-name="Preformatted_20_Text"><text:s text:c="9"/>13.3. С <text:s/>приобретением акции Общества в предусмотренном порядке,</text:p>
      <text:p text:style-name="Preformatted_20_Text"><text:s text:c="4"/>ее новый владелец приобретает права и обязанности <text:s/>в <text:s/>соответствии <text:s/>с</text:p>
      <text:p text:style-name="Preformatted_20_Text"><text:s text:c="4"/>настоящим <text:s/>Уставом <text:s/>и <text:s/>действующим <text:s/>законодательством.Передача <text:s/>акции</text:p>
      <text:p text:style-name="Preformatted_20_Text"><text:s text:c="4"/>владельцем не освобождает его от выполнения своих обязательств <text:s/>перед</text:p>
      <text:p text:style-name="Preformatted_20_Text"><text:s text:c="4"/>Обществом, возникших во время его членства в Обществе.</text:p>
      <text:p text:style-name="Preformatted_20_Text"/>
      <text:p text:style-name="Preformatted_20_Text"><text:s text:c="9"/>13.4. Общество <text:s text:c="2"/>ведет <text:s text:c="2"/>регистрацию <text:s text:c="2"/>Акционеров <text:s text:c="2"/>в <text:s text:c="2"/>реестре.</text:p>
      <text:p text:style-name="Preformatted_20_Text"><text:s text:c="4"/>Акционеры, <text:s/>внесенные <text:s/>в реестр акций должны своевременно сообщать об</text:p>
      <text:p text:style-name="Preformatted_20_Text"><text:s text:c="4"/>изменении своего адреса. <text:s/>Общество не несет ответственность, <text:s/>если <text:s/>о</text:p>
      <text:p text:style-name="Preformatted_20_Text"><text:s text:c="4"/>таком изменении не было сообщено. Общество может поручать регистрацию</text:p>
      <text:p text:style-name="Preformatted_20_Text"><text:s text:c="4"/>Акционеров банку или юридической организации.</text:p>
      <text:p text:style-name="Preformatted_20_Text"><text:soft-page-break/></text:p>
      <text:p text:style-name="Preformatted_20_Text"><text:s text:c="9"/>14. УПРАВЛЕНИЕ ОБЩЕСТВОМ</text:p>
      <text:p text:style-name="Preformatted_20_Text"/>
      <text:p text:style-name="Preformatted_20_Text"><text:s text:c="9"/>14.1. Высшим <text:s/>органом <text:s/>управления Общества является собрание его</text:p>
      <text:p text:style-name="Preformatted_20_Text"><text:s text:c="4"/>Акционеров и (или) назначенных ими представителей.</text:p>
      <text:p text:style-name="Preformatted_20_Text"/>
      <text:p text:style-name="Preformatted_20_Text"><text:s text:c="9"/>14.2. К <text:s text:c="2"/>исключительной <text:s text:c="2"/>компетенции <text:s text:c="3"/>собрания <text:s text:c="3"/>Акционеров</text:p>
      <text:p text:style-name="Preformatted_20_Text"><text:s text:c="4"/>относятся:</text:p>
      <text:p text:style-name="Preformatted_20_Text"><text:s text:c="9"/>а) утверждение <text:s/>Устава <text:s/>Общества, <text:s/>внесение <text:s/>в <text:s/>него изменений и</text:p>
      <text:p text:style-name="Preformatted_20_Text"><text:s text:c="4"/>дополнений;</text:p>
      <text:p text:style-name="Preformatted_20_Text"><text:s text:c="9"/>б) прием и исключение акционеров из Общества (причем принимаемый</text:p>
      <text:p text:style-name="Preformatted_20_Text"><text:s text:c="4"/>или исключаемый в голосовании не участвует);</text:p>
      <text:p text:style-name="Preformatted_20_Text"><text:s text:c="9"/>в) выборы <text:s/>Совета <text:s/>Директоров <text:s/>(при <text:s/>наличии <text:s/>в <text:s/>Обществе <text:s/>более</text:p>
      <text:p text:style-name="Preformatted_20_Text"><text:s text:c="4"/>пятидесяти Акционеров);</text:p>
      <text:p text:style-name="Preformatted_20_Text"><text:s text:c="9"/>г) избрание <text:s text:c="2"/>и <text:s text:c="2"/>отзыв <text:s text:c="2"/>Генерального <text:s text:c="2"/>директора, <text:s text:c="2"/>правления,</text:p>
      <text:p text:style-name="Preformatted_20_Text"><text:s text:c="4"/>ревизионной комиссии (ревизора);</text:p>
      <text:p text:style-name="Preformatted_20_Text"><text:s text:c="9"/>д) утверждение <text:s text:c="3"/>годовых <text:s text:c="3"/>отчетов <text:s text:c="3"/>деятельности <text:s text:c="2"/>Общества,</text:p>
      <text:p text:style-name="Preformatted_20_Text"><text:s text:c="4"/>бухгалтерских балансов, и его филиалов, утверждение счетов прибылей и</text:p>
      <text:p text:style-name="Preformatted_20_Text"><text:s text:c="4"/>убытков Общества, порядка распределения прибыли и покрытия убытков;</text:p>
      <text:p text:style-name="Preformatted_20_Text"><text:s text:c="9"/>е) создание, <text:s/>реорганизация и ликвидация <text:s/>дочерних <text:s/>и <text:s/>зависимых</text:p>
      <text:p text:style-name="Preformatted_20_Text"><text:s text:c="4"/>хозяйственных <text:s text:c="2"/>обществ, <text:s text:c="2"/>филиалов <text:s text:c="2"/>и <text:s text:c="2"/>представительств <text:s/>Общества,</text:p>
      <text:p text:style-name="Preformatted_20_Text"><text:soft-page-break/><text:s text:c="4"/>утверждение документов, регламентирующих их деятельность;</text:p>
      <text:p text:style-name="Preformatted_20_Text"><text:s text:c="9"/>ж) принятие <text:s text:c="2"/>решения <text:s text:c="2"/>о <text:s text:c="2"/>прекращении <text:s/>деятельности <text:s/>Общества,</text:p>
      <text:p text:style-name="Preformatted_20_Text"><text:s text:c="4"/>назначение <text:s/>ликвидационной <text:s/>комиссии, <text:s text:c="2"/>утверждение <text:s text:c="2"/>ликвидационного</text:p>
      <text:p text:style-name="Preformatted_20_Text"><text:s text:c="4"/>баланса.</text:p>
      <text:p text:style-name="Preformatted_20_Text"><text:s text:c="9"/>Вопросы отнесенные к исключительной компетенции Общего <text:s/>собрания</text:p>
      <text:p text:style-name="Preformatted_20_Text"><text:s text:c="4"/>не могут быть переданы на решение исполнительных органов.</text:p>
      <text:p text:style-name="Preformatted_20_Text"/>
      <text:p text:style-name="Preformatted_20_Text"><text:s text:c="9"/>14.3. Решение <text:s/>собрания <text:s/>Акционеров <text:s/>по вопросам реорганизации и</text:p>
      <text:p text:style-name="Preformatted_20_Text"><text:s text:c="4"/>ликвидации Общества решаются на основе единогласия.</text:p>
      <text:p text:style-name="Preformatted_20_Text"><text:s text:c="9"/>Решение Собрания <text:s/>Акционеров о внесении изменений и дополнений в</text:p>
      <text:p text:style-name="Preformatted_20_Text"><text:s text:c="4"/>Учредительные документы принимаются квалифицированным большинством <text:s/>в</text:p>
      <text:p text:style-name="Preformatted_20_Text"><text:s text:c="4"/>3/4 голосов от числа присутствующих Акционеров и их представителей.</text:p>
      <text:p text:style-name="Preformatted_20_Text"><text:s text:c="9"/>По остальным <text:s/>вопросам <text:s/>решения принимаются простым большинством</text:p>
      <text:p text:style-name="Preformatted_20_Text"><text:s text:c="4"/>голосов.</text:p>
      <text:p text:style-name="Preformatted_20_Text"/>
      <text:p text:style-name="Preformatted_20_Text"><text:s text:c="9"/>Заседание собрания <text:s/>Акционеров созывается по мере необходимости,</text:p>
      <text:p text:style-name="Preformatted_20_Text"><text:s text:c="4"/>но не реже чем раз в год. <text:s/>Независимо от других собраний между общими</text:p>
      <text:p text:style-name="Preformatted_20_Text"><text:s text:c="4"/>годовыми собраниями не может пройти больше 15 месяцев. <text:s/>Все остальные</text:p>
      <text:p text:style-name="Preformatted_20_Text"><text:s text:c="4"/>собрания считаются внеочередными <text:s/>и <text:s/>созываются <text:s/>Советом <text:s/>Директоров,</text:p>
      <text:p text:style-name="Preformatted_20_Text"><text:s text:c="4"/>либо по требованию Ревизионной комиссии, <text:s/>либо Акционерами, <text:s/>имеющими</text:p>
      <text:p text:style-name="Preformatted_20_Text"><text:s text:c="4"/>не менее 10% голосов. Письменное уведомление о созыве собрания должно</text:p>
      <text:p text:style-name="Preformatted_20_Text"><text:soft-page-break/><text:s text:c="4"/>быть <text:s/>направлено <text:s/>Акционеру <text:s/>не <text:s/>позднее <text:s/>чем <text:s/>за 45 дней до даты его</text:p>
      <text:p text:style-name="Preformatted_20_Text"><text:s text:c="4"/>проведения заказным письмом по адресу, <text:s/>указанному <text:s/>в <text:s/>реестре <text:s/>акций</text:p>
      <text:p text:style-name="Preformatted_20_Text"><text:s text:c="4"/>Общества. <text:s text:c="2"/>Уведомление <text:s/>о <text:s/>внеочередном <text:s/>собрании <text:s/>должно <text:s/>содержать</text:p>
      <text:p text:style-name="Preformatted_20_Text"><text:s text:c="4"/>формулировку <text:s text:c="2"/>вопросов,выносимых <text:s text:c="3"/>на <text:s text:c="3"/>обсуждение. <text:s text:c="3"/>Уведомления</text:p>
      <text:p text:style-name="Preformatted_20_Text"><text:s text:c="4"/>направляются <text:s/>всем Акционерам, <text:s/>уплатившим взносы по акциям, <text:s/>а также</text:p>
      <text:p text:style-name="Preformatted_20_Text"><text:s text:c="4"/>внешнему аудитору Общества.</text:p>
      <text:p text:style-name="Preformatted_20_Text"/>
      <text:p text:style-name="Preformatted_20_Text"><text:s text:c="9"/>14.4. Собрание <text:s/>Акционеров <text:s/>не <text:s/>вправе <text:s/>принимать <text:s text:c="2"/>решения <text:s text:c="2"/>по</text:p>
      <text:p text:style-name="Preformatted_20_Text"><text:s text:c="4"/>вопросам,не <text:s/>включенным <text:s/>в <text:s/>повестку дня. <text:s/>Любой из Акционеров вправе</text:p>
      <text:p text:style-name="Preformatted_20_Text"><text:s text:c="4"/>требовать рассмотрения вопроса на собрании Акционеров. Общее собрание</text:p>
      <text:p text:style-name="Preformatted_20_Text"><text:s text:c="4"/>считается правомочным, <text:s/>если в нем участвуют Акционеры, <text:s/>имеющие 51 %</text:p>
      <text:p text:style-name="Preformatted_20_Text"><text:s text:c="4"/>голосов.</text:p>
      <text:p text:style-name="Preformatted_20_Text"/>
      <text:p text:style-name="Preformatted_20_Text"><text:s text:c="9"/>14.5. Акционер или его <text:s/>представитель <text:s/>могут <text:s/>присутствовать <text:s/>на</text:p>
      <text:p text:style-name="Preformatted_20_Text"><text:s text:c="4"/>собрании <text:s/>только в случае оплаты всех акций. <text:s/>Представитель Акционера</text:p>
      <text:p text:style-name="Preformatted_20_Text"><text:s text:c="4"/>может <text:s/>участвовать <text:s/>в <text:s/>собрании <text:s/>и <text:s/>голосовании <text:s/>только <text:s/>при <text:s/>наличии</text:p>
      <text:p text:style-name="Preformatted_20_Text"><text:s text:c="4"/>нотариально <text:s/>заверенной доверенности, <text:s/>за исключением случаев, <text:s/>когда</text:p>
      <text:p text:style-name="Preformatted_20_Text"><text:s text:c="4"/>Акционера - юридическое лицо представляет руководитель.</text:p>
      <text:p text:style-name="Preformatted_20_Text"/>
      <text:p text:style-name="Preformatted_20_Text"><text:s text:c="9"/>14.6. Текущее <text:s/>руководство деятельностью Общества осуществляется</text:p>
      <text:p text:style-name="Preformatted_20_Text"><text:s text:c="4"/>Генеральным <text:s/>директором, <text:s/>который <text:s/>назначается <text:s/>собранием <text:s/>Акционеров</text:p>
      <text:p text:style-name="Preformatted_20_Text"><text:soft-page-break/><text:s text:c="4"/>сроком <text:s/>на <text:s/>5 <text:s/>лет с возможностью продления этого срока. <text:s/>Генеральный</text:p>
      <text:p text:style-name="Preformatted_20_Text"><text:s text:c="4"/>директор может быть отстранен собранием Акционеров до истечения срока</text:p>
      <text:p text:style-name="Preformatted_20_Text"><text:s text:c="4"/>его полномочий. <text:s/>Генеральный директор предлагает собранию кандидатуры</text:p>
      <text:p text:style-name="Preformatted_20_Text"><text:s text:c="4"/>в <text:s/>Правление, <text:s/>утверждает <text:s/>штатную <text:s/>численность <text:s/>Общества <text:s/>и <text:s/>Правила</text:p>
      <text:p text:style-name="Preformatted_20_Text"><text:s text:c="4"/>внутреннего распорядка.</text:p>
      <text:p text:style-name="Preformatted_20_Text"/>
      <text:p text:style-name="Preformatted_20_Text"><text:s text:c="9"/>14.7. Генеральный <text:s text:c="2"/>директор <text:s/>решает <text:s/>все <text:s/>вопросы <text:s/>деятельности</text:p>
      <text:p text:style-name="Preformatted_20_Text"><text:s text:c="4"/>Общества, кроме тех, которые входят в компетенцию собрания Акционеров</text:p>
      <text:p text:style-name="Preformatted_20_Text"><text:s text:c="4"/>и несет ответственность за выполнение возложенных на Общество задач.</text:p>
      <text:p text:style-name="Preformatted_20_Text"/>
      <text:p text:style-name="Preformatted_20_Text"><text:s text:c="9"/>14.8. Генеральный <text:s text:c="2"/>директор <text:s text:c="2"/>Общества, <text:s text:c="2"/>в <text:s text:c="2"/>пределах <text:s text:c="3"/>своей</text:p>
      <text:p text:style-name="Preformatted_20_Text"><text:s text:c="4"/>компетенции, <text:s/>представляет Общество перед контрагентами в стране и за</text:p>
      <text:p text:style-name="Preformatted_20_Text"><text:s text:c="4"/>рубежом, <text:s/>распоряжается имуществом Общества, <text:s/>совершает всякого <text:s/>рода</text:p>
      <text:p text:style-name="Preformatted_20_Text"><text:s text:c="4"/>сделки <text:s/>и иные юридические акты, <text:s/>без доверенности действует от имени</text:p>
      <text:p text:style-name="Preformatted_20_Text"><text:s text:c="4"/>Общества <text:s/>во <text:s/>всех <text:s/>органах, <text:s/>организациях <text:s/>и <text:s/>учреждениях, <text:s text:c="2"/>включая</text:p>
      <text:p text:style-name="Preformatted_20_Text"><text:s text:c="4"/>судебные <text:s/>и арбитражные, <text:s/>выдает доверенности на совершение сделок от</text:p>
      <text:p text:style-name="Preformatted_20_Text"><text:s text:c="4"/>имени Общества в пределах его полномочий.</text:p>
      <text:p text:style-name="Preformatted_20_Text"/>
      <text:p text:style-name="Preformatted_20_Text"><text:s text:c="9"/>15. ОРГАНЫ КОНТРОЛЯ</text:p>
      <text:p text:style-name="Preformatted_20_Text"/>
      <text:p text:style-name="Preformatted_20_Text"><text:s text:c="8"/>15.1. Контроль за финансовой деятельностью Общества осуществляется</text:p>
      <text:p text:style-name="Preformatted_20_Text"><text:soft-page-break/><text:s text:c="4"/>Ревизионной <text:s/>комиссией <text:s/>или <text:s/>ревизором <text:s text:c="2"/>по <text:s text:c="2"/>поручению <text:s text:c="2"/>Генерального</text:p>
      <text:p text:style-name="Preformatted_20_Text"><text:s text:c="4"/>директора, <text:s/>Правления, <text:s/>Общего <text:s/>собрания или по требованию Акционеров,</text:p>
      <text:p text:style-name="Preformatted_20_Text"><text:s text:c="4"/>владеющих <text:s/>в <text:s/>совокупности <text:s/>более <text:s text:c="2"/>10% <text:s text:c="2"/>акций.Ревизионная <text:s text:c="2"/>комиссия</text:p>
      <text:p text:style-name="Preformatted_20_Text"><text:s text:c="4"/>(ревизор) <text:s/>избирается собранием Акционеров на год из их числа. <text:s/>Членом</text:p>
      <text:p text:style-name="Preformatted_20_Text"><text:s text:c="4"/>ревизионной комиссии не может быть член Правления Общества.</text:p>
      <text:p text:style-name="Preformatted_20_Text"/>
      <text:p text:style-name="Preformatted_20_Text"><text:s text:c="9"/>15.2. Ревизионная комиссия (ревизор) обязаны потребовать <text:s/>созыва</text:p>
      <text:p text:style-name="Preformatted_20_Text"><text:s text:c="4"/>внеочередного собрания Акционеров, <text:s/>если возникла угроза существенным</text:p>
      <text:p text:style-name="Preformatted_20_Text"><text:s text:c="4"/>интересам <text:s/>Общества <text:s/>или <text:s/>выявлено <text:s/>злоупотребление <text:s/>должностных <text:s/>лиц</text:p>
      <text:p text:style-name="Preformatted_20_Text"><text:s text:c="4"/>Общества.</text:p>
      <text:p text:style-name="Preformatted_20_Text"/>
      <text:p text:style-name="Preformatted_20_Text"><text:s text:c="9"/>15.3. Ревизионная <text:s/>комиссия <text:s/>(ревизор) <text:s/>составляет заключение по</text:p>
      <text:p text:style-name="Preformatted_20_Text"><text:s text:c="4"/>результатам годовых отчетов и <text:s/>балансов. <text:s/>В <text:s/>целях <text:s/>исполнения <text:s/>своих</text:p>
      <text:p text:style-name="Preformatted_20_Text"><text:s text:c="4"/>функций <text:s/>Ревизионная <text:s/>комиссия <text:s/>(ревизор) <text:s/>имеет <text:s/>право в любое время</text:p>
      <text:p text:style-name="Preformatted_20_Text"><text:s text:c="4"/>проверять книги, документацию, кассу Общества, запрашивать информацию</text:p>
      <text:p text:style-name="Preformatted_20_Text"><text:s text:c="4"/>о <text:s/>состоянии <text:s/>дел Общества. <text:s/>Ревизии проводятся не реже одного раза в</text:p>
      <text:p text:style-name="Preformatted_20_Text"><text:s text:c="4"/>год. <text:s text:c="2"/>Результаты <text:s text:c="2"/>проверки, <text:s text:c="2"/>ревизий <text:s text:c="2"/>в <text:s text:c="2"/>обязательном <text:s text:c="3"/>порядке</text:p>
      <text:p text:style-name="Preformatted_20_Text"><text:s text:c="4"/>рассматриваются на собрании Акционеров.</text:p>
      <text:p text:style-name="Preformatted_20_Text"/>
      <text:p text:style-name="Preformatted_20_Text"><text:s text:c="9"/>15.4. Общество для проверки и подтверждения правильности годовой</text:p>
      <text:p text:style-name="Preformatted_20_Text"><text:s text:c="4"/>финансовой отчетности может привлекать профессионального аудитора <text:s/>не</text:p>
      <text:p text:style-name="Preformatted_20_Text"><text:soft-page-break/><text:s text:c="4"/>связанного имущественными интересами с Обществом или его Акционерами.</text:p>
      <text:p text:style-name="Preformatted_20_Text"><text:s text:c="9"/>Аудиторская проверка деятельности Общества должна быть <text:s/>проведена</text:p>
      <text:p text:style-name="Preformatted_20_Text"><text:s text:c="4"/>во всякое <text:s/>время по требованию Акционеров, <text:s/>совокупная доля которых в</text:p>
      <text:p text:style-name="Preformatted_20_Text"><text:s text:c="4"/>Уставном капитале составляет не менее 10%.</text:p>
      <text:p text:style-name="Preformatted_20_Text"/>
      <text:p text:style-name="Preformatted_20_Text"><text:s text:c="8"/>15.5. Общество обязано ежегодно публиковать для всеобщего сведения</text:p>
      <text:p text:style-name="Preformatted_20_Text"><text:s text:c="4"/>годовой отчет, бухгалтерский баланс, счет прибылей и убытков.</text:p>
      <text:p text:style-name="Preformatted_20_Text"/>
      <text:p text:style-name="Preformatted_20_Text"><text:s text:c="9"/>16. ПЕРЕДАЧА ПРАВ УЧРЕДИТЕЛЯ ТРЕТЬИМ ЛИЦАМ</text:p>
      <text:p text:style-name="Preformatted_20_Text"/>
      <text:p text:style-name="Preformatted_20_Text"><text:s text:c="9"/>16.1. Учредитель <text:s text:c="2"/>Общества <text:s text:c="2"/>в <text:s text:c="2"/>соответствии <text:s text:c="2"/>с <text:s text:c="2"/>действующим</text:p>
      <text:p text:style-name="Preformatted_20_Text"><text:s text:c="4"/>законодательством имеет право уступить свои учредительские <text:s/>права <text:s/>на</text:p>
      <text:p text:style-name="Preformatted_20_Text"><text:s text:c="4"/>возмездной или безвозмездной основе.</text:p>
      <text:p text:style-name="Preformatted_20_Text"/>
      <text:p text:style-name="Preformatted_20_Text"><text:s text:c="9"/>16.2. Передача <text:s/>доли <text:s/>(части доли) третьему лицу возможна только</text:p>
      <text:p text:style-name="Preformatted_20_Text"><text:s text:c="4"/>после полного внесения вклада Учредителем.</text:p>
      <text:p text:style-name="Preformatted_20_Text"><text:s text:c="9"/>При передаче <text:s/>доли (части доли) происходит одновременный переход</text:p>
      <text:p text:style-name="Preformatted_20_Text"><text:s text:c="4"/>всех прав и обязанностей, <text:s/>принадлежащих Учредителю, <text:s/>уступающему <text:s/>ее</text:p>
      <text:p text:style-name="Preformatted_20_Text"><text:s text:c="4"/>полностью <text:s/>или частично. <text:s/>Отношения Учредителей и их правопреемников,</text:p>
      <text:p text:style-name="Preformatted_20_Text"><text:s text:c="4"/>оформляются договором,фиксирующим основания,форму уступки прав и иные</text:p>
      <text:p text:style-name="Preformatted_20_Text"><text:s text:c="4"/>необходимые условия.</text:p>
      <text:p text:style-name="Preformatted_20_Text"><text:soft-page-break/></text:p>
      <text:p text:style-name="Preformatted_20_Text"><text:s text:c="9"/>16.3. При <text:s/>реорганизации <text:s/>юридических <text:s/>лиц или смерти физических</text:p>
      <text:p text:style-name="Preformatted_20_Text"><text:s text:c="4"/>лиц - Учредителей Общества правопреемники (прямые <text:s/>наследники) <text:s/>могут</text:p>
      <text:p text:style-name="Preformatted_20_Text"><text:s text:c="4"/>вступить в <text:s/>права <text:s/>владения <text:s/>принадлежавших <text:s/>им <text:s/>акций <text:s/>в безусловном</text:p>
      <text:p text:style-name="Preformatted_20_Text"><text:s text:c="4"/>порядке.</text:p>
      <text:p text:style-name="Preformatted_20_Text"/>
      <text:p text:style-name="Preformatted_20_Text"><text:s text:c="9"/>17. РЕОРГАНИЗАЦИЯ И ЛИКВИДАЦИЯ</text:p>
      <text:p text:style-name="Preformatted_20_Text"/>
      <text:p text:style-name="Preformatted_20_Text"><text:s text:c="9"/>17.1. Прекращение <text:s/>деятельности <text:s/>Общества осуществляется в форме</text:p>
      <text:p text:style-name="Preformatted_20_Text"><text:s text:c="4"/>реорганизации (слияние, присоединение, выделение, преобразование) или</text:p>
      <text:p text:style-name="Preformatted_20_Text"><text:s text:c="4"/>ликвидации.</text:p>
      <text:p text:style-name="Preformatted_20_Text"/>
      <text:p text:style-name="Preformatted_20_Text"><text:s text:c="9"/>17.2. Деятельность Общества прекращается в следующих случаях:</text:p>
      <text:p text:style-name="Preformatted_20_Text"><text:s text:c="9"/>- по решению собрания Акционеров о прекращении деятельности или</text:p>
      <text:p text:style-name="Preformatted_20_Text"><text:s text:c="4"/>реорганизации Общества;</text:p>
      <text:p text:style-name="Preformatted_20_Text"><text:s text:c="9"/>- по решению суда, в случаях, предусмотренных законодательством</text:p>
      <text:p text:style-name="Preformatted_20_Text"><text:s text:c="4"/>Российской Федерации.</text:p>
      <text:p text:style-name="Preformatted_20_Text"/>
      <text:p text:style-name="Preformatted_20_Text"><text:s text:c="9"/>17.3. В <text:s/>случае <text:s/>ликвидации <text:s text:c="2"/>Общества <text:s text:c="2"/>по <text:s text:c="2"/>решению <text:s text:c="2"/>собрания</text:p>
      <text:p text:style-name="Preformatted_20_Text"><text:s text:c="4"/>Акционеров, <text:s text:c="2"/>Акционеры <text:s text:c="2"/>создают <text:s/>ликвидационную <text:s/>комиссию, <text:s/>которая</text:p>
      <text:p text:style-name="Preformatted_20_Text"><text:s text:c="4"/>действует <text:s/>в <text:s/>установленном <text:s/>законодательством <text:s/>порядке. <text:s text:c="2"/>В <text:s text:c="2"/>случае</text:p>
      <text:p text:style-name="Preformatted_20_Text"><text:soft-page-break/><text:s text:c="4"/>принудительной <text:s text:c="3"/>ликвидации <text:s text:c="3"/>Общества <text:s text:c="3"/>ликвидационная <text:s text:c="2"/>комиссия</text:p>
      <text:p text:style-name="Preformatted_20_Text"><text:s text:c="4"/>назначается судом.</text:p>
      <text:p text:style-name="Preformatted_20_Text"><text:s text:c="9"/>С момента <text:s/>назначения <text:s/>ликвидационной <text:s/>комиссии <text:s/>к ней переходят</text:p>
      <text:p text:style-name="Preformatted_20_Text"><text:s text:c="4"/>полномочия по управлению <text:s/>делами <text:s/>Общества. <text:s/>Ликвидационная <text:s/>комиссия</text:p>
      <text:p text:style-name="Preformatted_20_Text"><text:s text:c="4"/>несет <text:s/>по <text:s/>нормам <text:s/>гражданского <text:s/>законодательства <text:s/>ответственность за</text:p>
      <text:p text:style-name="Preformatted_20_Text"><text:s text:c="4"/>вред, причиненный Обществу, его Акционерам, а также другим лицам.</text:p>
      <text:p text:style-name="Preformatted_20_Text"/>
      <text:p text:style-name="Preformatted_20_Text"><text:s text:c="9"/>17.4. Убытки, <text:s text:c="2"/>возникшие <text:s text:c="2"/>в <text:s text:c="2"/>ходе <text:s text:c="2"/>деятельности <text:s text:c="3"/>Общества,</text:p>
      <text:p text:style-name="Preformatted_20_Text"><text:s text:c="4"/>возмещаются за счет создаваемого резервного капитала, а также за счет</text:p>
      <text:p text:style-name="Preformatted_20_Text"><text:s text:c="4"/>других <text:s/>активов <text:s/>Общества <text:s/>согласно <text:s/>действующему <text:s text:c="2"/>законодательству.</text:p>
      <text:p text:style-name="Preformatted_20_Text"><text:s text:c="4"/>Взыскание <text:s/>по <text:s/>обязательствам <text:s/>Общества может быть обращено только на</text:p>
      <text:p text:style-name="Preformatted_20_Text"><text:s text:c="4"/>имущество, <text:s/>отраженное в его балансе. <text:s/>К балансу должен <text:s/>прилагаться,</text:p>
      <text:p text:style-name="Preformatted_20_Text"><text:s text:c="4"/>как <text:s/>его <text:s/>неотъемлемая часть, <text:s/>инвентарный список имущества Общества.</text:p>
      <text:p text:style-name="Preformatted_20_Text"><text:s text:c="4"/>Оценка имущества при ликвидации Общества производится <text:s/>с <text:s/>учетом <text:s/>его</text:p>
      <text:p text:style-name="Preformatted_20_Text"><text:s text:c="4"/>физического и морального износа.</text:p>
      <text:p text:style-name="Preformatted_20_Text"/>
      <text:p text:style-name="Preformatted_20_Text"><text:s text:c="9"/>17.5. Ликвидация считается завершенной, <text:s/>а Общество прекратившим</text:p>
      <text:p text:style-name="Preformatted_20_Text"><text:s text:c="4"/>существование <text:s text:c="2"/>с <text:s text:c="2"/>момента <text:s text:c="2"/>внесения <text:s text:c="2"/>соответствующей <text:s text:c="2"/>записи <text:s text:c="2"/>в</text:p>
      <text:p text:style-name="Preformatted_20_Text"><text:s text:c="4"/>государственный реестр.</text:p>
      <text:p text:style-name="Preformatted_20_Text"><text:s text:c="9"/>При прекращении <text:s text:c="2"/>деятельности <text:s text:c="2"/>Общества <text:s text:c="2"/>подлежащее <text:s text:c="2"/>разделу</text:p>
      <text:p text:style-name="Preformatted_20_Text"><text:s text:c="4"/>имущество <text:s text:c="2"/>распределяется <text:s/>в <text:s/>натуре <text:s/>или <text:s/>продается <text:s/>с <text:s/>последующим</text:p>
      <text:p text:style-name="Preformatted_20_Text"><text:soft-page-break/><text:s text:c="4"/>распределением суммы, <text:s/>оставшейся после уплаты <text:s/>долгов <text:s/>и <text:s/>выполнения</text:p>
      <text:p text:style-name="Preformatted_20_Text"><text:s text:c="4"/>обязательств <text:s/>Общества, <text:s/>между Акционерами пропорционально их долям в</text:p>
      <text:p text:style-name="Preformatted_20_Text"><text:s text:c="4"/>Уставном капитале.</text:p>
      <text:p text:style-name="Preformatted_20_Text"/>
      <text:p text:style-name="Preformatted_20_Text"><text:s text:c="9"/>Общество выполняет <text:s text:c="5"/>государственные <text:s text:c="5"/>мероприятия <text:s text:c="5"/>по</text:p>
      <text:p text:style-name="Preformatted_20_Text"><text:s text:c="4"/>мобилизационной <text:s text:c="3"/>подготовке <text:s text:c="3"/>в <text:s text:c="3"/>соответствии <text:s text:c="3"/>с <text:s text:c="2"/>действующим</text:p>
      <text:p text:style-name="Preformatted_20_Text"><text:s text:c="4"/>законодательством и нормативными актами Правительства Москвы.</text:p>
      <text:p text:style-name="Preformatted_20_Text"/>
      <text:p text:style-name="Preformatted_20_Text"><text:s text:c="9"/>17.6. При <text:s/>реорганизации Общества все документы (управленческих,</text:p>
      <text:p text:style-name="Preformatted_20_Text"><text:s text:c="4"/>финансово-хозяйственных, <text:s/>по личному <text:s/>составу <text:s/>и <text:s/>др.) <text:s/>передаются <text:s/>в</text:p>
      <text:p text:style-name="Preformatted_20_Text"><text:s text:c="4"/>соответствии с установленными правилами предприятию-правопреемнику.</text:p>
      <text:p text:style-name="Preformatted_20_Text"><text:s text:c="9"/>При ликвидации Общества и <text:s/>отсутствии <text:s/>правопреемника <text:s/>документы</text:p>
      <text:p text:style-name="Preformatted_20_Text"><text:s text:c="4"/>постоянного <text:s text:c="3"/>хранения, <text:s text:c="3"/>имеющие <text:s text:c="2"/>научно-историческое <text:s text:c="2"/>значение,</text:p>
      <text:p text:style-name="Preformatted_20_Text"><text:s text:c="4"/>передаются <text:s/>на <text:s/>государственное <text:s text:c="2"/>хранение <text:s text:c="2"/>в <text:s text:c="2"/>архивы <text:s text:c="2"/>объединения</text:p>
      <text:p text:style-name="Preformatted_20_Text"><text:s text:c="4"/>"Мосгорархив", <text:s/>документы по личному составу (приказы, <text:s/>личные дела и</text:p>
      <text:p text:style-name="Preformatted_20_Text"><text:s text:c="4"/>карточки учета, <text:s/>лицевые счета и т.п.) передаются на хранение в архив</text:p>
      <text:p text:style-name="Preformatted_20_Text"><text:s text:c="4"/>административного <text:s text:c="3"/>округа, <text:s text:c="2"/>на <text:s text:c="2"/>территории <text:s text:c="2"/>которого <text:s text:c="2"/>находится</text:p>
      <text:p text:style-name="Preformatted_20_Text"><text:s text:c="4"/>предприятие. Передача и упорядочение документов осуществляется силами</text:p>
      <text:p text:style-name="Preformatted_20_Text"><text:s text:c="4"/>и <text:s/>за счет средств предприятия в соответствии с требованиями архивных</text:p>
      <text:p text:style-name="Preformatted_20_Text"><text:s text:c="4"/>органов.</text:p>
      <text:p text:style-name="Preformatted_20_Text"><text:s text:c="9"/>Настоящий Устав <text:s/>составлен <text:s/>в двух экземплярах из которых каждый</text:p>
      <text:p text:style-name="Preformatted_20_Text"><text:soft-page-break/><text:s text:c="4"/>имеет одинаковую юридическую силу.</text:p>
      <text:p text:style-name="Preformatted_20_Text"/>
      <text:p text:style-name="Preformatted_20_Text"/>
      <text:p text:style-name="Preformatted_20_Text"><text:s text:c="4"/>УЧРЕДИТЕЛИ:</text:p>
      <text:p text:style-name="Preformatted_20_Text"/>
      <text:p text:style-name="Preformatted_20_Text"><text:s text:c="8"/>_________________________Ф.И.О. Учредителя</text:p>
      <text:p text:style-name="Preformatted_20_Text"/>
      <text:p text:style-name="Preformatted_20_Text"><text:s text:c="9"/>Для Юридического лица:</text:p>
      <text:p text:style-name="Preformatted_20_Text"><text:s text:c="9"/>Правовая форма "Название"</text:p>
      <text:p text:style-name="Preformatted_20_Text"><text:s text:c="9"/>Директор (Ген.Директор и т.д.)___________________Ф.И.О.</text:p>
      <text:p text:style-name="Preformatted_20_Text"><text:s text:c="50"/>Печать Юр.лица</text:p>
      <text:p text:style-name="Preformatted_20_Text"><text:s text:c="8"/>Подписи всех Учредителей.</text:p>
      <text:p text:style-name="Preformatted_20_Text"/>
      <text:p text:style-name="Preformatted_20_Text"><text:s text:c="24"/>Разработано Юридической фирмой "ГЕОФАКТ"</text:p>
      <text:p text:style-name="Preformatted_20_Text"/>
      <text:p text:style-name="Preformatted_20_Text"><text:s text:c="49"/>тел.: 361-33-37</text:p>
      <text:p text:style-name="Preformatted_20_Text"><text:s text:c="55"/>361-23-41</text:p>
      <text:p text:style-name="Preformatted_20_Text"><text:s text:c="55"/>361-28-01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5" meta:paragraph-count="571" meta:word-count="3781" meta:character-count="35855" meta:non-whitespace-character-count="27211"/>
    <meta:generator>LibreOffice/3.4$Unix LibreOffice_project/340m1$Build-302</meta:generator>
  </office:meta>
</office:document-meta>
</file>