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3"/>НА УПРАВЛЕНИЕ ЖИЛОЙ ПЛОЩАДЬЮ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<text:s/>Москва, <text:s/>двадцать <text:s/>третьего <text:s text:c="2"/>ноября <text:s/>тысяча <text:s/>девятьсот</text:p>
      <text:p text:style-name="Preformatted_20_Text"><text:s text:c="4"/>девяностого года.</text:p>
      <text:p text:style-name="Preformatted_20_Text"><text:s text:c="8"/>Я, гр. Никитина Мария Сергеевна, проживающая <text:s/>в г. Москве, ул.</text:p>
      <text:p text:style-name="Preformatted_20_Text"><text:s text:c="4"/>Первомайская, д. <text:s/>25/8, <text:s/>кв. <text:s/>239, <text:s/>доверяю <text:s/>гр. <text:s/>Михайловой <text:s/>Вере</text:p>
      <text:p text:style-name="Preformatted_20_Text"><text:s text:c="4"/>Семеновне, проживающей в г. Москве; Подкопаев пер., д. 23, кв. 39,</text:p>
      <text:p text:style-name="Preformatted_20_Text"><text:s text:c="4"/>управлять <text:s/>моей <text:s/>жилой <text:s/>площадью, <text:s/>находящейся <text:s/>по <text:s/>вышеуказанному</text:p>
      <text:p text:style-name="Preformatted_20_Text"><text:s text:c="4"/>адресу в <text:s/>жилищно-строительном <text:s/>кооперативе <text:s/>"Рассвет" г. <text:s/>Москвы,</text:p>
      <text:p text:style-name="Preformatted_20_Text"><text:s text:c="4"/>быть моим представителем в Правлении кооператива по всем вопросам,</text:p>
      <text:p text:style-name="Preformatted_20_Text"><text:s text:c="4"/>касающимся меня <text:s/>как <text:s/>члена <text:s/>означенного <text:s/>кооператива, <text:s/>оплачивать</text:p>
      <text:p text:style-name="Preformatted_20_Text"><text:s text:c="4"/>эксплуатационные расходы, в <text:s/>случае необходимости <text:s/>сдать указанную</text:p>
      <text:p text:style-name="Preformatted_20_Text"><text:s text:c="4"/>жилую площадь <text:s/>внаем, <text:s/>с правом <text:s/>выхода <text:s/>из <text:s/>членов кооператива <text:s/>и</text:p>
      <text:p text:style-name="Preformatted_20_Text"><text:s text:c="4"/>получения паенакопления. <text:s/>Расписываться за <text:s/>меня <text:s/>и совершать <text:s/>все</text:p>
      <text:p text:style-name="Preformatted_20_Text"><text:s text:c="4"/>действия, связанные с выполнением этого поручения.</text:p>
      <text:p text:style-name="Preformatted_20_Text"/>
      <text:p text:style-name="Preformatted_20_Text"><text:s text:c="63"/>Подпись</text:p>
      <text:p text:style-name="Preformatted_20_Text"><text:s text:c="8"/>Удостоверительная надпись государственной нотариальной конторы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11" meta:character-count="1151" meta:non-whitespace-character-count="758"/>
    <meta:generator>LibreOffice/3.4$Unix LibreOffice_project/340m1$Build-302</meta:generator>
  </office:meta>
</office:document-meta>
</file>