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дорожного диспетчера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орожный<text:span text:style-name="T1"> <text:s/></text:span>диспетчер<text:span text:style-name="T1"> <text:s/></text:span>железнодорожного<text:span text:style-name="T1"> <text:s/></text:span>транспорта<text:span text:style-name="T1"> <text:s/></text:span>относится<text:span text:style-name="T1"> <text:s/></text:span>к</text:p>
      <text:p text:style-name="P2"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дорожного<text:span text:style-name="T1"> </text:span>диспетчера<text:span text:style-name="T1"> <text:s/></text:span>железнодорожного<text:span text:style-name="T1"> <text:s/></text:span>транспорта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а<text:span text:style-name="T1"> <text:s/></text:span>руководящих<text:span text:style-name="T1"> <text:s/></text:span>и<text:span text:style-name="T1"> <text:s/></text:span>инженерных</text:p>
      <text:p text:style-name="P2">должностях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Дорожный<text:span text:style-name="T1"> </text:span>диспетчер<text:span text:style-name="T1"> </text:span>железнодорожного<text:span text:style-name="T1"> </text:span>транспорта<text:span text:style-name="T1"> <text:s/></text:span>назначается<text:span text:style-name="T1"> <text:s/></text:span>на</text:p>
      <text:p text:style-name="P2">должность<text:span text:style-name="T1"> </text:span>и<text:span text:style-name="T1"> <text:s text:c="3"/></text:span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и</text:p>
      <text:p text:style-name="P2">непосредственно<text:span text:style-name="T1"> </text:span>подчиняется<text:span text:style-name="T1"> </text:span>____________________________________________.</text:p>
      <text:p text:style-name="P2"><text:span text:style-name="T1"><text:s text:c="5"/></text:span>1.4.<text:span text:style-name="T1"> </text:span>Дорожный<text:span text:style-name="T1"> </text:span>диспетчер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железных<text:span text:style-name="T1"> </text:span>дорог;</text:p>
      <text:p text:style-name="P2"><text:span text:style-name="T1"><text:s text:c="5"/></text:span>-<text:span text:style-name="T1"> </text:span>Инструкцию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/text:p>
      <text:p text:style-name="P2">дорогах;</text:p>
      <text:p text:style-name="P2"><text:span text:style-name="T1"><text:s text:c="5"/></text:span>-<text:span text:style-name="T1"> </text:span>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;</text:p>
      <text:p text:style-name="P2"><text:span text:style-name="T1"><text:s text:c="5"/></text:span>-<text:span text:style-name="T1"> </text:span>правила<text:span text:style-name="T1"> </text:span>безопасности<text:span text:style-name="T1"> </text:span>и<text:span text:style-name="T1"> </text:span>порядок<text:span text:style-name="T1"> <text:s/></text:span>ликвидации<text:span text:style-name="T1"> <text:s/></text:span>аварийных<text:span text:style-name="T1"> <text:s/></text:span>ситуаций<text:span text:style-name="T1"> <text:s/></text:span>с</text:p>
      <text:p text:style-name="P2">опасными<text:span text:style-name="T1"> </text:span>грузами<text:span text:style-name="T1"> </text:span>при<text:span text:style-name="T1"> </text:span>перевозках<text:span text:style-name="T1"> </text:span>по<text:span text:style-name="T1"> </text:span>железным<text:span text:style-name="T1"> </text:span>дорогам;</text:p>
      <text:p text:style-name="P2"><text:span text:style-name="T1"><text:s text:c="5"/></text:span>-<text:span text:style-name="T1"> </text:span>приказы,<text:span text:style-name="T1"> <text:s/></text:span>распоряжения<text:span text:style-name="T1"> </text:span>и<text:span text:style-name="T1"> </text:span>указания<text:span text:style-name="T1"> </text:span>руководства<text:span text:style-name="T1"> </text:span>управления<text:span text:style-name="T1"> <text:s/></text:span>железной</text:p>
      <text:p text:style-name="P2">дороги;</text:p>
      <text:p text:style-name="P2"><text:soft-page-break/><text:span text:style-name="T1"><text:s text:c="5"/></text:span>-<text:span text:style-name="T1"> </text:span>методические,<text:span text:style-name="T1"> <text:s/></text:span>нормативные<text:span text:style-name="T1"> <text:s/></text:span>и<text:span text:style-name="T1"> <text:s/></text:span>другие<text:span text:style-name="T1"> <text:s/></text:span>руководящие<text:span text:style-name="T1"> <text:s/></text:span>материалы<text:span text:style-name="T1"> <text:s text:c="2"/></text:span>по</text:p>
      <text:p text:style-name="P2">организации<text:span text:style-name="T1"> </text:span>движения<text:span text:style-name="T1"> </text:span>поездов;</text:p>
      <text:p text:style-name="P2"><text:span text:style-name="T1"><text:s text:c="5"/></text:span>-<text:span text:style-name="T1"> </text:span>техническую<text:span text:style-name="T1"> </text:span>и<text:span text:style-name="T1"> </text:span>эксплуатационную<text:span text:style-name="T1"> </text:span>характеристику<text:span text:style-name="T1"> <text:s/></text:span>отделений<text:span text:style-name="T1"> <text:s/></text:span>железной</text:p>
      <text:p text:style-name="P2">дороги<text:span text:style-name="T1"> </text:span>и<text:span text:style-name="T1"> </text:span>крупных<text:span text:style-name="T1"> </text:span>станций,<text:span text:style-name="T1"> </text:span>технологию<text:span text:style-name="T1"> </text:span>их<text:span text:style-name="T1"> </text:span>работы;</text:p>
      <text:p text:style-name="P2"><text:span text:style-name="T1"><text:s text:c="5"/></text:span>-<text:span text:style-name="T1"> </text:span>график<text:span text:style-name="T1"> </text:span>движения<text:span text:style-name="T1"> </text:span>и<text:span text:style-name="T1"> </text:span>план<text:span text:style-name="T1"> </text:span>формирования<text:span text:style-name="T1"> </text:span>поездов,<text:span text:style-name="T1"> <text:s/></text:span>порядок<text:span text:style-name="T1"> <text:s/></text:span>направления</text:p>
      <text:p text:style-name="P2">вагонопотоков;</text:p>
      <text:p text:style-name="P2"><text:span text:style-name="T1"><text:s text:c="5"/></text:span>-<text:span text:style-name="T1"> </text:span>правила<text:span text:style-name="T1"> </text:span>перевозок<text:span text:style-name="T1"> </text:span>грузов,<text:span text:style-name="T1"> </text:span>порядок<text:span text:style-name="T1"> </text:span>работы<text:span text:style-name="T1"> </text:span>на<text:span text:style-name="T1"> </text:span>ПЭВМ;</text:p>
      <text:p text:style-name="P2"><text:span text:style-name="T1"><text:s text:c="5"/></text:span>-<text:span text:style-name="T1"> </text:span>показатели<text:span text:style-name="T1"> </text:span>и<text:span text:style-name="T1"> </text:span>технические<text:span text:style-name="T1"> </text:span>нормы<text:span text:style-name="T1"> </text:span>эксплуатационной<text:span text:style-name="T1"> </text:span>работы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;</text:p>
      <text:p text:style-name="P2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2"><text:span text:style-name="T1"><text:s text:c="5"/></text:span>-<text:span text:style-name="T1"> </text:span>основы<text:span text:style-name="T1"> </text:span>экономики<text:span text:style-name="T1"> </text:span>и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2">железнодорожного<text:span text:style-name="T1"> </text:span>транспорт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дорожного<text:span text:style-name="T1"> </text:span>диспетчера<text:span text:style-name="T1"> </text:span>(командировка,<text:span text:style-name="T1"> </text:span>отпуск,</text:p>
      <text:p text:style-name="P2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орожный<text:span text:style-name="T1"> </text:span>диспетчер:</text:p>
      <text:p text:style-name="P2"><text:span text:style-name="T1"><text:s text:c="5"/></text:span>2.1.<text:span text:style-name="T1"> </text:span>Осуществляет<text:span text:style-name="T1"> <text:s text:c="3"/></text:span>планирование,<text:span text:style-name="T1"> <text:s text:c="3"/></text:span>организацию<text:span text:style-name="T1"> <text:s text:c="3"/></text:span>и<text:span text:style-name="T1"> <text:s text:c="2"/></text:span>оперативное</text:p>
      <text:p text:style-name="P2">руководство<text:span text:style-name="T1"> </text:span>эксплуатационной<text:span text:style-name="T1"> </text:span>работой<text:span text:style-name="T1"> </text:span>на<text:span text:style-name="T1"> </text:span>обслуживаемом<text:span text:style-name="T1"> <text:s/></text:span>полигоне<text:span text:style-name="T1"> <text:s/></text:span>железной</text:p>
      <text:p text:style-name="P2">дороги<text:span text:style-name="T1"> </text:span>в<text:span text:style-name="T1"> <text:s/></text:span>соответствии<text:span text:style-name="T1"> <text:s/></text:span>с<text:span text:style-name="T1"> <text:s/></text:span>техническим<text:span text:style-name="T1"> <text:s/></text:span>планом<text:span text:style-name="T1"> <text:s/></text:span>и<text:span text:style-name="T1"> <text:s/></text:span>заданиями<text:span text:style-name="T1"> <text:s/></text:span>руководства</text:p>
      <text:p text:style-name="P2">железной<text:span text:style-name="T1"> </text:span>дороги.</text:p>
      <text:p text:style-name="P2"><text:span text:style-name="T1"><text:s text:c="5"/></text:span>2.2.<text:span text:style-name="T1"> </text:span>Обеспечивает<text:span text:style-name="T1"> <text:s/></text:span>выполнение<text:span text:style-name="T1"> <text:s/></text:span>суточного<text:span text:style-name="T1"> <text:s/></text:span>плана<text:span text:style-name="T1"> <text:s/></text:span>поездной<text:span text:style-name="T1"> </text:span>и<text:span text:style-name="T1"> </text:span>грузовой</text:p>
      <text:p text:style-name="P2">работы,<text:span text:style-name="T1"> </text:span>эффективное<text:span text:style-name="T1"> </text:span>использование<text:span text:style-name="T1"> </text:span>вагонного<text:span text:style-name="T1"> </text:span>парка<text:span text:style-name="T1"> </text:span>и<text:span text:style-name="T1"> </text:span>локомотивов.</text:p>
      <text:p text:style-name="P2"><text:span text:style-name="T1"><text:s text:c="5"/></text:span>2.3.<text:span text:style-name="T1"> </text:span>Контролирует<text:span text:style-name="T1"> <text:s text:c="2"/></text:span>выполнение<text:span text:style-name="T1"> <text:s text:c="2"/></text:span>графика<text:span text:style-name="T1"> <text:s text:c="2"/></text:span>движения<text:span text:style-name="T1"> <text:s/></text:span>поездов,<text:span text:style-name="T1"> <text:s/></text:span>плана</text:p>
      <text:p text:style-name="P2">формирования,<text:span text:style-name="T1"> </text:span>развоз<text:span text:style-name="T1"> <text:s/></text:span>местного<text:span text:style-name="T1"> <text:s text:c="2"/></text:span>груза,<text:span text:style-name="T1"> <text:s text:c="2"/></text:span>сдачу<text:span text:style-name="T1"> <text:s text:c="2"/></text:span>порожних<text:span text:style-name="T1"> <text:s text:c="2"/></text:span>вагонов<text:span text:style-name="T1"> <text:s text:c="2"/></text:span>по</text:p>
      <text:p text:style-name="P2">регулировочному<text:span text:style-name="T1"> </text:span>заданию,<text:span text:style-name="T1"> </text:span>ввод<text:span text:style-name="T1"> </text:span>в<text:span text:style-name="T1"> </text:span>график<text:span text:style-name="T1"> </text:span>опаздывающих<text:span text:style-name="T1"> </text:span>пассажирских<text:span text:style-name="T1"> </text:span>поездов,</text:p>
      <text:p text:style-name="P2">продвижение<text:span text:style-name="T1"> </text:span>поездов,<text:span text:style-name="T1"> <text:s/></text:span>следующих<text:span text:style-name="T1"> <text:s/></text:span>на<text:span text:style-name="T1"> <text:s/></text:span>особых<text:span text:style-name="T1"> <text:s/></text:span>условиях,<text:span text:style-name="T1"> <text:s/></text:span>обмен<text:span text:style-name="T1"> <text:s/></text:span>поездов<text:span text:style-name="T1"> <text:s/></text:span>и</text:p>
      <text:p text:style-name="P2">локомотивов,<text:span text:style-name="T1"> </text:span>передачу<text:span text:style-name="T1"> <text:s/></text:span>местного<text:span text:style-name="T1"> <text:s/></text:span>груза<text:span text:style-name="T1"> <text:s/></text:span>и<text:span text:style-name="T1"> <text:s/></text:span>порожних<text:span text:style-name="T1"> <text:s/></text:span>вагонов<text:span text:style-name="T1"> <text:s/></text:span>по<text:span text:style-name="T1"> </text:span>стыковым</text:p>
      <text:p text:style-name="P2">пунктам<text:span text:style-name="T1"> </text:span>соседних<text:span text:style-name="T1"> </text:span>отделений<text:span text:style-name="T1"> </text:span>и<text:span text:style-name="T1"> </text:span>железных<text:span text:style-name="T1"> </text:span>дорог;<text:span text:style-name="T1"> <text:s/></text:span>выполнение<text:span text:style-name="T1"> <text:s/></text:span>плана<text:span text:style-name="T1"> <text:s/></text:span>погрузки</text:p>
      <text:p text:style-name="P2">важнейших<text:span text:style-name="T1"> </text:span>грузов.</text:p>
      <text:p text:style-name="P2"><text:span text:style-name="T1"><text:s text:c="5"/></text:span>2.4.<text:span text:style-name="T1"> </text:span>Регулирует<text:span text:style-name="T1"> </text:span>эксплуатируемый<text:span text:style-name="T1"> </text:span>парк<text:span text:style-name="T1"> </text:span>локомотивов.</text:p>
      <text:p text:style-name="P2"><text:span text:style-name="T1"><text:s text:c="5"/></text:span>2.5.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соблюдением<text:span text:style-name="T1"> <text:s/></text:span>установленных<text:span text:style-name="T1"> <text:s/></text:span>норм</text:p>
      <text:p text:style-name="P2">качественных<text:span text:style-name="T1"> </text:span>показателей<text:span text:style-name="T1"> </text:span>использования<text:span text:style-name="T1"> </text:span>вагонов<text:span text:style-name="T1"> <text:s/></text:span>и<text:span text:style-name="T1"> <text:s/></text:span>локомотивов,<text:span text:style-name="T1"> <text:s/></text:span>рабочего</text:p>
      <text:p text:style-name="P2">времени<text:span text:style-name="T1"> </text:span>локомотивных<text:span text:style-name="T1"> </text:span>бригад.</text:p>
      <text:p text:style-name="P2"><text:span text:style-name="T1"><text:s text:c="5"/></text:span>2.6.<text:span text:style-name="T1"> </text:span>Принимает<text:span text:style-name="T1"> <text:s/></text:span>меры<text:span text:style-name="T1"> <text:s/></text:span>по<text:span text:style-name="T1"> <text:s/></text:span>организации<text:span text:style-name="T1"> <text:s/></text:span>аварийно-восстановительных<text:span text:style-name="T1"> <text:s/></text:span>и</text:p>
      <text:p text:style-name="P2">ремонтно-путевых<text:span text:style-name="T1"> </text:span>работ,<text:span text:style-name="T1"> </text:span>осуществляет<text:span text:style-name="T1"> </text:span>контроль<text:span text:style-name="T1"> </text:span>за<text:span text:style-name="T1"> </text:span>их<text:span text:style-name="T1"> </text:span>выполнением.</text:p>
      <text:p text:style-name="P2"><text:span text:style-name="T1"><text:s text:c="5"/></text:span>2.7.<text:span text:style-name="T1"> </text:span>Анализирует<text:span text:style-name="T1"> </text:span>оперативную<text:span text:style-name="T1"> </text:span>обстановку<text:span text:style-name="T1"> <text:s/></text:span>и<text:span text:style-name="T1"> <text:s/></text:span>итоги<text:span text:style-name="T1"> <text:s/></text:span>выполнения<text:span text:style-name="T1"> <text:s/></text:span>плана</text:p>
      <text:p text:style-name="P2">эксплуатационной<text:span text:style-name="T1"> </text:span>работы<text:span text:style-name="T1"> <text:s/></text:span>полигона,<text:span text:style-name="T1"> <text:s/></text:span>докладывает<text:span text:style-name="T1"> </text:span>руководству<text:span text:style-name="T1"> </text:span>о<text:span text:style-name="T1"> </text:span>результатах</text:p>
      <text:p text:style-name="P2">работы<text:span text:style-name="T1"> </text:span>смены.</text:p>
      <text:p text:style-name="P2"><text:span text:style-name="T1"><text:s text:c="5"/></text:span>2.8.<text:span text:style-name="T1"> </text:span>Контролирует<text:span text:style-name="T1"> <text:s/></text:span>исполнение<text:span text:style-name="T1"> <text:s/></text:span>приказов<text:span text:style-name="T1"> <text:s/></text:span>и<text:span text:style-name="T1"> <text:s/></text:span>распоряжений<text:span text:style-name="T1"> </text:span>руководства</text:p>
      <text:p text:style-name="P2">железной<text:span text:style-name="T1"> </text:span>дороги,<text:span text:style-name="T1"> </text:span>своевременность<text:span text:style-name="T1"> </text:span>и<text:span text:style-name="T1"> </text:span>точность<text:span text:style-name="T1"> </text:span>передачи<text:span text:style-name="T1"> </text:span>информации<text:span text:style-name="T1"> </text:span>о<text:span text:style-name="T1"> </text:span>поездах</text:p>
      <text:p text:style-name="P2">и<text:span text:style-name="T1"> </text:span>работе<text:span text:style-name="T1"> </text:span>станций.</text:p>
      <text:p text:style-name="P2"><text:span text:style-name="T1"><text:s text:c="5"/></text:span>2.9.<text:span text:style-name="T1"> </text:span>Ведет<text:span text:style-name="T1"> </text:span>сокращенный<text:span text:style-name="T1"> </text:span>график<text:span text:style-name="T1"> </text:span>движения<text:span text:style-name="T1"> </text:span>поездов,<text:span text:style-name="T1"> <text:s/></text:span>оборота<text:span text:style-name="T1"> </text:span>локомотивов</text:p>
      <text:p text:style-name="P2">(при<text:span text:style-name="T1"> </text:span>отсутствии<text:span text:style-name="T1"> <text:s/></text:span>автоматизированного<text:span text:style-name="T1"> </text:span>рабочего<text:span text:style-name="T1"> </text:span>места<text:span text:style-name="T1"> </text:span>дорожного<text:span text:style-name="T1"> </text:span>диспетчера)</text:p>
      <text:p text:style-name="P2">и<text:span text:style-name="T1"> </text:span>другую<text:span text:style-name="T1"> </text:span>документацию<text:span text:style-name="T1"> </text:span>по<text:span text:style-name="T1"> </text:span>кругу<text:span text:style-name="T1"> </text:span>обязанностей.</text:p>
      <text:p text:style-name="P2"><text:span text:style-name="T1"><text:s text:c="5"/></text:span>2.10.<text:span text:style-name="T1"> </text:span>Руководит<text:span text:style-name="T1"> <text:s/></text:span>оперативной<text:span text:style-name="T1"> </text:span>работой<text:span text:style-name="T1"> </text:span>поездных<text:span text:style-name="T1"> </text:span>диспетчеров<text:span text:style-name="T1"> </text:span>и<text:span text:style-name="T1"> </text:span>дежурных</text:p>
      <text:p text:style-name="P2">по<text:span text:style-name="T1"> </text:span>отделению<text:span text:style-name="T1"> </text:span>железной<text:span text:style-name="T1"> </text:span>дороги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Дорожный<text:span text:style-name="T1"> </text:span>диспетчер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2">вопросам<text:span text:style-name="T1"> </text:span>своей<text:span text:style-name="T1"> </text:span>деятельности.</text:p>
      <text:p text:style-name="P2"><text:soft-page-break/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структурных<text:span text:style-name="T1"> </text:span>подразделений<text:span text:style-name="T1"> <text:s/></text:span>предприятия</text:p>
      <text:p text:style-name="P2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Дорожный<text:span text:style-name="T1"> </text:span>диспетч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4:00</meta:creation-date>
    <dc:creator>Admin</dc:creator>
    <dc:date>2009-12-09T17:44:00</dc:date>
    <meta:editing-cycles>2</meta:editing-cycles>
    <meta:editing-duration>P15824DT17H31M44S</meta:editing-duration>
    <meta:document-statistic meta:table-count="0" meta:image-count="0" meta:object-count="0" meta:page-count="3" meta:paragraph-count="182" meta:word-count="685" meta:character-count="7775" meta:non-whitespace-character-count="573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