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" fo:font-size="9.5pt" style:font-size-asian="9.5pt" style:language-asian="ru" style:country-asian="RU" style:font-name-complex="Tahoma" style:font-size-complex="9.5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ahoma" fo:font-size="9.5pt" style:font-size-asian="9.5pt" style:language-asian="ru" style:country-asian="RU" style:font-name-complex="Tahoma" style:font-size-complex="9.5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ahoma" fo:font-size="9.5pt" style:font-name-asian="Times New Roman" style:font-size-asian="9.5pt" style:language-asian="ru" style:country-asian="RU" style:font-name-complex="Tahoma" style:font-size-complex="9.5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top="0.494cm" fo:margin-bottom="0.494cm" fo:line-height="100%"/>
      <style:text-properties fo:color="#000000" style:font-name="Tahoma" fo:font-size="9.5pt" style:font-size-asian="9.5pt" style:language-asian="ru" style:country-asian="RU" style:font-name-complex="Tahoma" style:font-size-complex="9.5pt"/>
    </style:style>
    <style:style style:name="T1" style:family="text">
      <style:text-properties style:font-name-asian="Times New Roman"/>
    </style:style>
    <style:style style:name="T2" style:family="text">
      <style:text-properties style:font-name-complex="Tahoma"/>
    </style:style>
    <style:style style:name="T3" style:family="text">
      <style:text-properties fo:color="#000000" style:font-name="Tahoma" fo:font-size="9.5pt" style:font-name-asian="Times New Roman" style:font-size-asian="9.5pt" style:language-asian="ru" style:country-asian="RU" style:font-name-complex="Tahoma" style:font-size-complex="9.5pt"/>
    </style:style>
    <style:style style:name="T4" style:family="text">
      <style:text-properties fo:color="#000000" style:font-name="Tahoma" fo:font-size="9.5pt" style:font-size-asian="9.5pt" style:language-asian="ru" style:country-asian="RU" style:font-name-complex="Tahoma" style:font-size-complex="9.5pt"/>
    </style:style>
    <style:style style:name="T5" style:family="text">
      <style:text-properties fo:color="#000000" style:font-name="Tahoma" fo:font-size="9.5pt" style:font-name-asian="Tahoma" style:font-size-asian="9.5pt" style:language-asian="ru" style:country-asian="RU" style:font-name-complex="Tahoma" style:font-size-complex="9.5pt"/>
    </style:style>
    <style:style style:name="T6" style:family="text">
      <style:text-properties fo:color="#000000" style:font-name="Tahoma" fo:font-size="9.5pt" fo:font-style="italic" style:font-name-asian="Times New Roman" style:font-size-asian="9.5pt" style:language-asian="ru" style:country-asian="RU" style:font-style-asian="italic" style:font-name-complex="Tahoma" style:font-size-complex="9.5pt" style:font-style-complex="italic"/>
    </style:style>
    <style:style style:name="T7" style:family="text">
      <style:text-properties style:font-name-asian="Tahoma"/>
    </style:style>
    <style:style style:name="T8" style:family="text">
      <style:text-properties fo:color="#000000" style:font-name="Tahoma" fo:font-size="9.5pt" style:text-underline-style="none" style:font-name-asian="Times New Roman" style:font-size-asian="9.5pt" style:language-asian="ru" style:country-asian="RU" style:font-name-complex="Tahoma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Генеральному</text:span><text:span text:style-name="T5"> </text:span><text:span text:style-name="T4">директору</text:span><text:span text:style-name="T5"> </text:span><text:span text:style-name="T4">ООО</text:span><text:span text:style-name="T5"> </text:span><text:span text:style-name="T4">«</text:span><text:span text:style-name="T3">___________»</text:span><text:span text:style-name="T5"> </text:span><text:span text:style-name="T4">С.А.</text:span><text:span text:style-name="T5"> </text:span><text:span text:style-name="T4">Петрову</text:span><text:span text:style-name="T5"> </text:span></text:p>
      <text:p text:style-name="P4"><text:span text:style-name="T1">от</text:span><text:span text:style-name="T7"> </text:span>секретаря<text:span text:style-name="T7"> </text:span>административного<text:span text:style-name="T7"> </text:span>отдела<text:span text:style-name="T7"> </text:span>Т.А.<text:span text:style-name="T7"> </text:span>Ивановой<text:span text:style-name="T7"> </text:span></text:p>
      <text:p text:style-name="P5"/>
      <text:p text:style-name="P5"/>
      <text:p text:style-name="P5"/>
      <text:p text:style-name="P5"/>
      <text:p text:style-name="P5"/>
      <text:p text:style-name="P2"><text:a xlink:type="simple" xlink:href="http://blanker.ru/doc/zayavlenie-otpusk-po-uhodu-za-rebenkom"><text:span text:style-name="Internet_20_link"><text:span text:style-name="T8">ЗАЯВЛЕНИЕ</text:span></text:span></text:a></text:p>
      <text:p text:style-name="P7"><text:span text:style-name="T1">Прошу</text:span><text:span text:style-name="T7"> </text:span>назначить<text:span text:style-name="T7"> </text:span>мне<text:span text:style-name="T7"> </text:span>единовременное<text:span text:style-name="T7"> </text:span>пособие<text:span text:style-name="T7"> </text:span>при<text:span text:style-name="T7"> </text:span>рождении<text:span text:style-name="T7"> </text:span>ребенка<text:span text:style-name="T7"> </text:span>в<text:span text:style-name="T7"> </text:span>связи<text:span text:style-name="T7"> </text:span>с<text:span text:style-name="T7"> </text:span>рождением<text:span text:style-name="T7"> </text:span>ребенка.</text:p>
      <text:p text:style-name="P7">Приложение:<text:span text:style-name="T7"> </text:span></text:p>
      <text:p text:style-name="P7"><text:span text:style-name="T1">1.</text:span><text:span text:style-name="T7"> </text:span>Справка<text:span text:style-name="T7"> </text:span>о<text:span text:style-name="T7"> </text:span>рождении<text:span text:style-name="T7"> </text:span>ребенка.<text:span text:style-name="T7"> </text:span>                          </text:p>
      <text:p text:style-name="P7"><text:span text:style-name="T1">2.</text:span><text:span text:style-name="T7"> </text:span>Справка<text:span text:style-name="T7"> </text:span>с<text:span text:style-name="T7"> </text:span>места<text:span text:style-name="T7"> </text:span>работы<text:span text:style-name="T7"> </text:span>отца<text:span text:style-name="T7"> </text:span>о<text:span text:style-name="T7"> </text:span>том,<text:span text:style-name="T7"> </text:span>что<text:span text:style-name="T7"> </text:span>пособие<text:span text:style-name="T7"> </text:span>ему<text:span text:style-name="T7"> </text:span>не<text:span text:style-name="T7"> </text:span>начислялось<text:span text:style-name="T7"> </text:span>и<text:span text:style-name="T7"> </text:span>не<text:span text:style-name="T7"> </text:span>выплачивалось<text:span text:style-name="T7"> </text:span>от<text:span text:style-name="T7"> </text:span>«__»_______2009<text:span text:style-name="T7"> </text:span>г.<text:span text:style-name="T7"> №</text:span>___</text:p>
      <text:p text:style-name="P1"><text:span text:style-name="T3">«__»</text:span><text:span text:style-name="T5"> </text:span><text:span text:style-name="T4">апреля</text:span><text:span text:style-name="T5"> </text:span><text:span text:style-name="T4">2009</text:span><text:span text:style-name="T5"> </text:span><text:span text:style-name="T4">года              </text:span><text:span text:style-name="T6">Подпись</text:span><text:span text:style-name="T3">       /Т.А.</text:span><text:span text:style-name="T5"> </text:span><text:span text:style-name="T4">Иванова/</text:span></text:p>
      <text:p text:style-name="P3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876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9-01T10:11:00</meta:creation-date>
    <dc:creator>Maria</dc:creator>
    <dc:date>2010-09-01T10:12:00</dc:date>
    <meta:editing-cycles>4</meta:editing-cycles>
    <meta:editing-duration>P15824DT17H31M44S</meta:editing-duration>
    <meta:document-statistic meta:table-count="0" meta:image-count="0" meta:object-count="0" meta:page-count="1" meta:paragraph-count="9" meta:word-count="59" meta:character-count="454" meta:non-whitespace-character-count="35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