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+--------------------------------------------------------+</text:p>
      <text:p text:style-name="Preformatted_20_Text"><text:s text:c="9"/>¦ <text:s/>ФЕДЕРАЛЬНОЕ ГОСУДАРСТВЕННОЕ СТАТИСТИЧЕСКОЕ НАБЛЮДЕНИЕ ¦</text:p>
      <text:p text:style-name="Preformatted_20_Text"><text:s text:c="9"/>+--------------------------------------------------------¦</text:p>
      <text:p text:style-name="Preformatted_20_Text"><text:s text:c="9"/>¦ Конфиденциальность гарантируется получателем информации¦</text:p>
      <text:p text:style-name="Preformatted_20_Text"><text:s text:c="9"/>+--------------------------------------------------------+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 Код формы ¦ <text:s/>Код отчитывающейся ¦ <text:s text:c="9"/>Наименование <text:s text:c="10"/>¦</text:p>
      <text:p text:style-name="Preformatted_20_Text"><text:s text:c="4"/>¦ <text:s/>по ОКУД <text:s/>¦ организации по ОКПО ¦ <text:s text:c="2"/>отчитывающейся организации <text:s text:c="3"/>¦</text:p>
      <text:p text:style-name="Preformatted_20_Text"><text:s text:c="4"/>+-----------+---------------------+---------------------------------¦</text:p>
      <text:p text:style-name="Preformatted_20_Text"><text:s text:c="4"/>¦ <text:s/>1601006 <text:s/>¦ <text:s text:c="20"/>¦ <text:s text:c="8"/>Почтовый адрес <text:s text:c="9"/>¦</text:p>
      <text:p text:style-name="Preformatted_20_Text"><text:s text:c="4"/>+-------------------------------------------------------------------+</text:p>
      <text:p text:style-name="Preformatted_20_Text"><text:s text:c="3"/></text:p>
      <text:p text:style-name="Preformatted_20_Text"><text:s text:c="4"/>---------------------------------------------------------------------</text:p>
      <text:p text:style-name="Preformatted_20_Text"><text:s text:c="31"/>(линия отрыва)</text:p>
      <text:p text:style-name="Preformatted_20_Text"><text:s text:c="3"/></text:p>
      <text:p text:style-name="Preformatted_20_Text"><text:s text:c="10"/>+------------------------------------------------------+</text:p>
      <text:p text:style-name="Preformatted_20_Text"><text:s text:c="10"/>¦ СВЕДЕНИЯ О ДЕЯТЕЛЬНОСТИ ПРЕДПРИЯТИЙ, СОЗДАННЫХ ПУТЕМ ¦</text:p>
      <text:p text:style-name="Preformatted_20_Text"><text:s text:c="10"/>¦ <text:s text:c="5"/>ПРИВАТИЗАЦИИ И АКЦИОНИРОВАНИЯ ЗА 1995 ГОД <text:s text:c="6"/>¦</text:p>
      <text:p text:style-name="Preformatted_20_Text"><text:s text:c="10"/>+------------------------------------------------------+</text:p>
      <text:p text:style-name="Preformatted_20_Text"><text:s text:c="3"/></text:p>
      <text:p text:style-name="Preformatted_20_Text"><text:s text:c="4"/>+--------------------------------------+ <text:s text:c="14"/>Форма Nо. 1-ПП</text:p>
      <text:p text:style-name="Preformatted_20_Text"><text:s text:c="4"/>¦ <text:s text:c="5"/>Представляют: <text:s text:c="4"/>¦ <text:s text:c="3"/>Сроки <text:s text:c="3"/>¦ <text:s text:c="14"/>______________</text:p>
      <text:p text:style-name="Preformatted_20_Text"><text:s text:c="4"/>¦ <text:s text:c="23"/>¦представления¦</text:p>
      <text:p text:style-name="Preformatted_20_Text"><text:s text:c="4"/>+------------------------+-------------¦ <text:s text:c="18"/>Утверждена</text:p>
      <text:p text:style-name="Preformatted_20_Text"><text:s text:c="4"/>¦Юридические лица, их <text:s text:c="3"/>¦ <text:s text:c="12"/>¦ <text:s text:c="14"/>Постановлением</text:p>
      <text:p text:style-name="Preformatted_20_Text"><text:s text:c="4"/>¦обособленные <text:s text:c="11"/>¦ <text:s text:c="12"/>¦ <text:s text:c="10"/>Госкомстата России</text:p>
      <text:p text:style-name="Preformatted_20_Text"><text:s text:c="4"/>¦подразделения, созданные¦ <text:s text:c="12"/>¦ <text:s text:c="9"/>от 16.11.95 Nо. 166</text:p>
      <text:p text:style-name="Preformatted_20_Text"><text:s text:c="4"/>¦путем приватизации или <text:s/>¦ <text:s text:c="12"/>¦ <text:s text:c="14"/>Единовременная</text:p>
      <text:p text:style-name="Preformatted_20_Text"><text:s text:c="4"/>¦акционирования <text:s text:c="9"/>¦ <text:s/>15 апреля <text:s/>¦</text:p>
      <text:p text:style-name="Preformatted_20_Text"><text:s text:c="4"/>¦государственных и <text:s text:c="6"/>¦ <text:s text:c="12"/>¦</text:p>
      <text:p text:style-name="Preformatted_20_Text"><text:s text:c="4"/>¦муниципальных <text:s text:c="10"/>¦ <text:s text:c="12"/>¦</text:p>
      <text:p text:style-name="Preformatted_20_Text"><text:s text:c="4"/>¦предприятий (объектов) <text:s/>¦ <text:s text:c="12"/>¦</text:p>
      <text:p text:style-name="Preformatted_20_Text"><text:s text:c="4"/>¦- статистическому органу¦ <text:s text:c="12"/>¦</text:p>
      <text:p text:style-name="Preformatted_20_Text"><text:s text:c="4"/>¦по месту, установленному¦ <text:s text:c="12"/>¦</text:p>
      <text:p text:style-name="Preformatted_20_Text"><text:s text:c="4"/>¦статистическим органом <text:s/>¦ <text:s text:c="12"/>¦</text:p>
      <text:p text:style-name="Preformatted_20_Text"><text:s text:c="4"/>¦республики, края, <text:s text:c="6"/>¦ <text:s text:c="12"/>¦</text:p>
      <text:p text:style-name="Preformatted_20_Text"><text:s text:c="4"/>¦области, автономного <text:s text:c="3"/>¦ <text:s text:c="12"/>¦</text:p>
      <text:p text:style-name="Preformatted_20_Text"><text:s text:c="4"/>¦округа <text:s text:c="17"/>¦ <text:s text:c="12"/>¦</text:p>
      <text:p text:style-name="Preformatted_20_Text"><text:s text:c="4"/>+--------------------------------------+</text:p>
      <text:p text:style-name="Preformatted_20_Text"><text:s text:c="3"/></text:p>
      <text:p text:style-name="Preformatted_20_Text"><text:s text:c="4"/>+-----------------------------------------------------------------------------+</text:p>
      <text:p text:style-name="Preformatted_20_Text"><text:s text:c="4"/>¦1601006¦ <text:s text:c="4"/>¦ <text:s text:c="5"/>¦ <text:s text:c="4"/>¦ <text:s text:c="5"/>¦ <text:s text:c="5"/>¦ <text:s text:c="4"/>¦ <text:s text:c="3"/>¦ <text:s text:c="4"/>¦ <text:s text:c="3"/>¦ <text:s text:c="7"/>¦ <text:s text:c="4"/>¦</text:p>
      <text:p text:style-name="Preformatted_20_Text"><text:s text:c="4"/>+-------+-----+------+-----+------+------+-----+----+-----+----+--------+-----¦</text:p>
      <text:p text:style-name="Preformatted_20_Text"><text:s text:c="4"/>¦ <text:s text:c="2"/>1 <text:s text:c="2"/>¦ <text:s text:c="2"/>2 ¦ <text:s text:c="2"/>3 <text:s/>¦ <text:s/>4 <text:s/>¦ <text:s text:c="2"/>5 <text:s/>¦ <text:s text:c="2"/>6 <text:s/>¦ <text:s/>7 <text:s/>¦ <text:s/>8 ¦ <text:s/>9 <text:s/>¦ 10 ¦ <text:s text:c="2"/>11 <text:s text:c="2"/>¦ 12 <text:s/>¦</text:p>
      <text:p text:style-name="Preformatted_20_Text"><text:s text:c="4"/>+-------+-----+------------+-------------+-----+----+-----+----+--------+-----¦</text:p>
      <text:p text:style-name="Preformatted_20_Text"><text:s text:c="4"/>¦формы <text:s/>¦отчи-¦ <text:s/>отрасли <text:s text:c="2"/>¦вида деятель-¦тер- ¦спо-¦вари-¦ста-¦дата <text:s text:c="3"/>¦конт-¦</text:p>
      <text:p text:style-name="Preformatted_20_Text"><text:s text:c="4"/>¦доку- <text:s/>¦тыва-¦ <text:s/>по ОКОНХ <text:s/>¦ности по ОКДП¦рито-¦соба¦анта ¦дии ¦заключе-¦роль-¦</text:p>
      <text:p text:style-name="Preformatted_20_Text"><text:s text:c="4"/>¦мента <text:s/>¦ющей-+------------+-------------¦рии <text:s/>¦при-¦пре- ¦при-¦ния <text:s text:c="4"/>¦ная <text:s/>¦</text:p>
      <text:p text:style-name="Preformatted_20_Text"><text:s text:c="4"/>¦по ОКУД¦ся <text:s text:c="2"/>¦до <text:s text:c="3"/>¦после¦до <text:s text:c="3"/>¦после ¦по <text:s text:c="2"/>¦ва- ¦дос- ¦ва- ¦договора¦сумма¦</text:p>
      <text:p text:style-name="Preformatted_20_Text"><text:s text:c="4"/>¦ <text:s text:c="6"/>¦орга-¦прива-¦при- ¦прива-¦при- <text:s/>¦СОАТО¦ти- ¦тав- ¦ти- ¦купли - ¦(гр. ¦</text:p>
      <text:p text:style-name="Preformatted_20_Text"><text:s text:c="4"/>¦ <text:s text:c="6"/>¦низа-¦тиза- ¦вати-¦тиза- ¦вати- ¦ <text:s text:c="4"/>¦за- ¦ления¦за- ¦продажи,¦1 - <text:s/>¦</text:p>
      <text:p text:style-name="Preformatted_20_Text"><text:s text:c="4"/>¦ <text:s text:c="6"/>¦ции <text:s/>¦ции <text:s text:c="2"/>¦зации¦ции <text:s text:c="2"/>¦зации ¦ <text:s text:c="4"/>¦ции ¦льгот¦ции ¦утвер- <text:s/>¦11) <text:s/>¦</text:p>
      <text:p text:style-name="Preformatted_20_Text"><text:s text:c="4"/>¦ <text:s text:c="6"/>¦по <text:s text:c="2"/>¦ <text:s text:c="5"/>¦ <text:s text:c="4"/>¦ <text:s text:c="5"/>¦ <text:s text:c="5"/>¦ <text:s text:c="4"/>¦ <text:s text:c="3"/>¦ <text:s text:c="4"/>¦ <text:s text:c="3"/>¦ждения <text:s/>¦ <text:s text:c="4"/>¦</text:p>
      <text:p text:style-name="Preformatted_20_Text"><text:s text:c="4"/>¦ <text:s text:c="6"/>¦ОКПО ¦ <text:s text:c="5"/>¦ <text:s text:c="4"/>¦ <text:s text:c="5"/>¦ <text:s text:c="5"/>¦ <text:s text:c="4"/>¦ <text:s text:c="3"/>¦ <text:s text:c="4"/>¦ <text:s text:c="3"/>¦плана <text:s text:c="2"/>¦ <text:s text:c="4"/>¦</text:p>
      <text:p text:style-name="Preformatted_20_Text"><text:s text:c="4"/>¦ <text:s text:c="6"/>¦ <text:s text:c="4"/>¦ <text:s text:c="5"/>¦ <text:s text:c="4"/>¦ <text:s text:c="5"/>¦ <text:s text:c="5"/>¦ <text:s text:c="4"/>¦ <text:s text:c="3"/>¦ <text:s text:c="4"/>¦ <text:s text:c="3"/>¦привати-¦ <text:s text:c="4"/>¦</text:p>
      <text:p text:style-name="Preformatted_20_Text"><text:s text:c="4"/>¦ <text:s text:c="6"/>¦ <text:s text:c="4"/>¦ <text:s text:c="5"/>¦ <text:s text:c="4"/>¦ <text:s text:c="5"/>¦ <text:s text:c="5"/>¦ <text:s text:c="4"/>¦ <text:s text:c="3"/>¦ <text:s text:c="4"/>¦ <text:s text:c="3"/>¦зации <text:s text:c="2"/>¦ <text:s text:c="4"/>¦</text:p>
      <text:p text:style-name="Preformatted_20_Text"><text:s text:c="4"/>+-----------------------------------------------------------------------------¦</text:p>
      <text:p text:style-name="Preformatted_20_Text"><text:s text:c="4"/>¦ <text:s text:c="16"/>Коды проставляет отчитывающаяся организация <text:s text:c="16"/>¦</text:p>
      <text:p text:style-name="Preformatted_20_Text"><text:s text:c="4"/>+-----------------------------------------------------------------------------+</text:p>
      <text:p text:style-name="Preformatted_20_Text"><text:s text:c="3"/></text:p>
      <text:p text:style-name="Preformatted_20_Text"><text:s text:c="54"/>(в целых числах)</text:p>
      <text:p text:style-name="Preformatted_20_Text"><text:soft-page-break/><text:s text:c="4"/>--------------------------------------------------------------------------</text:p>
      <text:p text:style-name="Preformatted_20_Text"><text:s text:c="6"/>Наименование показателей <text:s/>¦Nо. <text:s/>¦Единица <text:s/>¦Код ¦ <text:s text:c="6"/>¦ <text:s/>Справочно:</text:p>
      <text:p text:style-name="Preformatted_20_Text"><text:s text:c="32"/>¦стро-¦измерения¦по <text:s/>¦1995 г.+----------------</text:p>
      <text:p text:style-name="Preformatted_20_Text"><text:s text:c="32"/>¦ки <text:s text:c="2"/>¦ <text:s text:c="8"/>¦СОЕИ¦ <text:s text:c="6"/>¦1994 г.¦по плану</text:p>
      <text:p text:style-name="Preformatted_20_Text"><text:s text:c="32"/>¦ <text:s text:c="4"/>¦ <text:s text:c="8"/>¦ <text:s text:c="3"/>¦ <text:s text:c="6"/>¦ <text:s text:c="6"/>¦привати-</text:p>
      <text:p text:style-name="Preformatted_20_Text"><text:s text:c="32"/>¦ <text:s text:c="4"/>¦ <text:s text:c="8"/>¦ <text:s text:c="3"/>¦ <text:s text:c="6"/>¦ <text:s text:c="6"/>¦зации</text:p>
      <text:p text:style-name="Preformatted_20_Text"><text:s text:c="4"/>----------------------------+-----+---------+----+-------+-------+--------</text:p>
      <text:p text:style-name="Preformatted_20_Text"><text:s text:c="18"/>1 <text:s text:c="12"/>¦ <text:s/>2 <text:s/>¦ <text:s text:c="3"/>3 <text:s text:c="3"/>¦ <text:s/>4 ¦ <text:s text:c="2"/>5 <text:s text:c="2"/>¦ <text:s text:c="2"/>6 <text:s text:c="2"/>¦ <text:s text:c="2"/>7</text:p>
      <text:p text:style-name="Preformatted_20_Text"><text:s text:c="4"/>----------------------------+-----+---------+----+-------+-------+--------</text:p>
      <text:p text:style-name="Preformatted_20_Text"><text:s text:c="4"/>Размер земельного участка ..¦ 01 <text:s/>¦ кв. м <text:s text:c="2"/>¦0055¦ <text:s text:c="6"/>¦ <text:s text:c="6"/>¦</text:p>
      <text:p text:style-name="Preformatted_20_Text"><text:s text:c="6"/>в том числе: <text:s text:c="13"/>¦ <text:s text:c="4"/>¦ <text:s text:c="8"/>¦ <text:s text:c="3"/>+-------+-------+--------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6"/>занимаемого строениями ...¦ 02 <text:s/>¦ кв. м <text:s text:c="2"/>¦0055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Стоимость имущества - всего ¦ 03 <text:s/>¦тыс. руб.¦0372¦ <text:s text:c="6"/>¦ <text:s text:c="6"/>¦</text:p>
      <text:p text:style-name="Preformatted_20_Text"><text:s text:c="6"/>в том числе: <text:s text:c="13"/>¦ <text:s text:c="4"/>¦ <text:s text:c="8"/>¦ <text:s text:c="3"/>+-------+-------+--------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6"/>- нематериальные активы <text:s text:c="2"/>¦ <text:s text:c="4"/>¦ <text:s text:c="8"/>¦ <text:s text:c="3"/>¦ <text:s text:c="6"/>¦ <text:s text:c="6"/>¦</text:p>
      <text:p text:style-name="Preformatted_20_Text"><text:s text:c="8"/>(остаточная стоимость) <text:s/>¦ 04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основные средства <text:s text:c="6"/>¦ <text:s text:c="4"/>¦ <text:s text:c="8"/>¦ <text:s text:c="3"/>¦ <text:s text:c="6"/>¦ <text:s text:c="6"/>¦</text:p>
      <text:p text:style-name="Preformatted_20_Text"><text:s text:c="8"/>(остаточная стоимость) <text:s/>¦ 05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капитальные вложения и <text:s/>¦ <text:s text:c="4"/>¦ <text:s text:c="8"/>¦ <text:s text:c="3"/>¦ <text:s text:c="6"/>¦ <text:s text:c="6"/>¦</text:p>
      <text:p text:style-name="Preformatted_20_Text"><text:s text:c="8"/>авансы ................ ¦ 06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долгосрочные финансовые ¦ <text:s text:c="4"/>¦ <text:s text:c="8"/>¦ <text:s text:c="3"/>¦ <text:s text:c="6"/>¦ <text:s text:c="6"/>¦</text:p>
      <text:p text:style-name="Preformatted_20_Text"><text:s text:c="8"/>вложения .............. ¦ 07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запасы и затраты (за <text:s text:c="3"/>¦ <text:s text:c="4"/>¦ <text:s text:c="8"/>¦ <text:s text:c="3"/>¦ <text:s text:c="6"/>¦ <text:s text:c="6"/>¦</text:p>
      <text:p text:style-name="Preformatted_20_Text"><text:s text:c="8"/>вычетом износа МБП) ... ¦ 08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денежные средства, рас- ¦ <text:s text:c="4"/>¦ <text:s text:c="8"/>¦ <text:s text:c="3"/>¦ <text:s text:c="6"/>¦ <text:s text:c="6"/>¦</text:p>
      <text:p text:style-name="Preformatted_20_Text"><text:s text:c="8"/>четы и прочие активы - <text:s/>¦ <text:s text:c="4"/>¦ <text:s text:c="8"/>¦ <text:s text:c="3"/>¦ <text:s text:c="6"/>¦ <text:s text:c="6"/>¦</text:p>
      <text:p text:style-name="Preformatted_20_Text"><text:s text:c="8"/>всего ................. ¦ 09 <text:s/>¦тыс. руб.¦0372¦ <text:s text:c="6"/>¦ <text:s text:c="6"/>¦</text:p>
      <text:p text:style-name="Preformatted_20_Text"><text:s text:c="14"/>из них: <text:s text:c="10"/>¦ <text:s text:c="4"/>¦ <text:s text:c="8"/>¦ <text:s text:c="3"/>+-------+-------+--------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8"/>расчеты с дебиторами и <text:s/>¦ <text:s text:c="4"/>¦ <text:s text:c="8"/>¦ <text:s text:c="3"/>¦ <text:s text:c="6"/>¦ <text:s text:c="6"/>¦</text:p>
      <text:p text:style-name="Preformatted_20_Text"><text:s text:c="8"/>авансы ............... <text:s/>¦ 10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8"/>в том числе за товары, <text:s/>¦ <text:s text:c="4"/>¦ <text:s text:c="8"/>¦ <text:s text:c="3"/>¦ <text:s text:c="6"/>¦ <text:s text:c="6"/>¦</text:p>
      <text:p text:style-name="Preformatted_20_Text"><text:s text:c="12"/>работы и услуги... <text:s/>¦ 11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8"/>денежные средства .... <text:s/>¦ 12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8"/>в том числе средства <text:s text:c="3"/>¦ <text:s text:c="4"/>¦ <text:s text:c="8"/>¦ <text:s text:c="3"/>¦ <text:s text:c="6"/>¦ <text:s text:c="6"/>¦</text:p>
      <text:p text:style-name="Preformatted_20_Text"><text:s text:c="8"/>на валютных счетах <text:s text:c="5"/>¦ 13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Задолженность по обязатель- ¦ <text:s text:c="4"/>¦ <text:s text:c="8"/>¦ <text:s text:c="3"/>¦ <text:s text:c="6"/>¦ <text:s text:c="6"/>¦</text:p>
      <text:p text:style-name="Preformatted_20_Text"><text:s text:c="4"/>ствам (кредиты и другие <text:s text:c="4"/>¦ <text:s text:c="4"/>¦ <text:s text:c="8"/>¦ <text:s text:c="3"/>¦ <text:s text:c="6"/>¦ <text:s text:c="6"/>¦</text:p>
      <text:p text:style-name="Preformatted_20_Text"><text:s text:c="4"/>заемные средства, расчеты и ¦ <text:s text:c="4"/>¦ <text:s text:c="8"/>¦ <text:s text:c="3"/>¦ <text:s text:c="6"/>¦ <text:s text:c="6"/>¦</text:p>
      <text:p text:style-name="Preformatted_20_Text"><text:s text:c="4"/>прочие пассивы предприятия) ¦ <text:s text:c="4"/>¦ <text:s text:c="8"/>¦ <text:s text:c="3"/>¦ <text:s text:c="6"/>¦ <text:s text:c="6"/>¦</text:p>
      <text:p text:style-name="Preformatted_20_Text"><text:s text:c="4"/>- всего ................... ¦ 14 <text:s/>¦тыс. руб.¦0372¦ <text:s text:c="6"/>¦ <text:s text:c="6"/>¦</text:p>
      <text:p text:style-name="Preformatted_20_Text"><text:s text:c="6"/>в том числе: <text:s text:c="13"/>¦ <text:s text:c="4"/>¦ <text:s text:c="8"/>¦ <text:s text:c="3"/>+-------+-------+--------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6"/>расчеты с кредиторами и <text:s text:c="2"/>¦ <text:s text:c="4"/>¦ <text:s text:c="8"/>¦ <text:s text:c="3"/>¦ <text:s text:c="6"/>¦ <text:s text:c="6"/>¦</text:p>
      <text:p text:style-name="Preformatted_20_Text"><text:s text:c="6"/>авансы .................. ¦ 15 <text:s/>¦тыс. руб.¦0372¦ <text:s text:c="6"/>¦ <text:s text:c="6"/>¦</text:p>
      <text:p text:style-name="Preformatted_20_Text"><text:s text:c="8"/>из них: <text:s text:c="16"/>¦ <text:s text:c="4"/>¦ <text:s text:c="8"/>¦ <text:s text:c="3"/>+-------+-------+--------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9"/>за товары, работы и <text:s text:c="3"/>¦ <text:s text:c="4"/>¦ <text:s text:c="8"/>¦ <text:s text:c="3"/>¦ <text:s text:c="6"/>¦ <text:s text:c="6"/>¦</text:p>
      <text:p text:style-name="Preformatted_20_Text"><text:s text:c="9"/>услуги ............... ¦ 16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9"/>задолженность по выдаче¦ <text:s text:c="4"/>¦ <text:s text:c="8"/>¦ <text:s text:c="3"/>¦ <text:s text:c="6"/>¦ <text:s text:c="6"/>¦</text:p>
      <text:p text:style-name="Preformatted_20_Text"><text:soft-page-break/><text:s text:c="9"/>средств на потребление ¦ 17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Краткосрочные кредиты и <text:s text:c="4"/>¦ <text:s text:c="4"/>¦ <text:s text:c="8"/>¦ <text:s text:c="3"/>¦ <text:s text:c="6"/>¦ <text:s text:c="6"/>¦</text:p>
      <text:p text:style-name="Preformatted_20_Text"><text:s text:c="4"/>займы ......................¦ 18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4"/>1601006 стр.3 <text:s text:c="14"/>¦ <text:s text:c="4"/>¦ <text:s text:c="8"/>¦ <text:s text:c="3"/>¦ <text:s text:c="6"/>¦ <text:s text:c="6"/>¦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4"/>Объем продукции (работ, <text:s text:c="4"/>¦ <text:s text:c="4"/>¦ <text:s text:c="8"/>¦ <text:s text:c="3"/>¦ <text:s text:c="6"/>¦ <text:s text:c="6"/>¦</text:p>
      <text:p text:style-name="Preformatted_20_Text"><text:s text:c="4"/>услуг) (для торговли - това-¦ <text:s text:c="4"/>¦ <text:s text:c="8"/>¦ <text:s text:c="3"/>¦ <text:s text:c="6"/>¦ <text:s text:c="6"/>¦</text:p>
      <text:p text:style-name="Preformatted_20_Text"><text:s text:c="4"/>рооборот, для бытового об- <text:s/>¦ <text:s text:c="4"/>¦ <text:s text:c="8"/>¦ <text:s text:c="3"/>¦ <text:s text:c="6"/>¦ <text:s text:c="6"/>¦</text:p>
      <text:p text:style-name="Preformatted_20_Text"><text:s text:c="4"/>служивания - выручка за ока-¦ <text:s text:c="4"/>¦ <text:s text:c="8"/>¦ <text:s text:c="3"/>¦ <text:s text:c="6"/>¦ <text:s text:c="6"/>¦</text:p>
      <text:p text:style-name="Preformatted_20_Text"><text:s text:c="4"/>зание услуг населению, для <text:s/>¦ <text:s text:c="4"/>¦ <text:s text:c="8"/>¦ <text:s text:c="3"/>¦ <text:s text:c="6"/>¦ <text:s text:c="6"/>¦</text:p>
      <text:p text:style-name="Preformatted_20_Text"><text:s text:c="4"/>строительства - объем под- <text:s/>¦ <text:s text:c="4"/>¦ <text:s text:c="8"/>¦ <text:s text:c="3"/>¦ <text:s text:c="6"/>¦ <text:s text:c="6"/>¦</text:p>
      <text:p text:style-name="Preformatted_20_Text"><text:s text:c="4"/>рядных работ, выполненный <text:s text:c="2"/>¦ <text:s text:c="4"/>¦ <text:s text:c="8"/>¦ <text:s text:c="3"/>¦ <text:s text:c="6"/>¦ <text:s text:c="6"/>¦</text:p>
      <text:p text:style-name="Preformatted_20_Text"><text:s text:c="4"/>собственными силами), в <text:s text:c="4"/>¦ <text:s text:c="4"/>¦ <text:s text:c="8"/>¦ <text:s text:c="3"/>¦ <text:s text:c="6"/>¦ <text:s text:c="6"/>¦</text:p>
      <text:p text:style-name="Preformatted_20_Text"><text:s text:c="4"/>действующих ценах ..........¦ 19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Выручка (валовый доход) от <text:s/>¦ <text:s text:c="4"/>¦ <text:s text:c="8"/>¦ <text:s text:c="3"/>¦ <text:s text:c="6"/>¦ <text:s text:c="6"/>¦</text:p>
      <text:p text:style-name="Preformatted_20_Text"><text:s text:c="4"/>реализации продукции (работ,¦ <text:s text:c="4"/>¦ <text:s text:c="8"/>¦ <text:s text:c="3"/>¦ <text:s text:c="6"/>¦ <text:s text:c="6"/>¦</text:p>
      <text:p text:style-name="Preformatted_20_Text"><text:s text:c="4"/>услуг), в действующих ценах ¦ 20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Балансовая прибыль (убыток) ¦ <text:s text:c="4"/>¦ <text:s text:c="8"/>¦ <text:s text:c="3"/>¦ <text:s text:c="6"/>¦ <text:s text:c="6"/>¦</text:p>
      <text:p text:style-name="Preformatted_20_Text"><text:s text:c="4"/>- всего.....................¦ 21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Себестоимость продукции <text:s text:c="4"/>¦ <text:s text:c="4"/>¦ <text:s text:c="8"/>¦ <text:s text:c="3"/>¦ <text:s text:c="6"/>¦ <text:s text:c="6"/>¦</text:p>
      <text:p text:style-name="Preformatted_20_Text"><text:s text:c="4"/>(работ, услуг)..............¦ 22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Списочная численность <text:s text:c="6"/>¦ <text:s text:c="4"/>¦ <text:s text:c="8"/>¦ <text:s text:c="3"/>¦ <text:s text:c="6"/>¦ <text:s text:c="6"/>¦</text:p>
      <text:p text:style-name="Preformatted_20_Text"><text:s text:c="4"/>работников .................¦ 23 <text:s/>¦ человек ¦079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Средства, направленные на <text:s text:c="2"/>¦ <text:s text:c="4"/>¦ <text:s text:c="8"/>¦ <text:s text:c="3"/>¦ <text:s text:c="6"/>¦ <text:s text:c="6"/>¦</text:p>
      <text:p text:style-name="Preformatted_20_Text"><text:s text:c="4"/>оплату труда работников <text:s text:c="4"/>¦ <text:s text:c="4"/>¦ <text:s text:c="8"/>¦ <text:s text:c="3"/>¦ <text:s text:c="6"/>¦ <text:s text:c="6"/>¦</text:p>
      <text:p text:style-name="Preformatted_20_Text"><text:s text:c="4"/>списочного состава (включая ¦ <text:s text:c="4"/>¦ <text:s text:c="8"/>¦ <text:s text:c="3"/>¦ <text:s text:c="6"/>¦ <text:s text:c="6"/>¦</text:p>
      <text:p text:style-name="Preformatted_20_Text"><text:s text:c="4"/>совместителей) .............¦ 24 <text:s/>¦тыс. руб.¦0372¦ <text:s text:c="6"/>¦ <text:s text:c="6"/>¦ <text:s text:c="2"/>x</text:p>
      <text:p text:style-name="Preformatted_20_Text"><text:s text:c="32"/>¦ <text:s text:c="4"/>¦ <text:s text:c="8"/>¦ <text:s text:c="3"/>+-------+-------+--------</text:p>
      <text:p text:style-name="Preformatted_20_Text"><text:s text:c="4"/>Всего использовано средств <text:s/>¦ <text:s text:c="4"/>¦ <text:s text:c="8"/>¦ <text:s text:c="3"/>¦ <text:s text:c="6"/>¦ <text:s text:c="6"/>¦</text:p>
      <text:p text:style-name="Preformatted_20_Text"><text:s text:c="4"/>на развитие и совершенство- ¦ <text:s text:c="4"/>¦ <text:s text:c="8"/>¦ <text:s text:c="3"/>¦ <text:s text:c="6"/>¦ <text:s text:c="6"/>¦</text:p>
      <text:p text:style-name="Preformatted_20_Text"><text:s text:c="4"/>вание производства .........¦ 25 <text:s/>¦тыс. руб.¦0372¦ <text:s text:c="6"/>¦ <text:s text:c="6"/>¦</text:p>
      <text:p text:style-name="Preformatted_20_Text"><text:s text:c="6"/>в том числе: <text:s text:c="13"/>¦ <text:s text:c="4"/>¦ <text:s text:c="8"/>¦ <text:s text:c="3"/>+-------+-------+--------</text:p>
      <text:p text:style-name="Preformatted_20_Text"><text:s text:c="6"/>- за счет собственных <text:s text:c="4"/>¦ <text:s text:c="4"/>¦ <text:s text:c="8"/>¦ <text:s text:c="3"/>¦ <text:s text:c="6"/>¦ <text:s text:c="6"/>¦</text:p>
      <text:p text:style-name="Preformatted_20_Text"><text:s text:c="8"/>средств ................¦ 26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за счет заемных средств ¦ 27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Для гостиниц: <text:s text:c="14"/>¦ <text:s text:c="4"/>¦ <text:s text:c="8"/>¦ <text:s text:c="3"/>¦ <text:s text:c="6"/>¦ <text:s text:c="6"/>¦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6"/>- количество номеров .....¦ 28 <text:s/>¦ единица ¦064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единовременная <text:s text:c="9"/>¦ <text:s text:c="4"/>¦ <text:s text:c="8"/>¦ <text:s text:c="3"/>¦ <text:s text:c="6"/>¦ <text:s text:c="6"/>¦</text:p>
      <text:p text:style-name="Preformatted_20_Text"><text:s text:c="8"/>вместимость ............¦ 29 <text:s/>¦ место <text:s text:c="2"/>¦0698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Для сельского хозяйства: <text:s text:c="3"/>¦ <text:s text:c="4"/>¦ <text:s text:c="8"/>¦ <text:s text:c="3"/>¦ <text:s text:c="6"/>¦ <text:s text:c="6"/>¦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6"/>- площадь сельхозугодий ..¦ 30 <text:s/>¦ <text:s text:c="2"/>га <text:s text:c="3"/>¦0059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в том числе пашня ........¦ 31 <text:s/>¦ <text:s text:c="2"/>га <text:s text:c="3"/>¦0059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8"/>производство <text:s text:c="11"/>¦ <text:s text:c="4"/>¦ <text:s text:c="8"/>¦ <text:s text:c="3"/>¦ <text:s text:c="6"/>¦ <text:s text:c="6"/>¦</text:p>
      <text:p text:style-name="Preformatted_20_Text"><text:s text:c="10"/>зерновых (вес после <text:s text:c="2"/>¦ <text:s text:c="4"/>¦ <text:s text:c="8"/>¦ <text:s text:c="3"/>¦ <text:s text:c="6"/>¦ <text:s text:c="6"/>¦</text:p>
      <text:p text:style-name="Preformatted_20_Text"><text:s text:c="10"/>доработки) ...........¦ 32 <text:s/>¦ центнер ¦0167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10"/>молока ...............¦ 33 <text:s/>¦ центнер ¦0167¦ <text:s text:c="6"/>¦ <text:s text:c="6"/>¦</text:p>
      <text:p text:style-name="Preformatted_20_Text"><text:soft-page-break/><text:s text:c="32"/>¦ <text:s text:c="4"/>¦ <text:s text:c="8"/>¦ <text:s text:c="3"/>+-------+-------+--------</text:p>
      <text:p text:style-name="Preformatted_20_Text"><text:s text:c="10"/>мяса (реализация скота¦ <text:s text:c="4"/>¦ <text:s text:c="8"/>¦ <text:s text:c="3"/>¦ <text:s text:c="6"/>¦ <text:s text:c="6"/>¦</text:p>
      <text:p text:style-name="Preformatted_20_Text"><text:s text:c="10"/>и птицы в живом весе) ¦ 34 <text:s/>¦ центнер ¦0167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Для предприятий транспорта: ¦ <text:s text:c="4"/>¦ <text:s text:c="8"/>¦ <text:s text:c="3"/>¦ <text:s text:c="6"/>¦ <text:s text:c="6"/>¦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6"/>- объем перевозок грузов <text:s/>¦ 35 <text:s/>¦тыс. тонн¦0170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грузооборот ............¦ 36 <text:s/>¦тыс. т км¦0450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объем перевозок <text:s text:c="8"/>¦ <text:s text:c="4"/>¦ <text:s text:c="8"/>¦ <text:s text:c="3"/>¦ <text:s text:c="6"/>¦ <text:s text:c="6"/>¦</text:p>
      <text:p text:style-name="Preformatted_20_Text"><text:s text:c="8"/>пассажиров .............¦ 37 <text:s/>¦тыс. чел.¦0793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6"/>- пассажирооборот ........¦ 38 <text:s/>¦тыс. <text:s text:c="4"/>¦0415¦ <text:s text:c="6"/>¦ <text:s text:c="6"/>¦</text:p>
      <text:p text:style-name="Preformatted_20_Text"><text:s text:c="32"/>¦ <text:s text:c="4"/>¦пасс. км ¦ <text:s text:c="3"/>+-------+-------+--------</text:p>
      <text:p text:style-name="Preformatted_20_Text"><text:s text:c="4"/>Для предприятий связи: <text:s text:c="5"/>¦ <text:s text:c="4"/>¦ <text:s text:c="8"/>¦ <text:s text:c="3"/>¦ <text:s text:c="6"/>¦ <text:s text:c="6"/>¦</text:p>
      <text:p text:style-name="Preformatted_20_Text"><text:s text:c="32"/>¦ <text:s text:c="4"/>¦ <text:s text:c="8"/>¦ <text:s text:c="3"/>¦ <text:s text:c="6"/>¦ <text:s text:c="6"/>¦</text:p>
      <text:p text:style-name="Preformatted_20_Text"><text:s text:c="6"/>- объем продукции связи ..¦ 39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Цена предприятия ...........¦ 40 <text:s/>¦тыс. руб.¦0372¦ <text:s text:c="6"/>¦ <text:s text:c="2"/>x <text:s text:c="2"/>¦</text:p>
      <text:p text:style-name="Preformatted_20_Text"><text:s text:c="32"/>¦ <text:s text:c="4"/>¦ <text:s text:c="8"/>¦ <text:s text:c="3"/>+-------+-------+--------</text:p>
      <text:p text:style-name="Preformatted_20_Text"><text:s text:c="4"/>Размер инвестиций по резуль-¦ <text:s text:c="4"/>¦ <text:s text:c="8"/>¦ <text:s text:c="3"/>¦ <text:s text:c="6"/>¦ <text:s text:c="6"/>¦</text:p>
      <text:p text:style-name="Preformatted_20_Text"><text:s text:c="4"/>татам продажи предприятия на¦ <text:s text:c="4"/>¦ <text:s text:c="8"/>¦ <text:s text:c="3"/>¦ <text:s text:c="6"/>¦ <text:s text:c="6"/>¦</text:p>
      <text:p text:style-name="Preformatted_20_Text"><text:s text:c="4"/>инвестиционном конкурсе ....¦ 41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Окончательный срок внесения ¦ <text:s text:c="4"/>¦ <text:s text:c="8"/>¦ <text:s text:c="3"/>¦ <text:s text:c="6"/>¦ <text:s text:c="6"/>¦</text:p>
      <text:p text:style-name="Preformatted_20_Text"><text:s text:c="4"/>инвестиций <text:s text:c="17"/>¦ 42 <text:s/>¦тыс. руб.¦0372¦ <text:s text:c="6"/>¦ <text:s text:c="6"/>¦ <text:s text:c="2"/>x</text:p>
      <text:p text:style-name="Preformatted_20_Text"><text:s text:c="32"/>¦ <text:s text:c="4"/>¦ <text:s text:c="8"/>¦ <text:s text:c="3"/>+-------+-------+--------</text:p>
      <text:p text:style-name="Preformatted_20_Text"><text:s text:c="4"/>Площадь выкупленного объекта¦ <text:s text:c="4"/>¦ <text:s text:c="8"/>¦ <text:s text:c="3"/>¦ <text:s text:c="6"/>¦ <text:s text:c="6"/>¦</text:p>
      <text:p text:style-name="Preformatted_20_Text"><text:s text:c="4"/>недвижимости ...............¦ 43 <text:s/>¦ кв. м <text:s text:c="2"/>¦0055¦ <text:s text:c="6"/>¦ <text:s text:c="6"/>¦ <text:s text:c="2"/>x</text:p>
      <text:p text:style-name="Preformatted_20_Text"><text:s text:c="32"/>¦ <text:s text:c="4"/>¦ <text:s text:c="8"/>¦ <text:s text:c="3"/>+-------+-------+--------</text:p>
      <text:p text:style-name="Preformatted_20_Text"><text:s text:c="4"/>Стоимость выкупленного <text:s text:c="5"/>¦ <text:s text:c="4"/>¦ <text:s text:c="8"/>¦ <text:s text:c="3"/>¦ <text:s text:c="6"/>¦ <text:s text:c="6"/>¦</text:p>
      <text:p text:style-name="Preformatted_20_Text"><text:s text:c="4"/>недвижимого имущества ......¦ 44 <text:s/>¦тыс. руб.¦0372¦ <text:s text:c="6"/>¦ <text:s text:c="6"/>¦</text:p>
      <text:p text:style-name="Preformatted_20_Text"><text:s text:c="32"/>¦ <text:s text:c="4"/>¦ <text:s text:c="8"/>¦ <text:s text:c="3"/>+-------+-------+--------</text:p>
      <text:p text:style-name="Preformatted_20_Text"><text:s text:c="4"/>Размер выкупленного <text:s text:c="8"/>¦ <text:s text:c="4"/>¦ <text:s text:c="8"/>¦ <text:s text:c="3"/>¦ <text:s text:c="6"/>¦ <text:s text:c="6"/>¦</text:p>
      <text:p text:style-name="Preformatted_20_Text"><text:s text:c="4"/>земельного участка .........¦ 45 <text:s/>¦ <text:s text:c="2"/>га <text:s text:c="3"/>¦0059¦ <text:s text:c="6"/>¦ <text:s text:c="6"/>¦ <text:s text:c="3"/>x</text:p>
      <text:p text:style-name="Preformatted_20_Text"><text:s text:c="32"/>¦ <text:s text:c="4"/>¦ <text:s text:c="8"/>¦ <text:s text:c="3"/>+-------+-------+--------</text:p>
      <text:p text:style-name="Preformatted_20_Text"><text:s text:c="4"/>Стоимость выкупленного <text:s text:c="5"/>¦ <text:s text:c="4"/>¦ <text:s text:c="8"/>¦ <text:s text:c="3"/>¦ <text:s text:c="6"/>¦ <text:s text:c="6"/>¦</text:p>
      <text:p text:style-name="Preformatted_20_Text"><text:s text:c="4"/>земельного участка .........¦ 46 <text:s/>¦тыс. руб.¦0372¦ <text:s text:c="6"/>¦ <text:s text:c="6"/>¦</text:p>
      <text:p text:style-name="Preformatted_20_Text"><text:s text:c="4"/>--------------------------------------------------------------------------</text:p>
      <text:p text:style-name="Preformatted_20_Text"><text:s text:c="3"/></text:p>
      <text:p text:style-name="Preformatted_20_Text"><text:s text:c="4"/>"__"__________ 19_ г. <text:s text:c="15"/>Руководитель ________________________</text:p>
      <text:p text:style-name="Preformatted_20_Text"><text:s text:c="57"/>(Ф.И.О., должность)</text:p>
      <text:p text:style-name="Preformatted_20_Text"><text:s text:c="4"/>____________________________________</text:p>
      <text:p text:style-name="Preformatted_20_Text"><text:s text:c="4"/>(фамилия и Nо. телефона исполнителя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Сведения по <text:s text:c="2"/>форме <text:s/>единовременного <text:s/>обследования <text:s/>представляют</text:p>
      <text:p text:style-name="Preformatted_20_Text"><text:s text:c="4"/>юридические лица, <text:s/>их <text:s/>обособленные <text:s/>подразделения, <text:s/>созданные <text:s/>путем</text:p>
      <text:p text:style-name="Preformatted_20_Text"><text:s text:c="4"/>приватизации <text:s text:c="2"/>и <text:s text:c="2"/>акционирования <text:s text:c="2"/>государственных <text:s/>и <text:s/>муниципальных</text:p>
      <text:p text:style-name="Preformatted_20_Text"><text:s text:c="4"/>предприятий (объектов) в соответствии с Законом РСФСР "О приватизации</text:p>
      <text:p text:style-name="Preformatted_20_Text"><text:s text:c="4"/>государственных <text:s text:c="2"/>и <text:s text:c="2"/>муниципальных <text:s/>предприятий <text:s/>в <text:s/>РСФСР", <text:s/>Указами</text:p>
      <text:p text:style-name="Preformatted_20_Text"><text:s text:c="4"/>Президента Российской Федерации <text:s/>Nо. <text:s/>66 <text:s/>от <text:s/>29.01.92, <text:s/>Nо. <text:s/>721 <text:s/>от</text:p>
      <text:p text:style-name="Preformatted_20_Text"><text:s text:c="4"/>01.07.92, <text:s/>Nо. <text:s/>1392 от 16.11.92, <text:s/>Nо. <text:s/>2284 от 24.12.93, Nо. 1535 от</text:p>
      <text:p text:style-name="Preformatted_20_Text"><text:s text:c="4"/>22.07.94 <text:s text:c="2"/>статистическому <text:s text:c="2"/>органу <text:s text:c="3"/>по <text:s text:c="3"/>месту, <text:s text:c="3"/>установленному</text:p>
      <text:p text:style-name="Preformatted_20_Text"><text:s text:c="4"/>статистическим органом республики, края, области, автономного округа.</text:p>
      <text:p text:style-name="Preformatted_20_Text"><text:s text:c="9"/>Бланк заполняется на основании учредительных документов, <text:s/>данных</text:p>
      <text:p text:style-name="Preformatted_20_Text"><text:s text:c="4"/>бухгалтерского учета, реестра акционеров.</text:p>
      <text:p text:style-name="Preformatted_20_Text"><text:s text:c="9"/>В заголовочной <text:s/>части <text:s/>отчета <text:s/>указываются <text:s/>полное <text:s/>наименование</text:p>
      <text:p text:style-name="Preformatted_20_Text"><text:s text:c="4"/>организации, <text:s/>почтовый <text:s/>адрес <text:s/>и проставляются соответствующие коды в</text:p>
      <text:p text:style-name="Preformatted_20_Text"><text:s text:c="4"/>кодовой зоне.</text:p>
      <text:p text:style-name="Preformatted_20_Text"><text:soft-page-break/><text:s text:c="9"/>По строке <text:s/>"Наименование отчитывающейся организации" организация</text:p>
      <text:p text:style-name="Preformatted_20_Text"><text:s text:c="4"/>указывает полное наименование, принятое в учредительных документах. В</text:p>
      <text:p text:style-name="Preformatted_20_Text"><text:s text:c="4"/>конце полного наименования в скобках приводится сокращенное название.</text:p>
      <text:p text:style-name="Preformatted_20_Text"><text:s text:c="9"/>По строке "Почтовый адрес" указывается свой юридический адрес <text:s/>с</text:p>
      <text:p text:style-name="Preformatted_20_Text"><text:s text:c="4"/>почтовым индексом.</text:p>
      <text:p text:style-name="Preformatted_20_Text"><text:s text:c="9"/>Коды, указанные в адресной части формы, <text:s/>проставляет организация</text:p>
      <text:p text:style-name="Preformatted_20_Text"><text:s text:c="4"/>- <text:s text:c="2"/>составитель <text:s text:c="2"/>отчета <text:s/>на <text:s/>основе <text:s/>информационного <text:s/>письма <text:s/>органа</text:p>
      <text:p text:style-name="Preformatted_20_Text"><text:s text:c="4"/>государственной <text:s/>статистики <text:s/>о <text:s text:c="2"/>включении <text:s text:c="2"/>организации <text:s text:c="2"/>в <text:s text:c="2"/>Единый</text:p>
      <text:p text:style-name="Preformatted_20_Text"><text:s text:c="4"/>государственный <text:s text:c="2"/>регистр <text:s text:c="2"/>предприятий <text:s text:c="2"/>и <text:s text:c="2"/>организаций <text:s/>всех <text:s/>форм</text:p>
      <text:p text:style-name="Preformatted_20_Text"><text:s text:c="4"/>собственности и хозяйствования (ЕГРПО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62" meta:word-count="1837" meta:character-count="17845" meta:non-whitespace-character-count="9066"/>
    <meta:generator>LibreOffice/3.4$Unix LibreOffice_project/340m1$Build-302</meta:generator>
  </office:meta>
</office:document-meta>
</file>