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О</text:p>
      <text:p text:style-name="Preformatted_20_Text"><text:s text:c="3"/>Советом участников</text:p>
      <text:p text:style-name="Preformatted_20_Text"><text:s text:c="3"/>Товарищества с ограниченной</text:p>
      <text:p text:style-name="Preformatted_20_Text"><text:s text:c="3"/>ответственностью</text:p>
      <text:p text:style-name="Preformatted_20_Text"><text:s text:c="3"/>___________________________</text:p>
      <text:p text:style-name="Preformatted_20_Text"><text:s text:c="3"/>Протокол Nо. __________</text:p>
      <text:p text:style-name="Preformatted_20_Text"><text:s text:c="3"/>"___"_________ 199_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ПОЛОЖЕНИЕ</text:p>
      <text:p text:style-name="Preformatted_20_Text"><text:s text:c="32"/>о персонале</text:p>
      <text:p text:style-name="Preformatted_20_Text"><text:s text:c="16"/>Товарищества с ограниченной ответственностью</text:p>
      <text:p text:style-name="Preformatted_20_Text"><text:s text:c="22"/>"______________________________"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8"/>1.1. Настоящее <text:s/>Положение <text:s/>принято <text:s/>на основании пункта _________</text:p>
      <text:p text:style-name="Preformatted_20_Text"><text:s text:c="3"/>Устава Товарищества и в <text:s/>соответствии <text:s/>с <text:s/>действующим <text:s/>в <text:s/>Товариществе</text:p>
      <text:p text:style-name="Preformatted_20_Text"><text:s text:c="3"/>порядком разработки и принятия локальных нормативных актов.</text:p>
      <text:p text:style-name="Preformatted_20_Text"><text:s text:c="8"/>1.2. Положение <text:s/>определяет <text:s/>основные <text:s/>требования <text:s/>к <text:s/>формированию</text:p>
      <text:p text:style-name="Preformatted_20_Text"><text:s text:c="3"/>персонала <text:s/>Товарищества, <text:s/>порядок <text:s/>приема <text:s/>на <text:s/>работу <text:s/>в Товарищество,</text:p>
      <text:p text:style-name="Preformatted_20_Text"><text:s text:c="3"/>основные обязанности и права персонала и <text:s/>администрации <text:s/>Товарищества,</text:p>
      <text:p text:style-name="Preformatted_20_Text"><text:s text:c="3"/>организацию <text:s/>труда, <text:s/>режим рабочего времени, <text:s/>повышение квалификации и</text:p>
      <text:p text:style-name="Preformatted_20_Text"><text:s text:c="3"/>гарантии <text:s/>занятости <text:s/>персонала, <text:s/>поощрения <text:s/>за <text:s/>успехи <text:s/>в <text:s text:c="2"/>работе <text:s text:c="2"/>и</text:p>
      <text:p text:style-name="Preformatted_20_Text"><text:s text:c="3"/>ответственность <text:s text:c="2"/>за <text:s text:c="2"/>нарушения <text:s text:c="2"/>трудовой <text:s/>дисциплины, <text:s/>формирование</text:p>
      <text:p text:style-name="Preformatted_20_Text"><text:s text:c="3"/>социального партнерства персонала и администрации Товарищества.</text:p>
      <text:p text:style-name="Preformatted_20_Text"><text:s text:c="8"/>1.3. Под <text:s/>персоналом <text:s/>в <text:s/>смысле <text:s/>настоящего <text:s/>Положения понимается</text:p>
      <text:p text:style-name="Preformatted_20_Text"><text:s text:c="3"/>трудовой <text:s/>коллектив <text:s/>работников <text:s/>Товарищества. <text:s/>состоящих <text:s/>в <text:s/>трудовых</text:p>
      <text:p text:style-name="Preformatted_20_Text"><text:s text:c="3"/>отношениях с <text:s text:c="2"/>Товариществом <text:s/>на <text:s/>основании <text:s/>заключенных <text:s/>с <text:s/>последним</text:p>
      <text:p text:style-name="Preformatted_20_Text"><text:s text:c="3"/>трудовых <text:s/>договоров <text:s/>(контрактов) <text:s/>и <text:s/>работающих <text:s/>в <text:s/>Товариществе <text:s text:c="2"/>на</text:p>
      <text:p text:style-name="Preformatted_20_Text"><text:s text:c="3"/>постоянной основе.</text:p>
      <text:p text:style-name="Preformatted_20_Text"><text:s text:c="8"/>1.4. Не <text:s text:c="2"/>считаются <text:s text:c="2"/>входящими <text:s text:c="2"/>в <text:s text:c="2"/>состав <text:s text:c="2"/>персонала <text:s text:c="3"/>лица,</text:p>
      <text:p text:style-name="Preformatted_20_Text"><text:s text:c="3"/>осуществляющие <text:s/>выполнение <text:s/>работ ( услуг ) для Товарищества на основе</text:p>
      <text:p text:style-name="Preformatted_20_Text"><text:s text:c="3"/>гражданско-правовых <text:s/>договоров <text:s/>подряда <text:s/>либо <text:s/>иных <text:s text:c="2"/>соглашений, <text:s text:c="2"/>не</text:p>
      <text:p text:style-name="Preformatted_20_Text"><text:s text:c="3"/>подпадающих под понятие трудового договора (контракта).</text:p>
      <text:p text:style-name="Preformatted_20_Text"><text:s text:c="8"/>1.5. Согласно <text:s/>заключенного <text:s/>трудового <text:s/>договора <text:s/>(контракта) <text:s text:c="2"/>и</text:p>
      <text:p text:style-name="Preformatted_20_Text"><text:s text:c="3"/>приказа <text:s text:c="2"/>Генерального <text:s text:c="2"/>директора <text:s text:c="2"/>Товарищества <text:s/>работники <text:s/>занимают</text:p>
      <text:p text:style-name="Preformatted_20_Text"><text:s text:c="3"/>оплачиваемые должности в его структурных подразделениях.</text:p>
      <text:p text:style-name="Preformatted_20_Text"><text:s text:c="8"/>1.6. В <text:s text:c="2"/>порядке, <text:s text:c="2"/>установленном <text:s/>в <text:s/>Товариществе, <text:s/>им <text:s/>выдается</text:p>
      <text:p text:style-name="Preformatted_20_Text"><text:s text:c="3"/>удостоверение или пропуск установленного <text:s/>образца, <text:s/>удостоверяющий <text:s/>их</text:p>
      <text:p text:style-name="Preformatted_20_Text"><text:s text:c="3"/>должностное <text:s text:c="2"/>положение <text:s text:c="2"/>и <text:s text:c="2"/>свидетельствующее <text:s text:c="2"/>о <text:s/>принадлежности <text:s/>к</text:p>
      <text:p text:style-name="Preformatted_20_Text"><text:s text:c="3"/>Товариществу.</text:p>
      <text:p text:style-name="Preformatted_20_Text"><text:s text:c="8"/>1.7. В Товариществе установлены следующие категории должностей:</text:p>
      <text:p text:style-name="Preformatted_20_Text"><text:s text:c="8"/>- руководители Товарищества;</text:p>
      <text:p text:style-name="Preformatted_20_Text"><text:s text:c="8"/>- руководители подразделений;</text:p>
      <text:p text:style-name="Preformatted_20_Text"><text:s text:c="8"/>- специалисты;</text:p>
      <text:p text:style-name="Preformatted_20_Text"><text:s text:c="8"/>- технические исполнители;</text:p>
      <text:p text:style-name="Preformatted_20_Text"><text:s text:c="8"/>- младший обслуживающий персонал.</text:p>
      <text:p text:style-name="Preformatted_20_Text"><text:s text:c="8"/>1.8. Должностные <text:s text:c="2"/>обязанности <text:s text:c="2"/>работника <text:s text:c="2"/>и <text:s text:c="2"/>квалификационные</text:p>
      <text:p text:style-name="Preformatted_20_Text"><text:s text:c="3"/>требования, <text:s/>предъявляемые к нему определяются должностной инструкцией</text:p>
      <text:p text:style-name="Preformatted_20_Text"><text:s text:c="3"/>или трудовым договором (контрактом).</text:p>
      <text:p text:style-name="Preformatted_20_Text"><text:s text:c="8"/>1.9. Структура Товарищества и его штатное расписание утверждаются</text:p>
      <text:p text:style-name="Preformatted_20_Text"><text:s text:c="3"/>Генеральным <text:s text:c="2"/>директором <text:s text:c="2"/>Товарищества <text:s text:c="2"/>по <text:s/>согласованию <text:s/>с <text:s/>Советом</text:p>
      <text:p text:style-name="Preformatted_20_Text"><text:s text:c="3"/>участников.</text:p>
      <text:p text:style-name="Preformatted_20_Text"><text:s text:c="3"/></text:p>
      <text:p text:style-name="Preformatted_20_Text"><text:s text:c="17"/>2. ОСНОВНЫЕ ПРИНЦИПЫ ОРГАНИЗАЦИИ ТРУДОВОЙ</text:p>
      <text:p text:style-name="Preformatted_20_Text"><text:s text:c="15"/>ДЕЯТЕЛЬНОСТИ В ТОВАРИЩЕСТВЕ И ВЗАИМООТНОШЕНИЙ</text:p>
      <text:p text:style-name="Preformatted_20_Text"><text:s text:c="25"/>АДМИНИСТРАЦИИ И ПЕРСОНАЛА</text:p>
      <text:p text:style-name="Preformatted_20_Text"><text:s text:c="3"/></text:p>
      <text:p text:style-name="Preformatted_20_Text"><text:s text:c="8"/>2.1.Трудовая деятельность <text:s text:c="2"/>в <text:s text:c="2"/>Товариществе <text:s text:c="3"/>организуется <text:s text:c="3"/>и</text:p>
      <text:p text:style-name="Preformatted_20_Text"><text:soft-page-break/><text:s text:c="3"/>осуществляется исходя из следующих основных принципов:</text:p>
      <text:p text:style-name="Preformatted_20_Text"><text:s text:c="8"/>- законности;</text:p>
      <text:p text:style-name="Preformatted_20_Text"><text:s text:c="8"/>- обязательности <text:s/>для всех работников решений вышестоящих органов</text:p>
      <text:p text:style-name="Preformatted_20_Text"><text:s text:c="3"/>Товарищества в пределах их компетенции:</text:p>
      <text:p text:style-name="Preformatted_20_Text"><text:s text:c="8"/>- подконтрольности <text:s/>и <text:s/>подотчетности <text:s/>деятельности <text:s/>работников <text:s/>и</text:p>
      <text:p text:style-name="Preformatted_20_Text"><text:s text:c="3"/>администрации, <text:s/>их ответственности за неисполнение, <text:s/>либо ненадлежащее</text:p>
      <text:p text:style-name="Preformatted_20_Text"><text:s text:c="3"/>исполнение своих обязанностей;</text:p>
      <text:p text:style-name="Preformatted_20_Text"><text:s text:c="8"/>- внепартийности. <text:s text:c="2"/>В <text:s text:c="2"/>Товариществе <text:s text:c="2"/>не <text:s text:c="2"/>создаются <text:s text:c="2"/>структуры</text:p>
      <text:p text:style-name="Preformatted_20_Text"><text:s text:c="3"/>политических <text:s/>партий и движений. <text:s/>Работники при исполнении должностных</text:p>
      <text:p text:style-name="Preformatted_20_Text"><text:s text:c="3"/>обязанностей <text:s/>не <text:s/>руководствуются <text:s text:c="2"/>решениями <text:s text:c="2"/>партий, <text:s text:c="2"/>политических</text:p>
      <text:p text:style-name="Preformatted_20_Text"><text:s text:c="3"/>движений <text:s/>и <text:s/>иных <text:s/>товарищеских <text:s text:c="2"/>объединений, <text:s/>в <text:s/>которых <text:s/>они <text:s/>могут</text:p>
      <text:p text:style-name="Preformatted_20_Text"><text:s text:c="3"/>состоять;</text:p>
      <text:p text:style-name="Preformatted_20_Text"><text:s text:c="8"/>- равного доступа к занятию вакантных должностей и рабочих мест в</text:p>
      <text:p text:style-name="Preformatted_20_Text"><text:s text:c="3"/>соответствии со способностями и профессиональной подготовкой каждого;</text:p>
      <text:p text:style-name="Preformatted_20_Text"><text:s text:c="8"/>- социальной защищенности работников Товарищества;</text:p>
      <text:p text:style-name="Preformatted_20_Text"><text:s text:c="8"/>- стабильности кадров.</text:p>
      <text:p text:style-name="Preformatted_20_Text"><text:s text:c="8"/>2.2. Трудовая <text:s/>деятельность <text:s/>работников Товарищества регулируется</text:p>
      <text:p text:style-name="Preformatted_20_Text"><text:s text:c="3"/>Кодексом законов о труде Российской Федерации, Уставом Товарищества, а</text:p>
      <text:p text:style-name="Preformatted_20_Text"><text:s text:c="3"/>также внутренними нормативными документами.</text:p>
      <text:p text:style-name="Preformatted_20_Text"><text:s text:c="8"/>2.3 Администрация и персонал Товарищества <text:s/>в <text:s/>качестве <text:s/>принципов</text:p>
      <text:p text:style-name="Preformatted_20_Text"><text:s text:c="3"/>своих взаимоотношений исходят из готовности персонала:</text:p>
      <text:p text:style-name="Preformatted_20_Text"><text:s text:c="8"/>- понимать стоящие перед Товариществом задачи как стратегического</text:p>
      <text:p text:style-name="Preformatted_20_Text"><text:s text:c="3"/>так и текущего характера;</text:p>
      <text:p text:style-name="Preformatted_20_Text"><text:s text:c="8"/>- чувствовать свою принадлежность к делам Товарищества</text:p>
      <text:p text:style-name="Preformatted_20_Text"><text:s text:c="8"/>- связывать личные интересы с интересами Товарищества;</text:p>
      <text:p text:style-name="Preformatted_20_Text"><text:s text:c="8"/>- полностью разделять и <text:s/>поддерживать <text:s/>выдвигаемые <text:s/>Товариществом</text:p>
      <text:p text:style-name="Preformatted_20_Text"><text:s text:c="3"/>ценности и корпоративные интересы;</text:p>
      <text:p text:style-name="Preformatted_20_Text"><text:s text:c="8"/>- принимать <text:s/>ответственность <text:s/>и <text:s/>риск <text:s text:c="2"/>за <text:s text:c="2"/>дела <text:s text:c="2"/>Товарищества,</text:p>
      <text:p text:style-name="Preformatted_20_Text"><text:s text:c="3"/>экономические результаты его деятельности, успех и неудачи.</text:p>
      <text:p text:style-name="Preformatted_20_Text"><text:s text:c="8"/>2.4. Предусмотренные п. <text:s/>2.3 настоящего Положения принципы <text:s/>имеют</text:p>
      <text:p text:style-name="Preformatted_20_Text"><text:s text:c="3"/>для <text:s text:c="2"/>персонала <text:s/>нравственное <text:s/>значение <text:s/>и <text:s/>только <text:s/>в <text:s/>случаях, <text:s/>прямо</text:p>
      <text:p text:style-name="Preformatted_20_Text"><text:s text:c="3"/>указанных <text:s/>в <text:s/>настоящем <text:s/>Положении, <text:s/>- <text:s/>юридически <text:s text:c="2"/>обязательны <text:s text:c="2"/>для</text:p>
      <text:p text:style-name="Preformatted_20_Text"><text:s text:c="3"/>персонала.</text:p>
      <text:p text:style-name="Preformatted_20_Text"><text:s text:c="8"/>2.5. Администрация <text:s text:c="2"/>Товарищества <text:s text:c="2"/>вправе <text:s text:c="2"/>не <text:s text:c="2"/>принимать <text:s text:c="3"/>не</text:p>
      <text:p text:style-name="Preformatted_20_Text"><text:s text:c="3"/>благоприятных <text:s/>для <text:s/>персонала <text:s/>мер <text:s/>и <text:s/>решений, <text:s/>осуществление которых</text:p>
      <text:p text:style-name="Preformatted_20_Text"><text:s text:c="3"/>зависит <text:s/>согласно <text:s/>настоящему <text:s/>Положению <text:s/>от <text:s text:c="2"/>встречного <text:s text:c="2"/>исполнения</text:p>
      <text:p text:style-name="Preformatted_20_Text"><text:s text:c="3"/>персоналом принципов указанных в п. 2.3.</text:p>
      <text:p text:style-name="Preformatted_20_Text"><text:s text:c="3"/></text:p>
      <text:p text:style-name="Preformatted_20_Text"><text:s text:c="16"/>3. ПРИЕМ ПЕРСОНАЛА НА РАБОТУ В ТОВАРИЩЕСТВО</text:p>
      <text:p text:style-name="Preformatted_20_Text"><text:s text:c="3"/></text:p>
      <text:p text:style-name="Preformatted_20_Text"><text:s text:c="8"/>3.1. Прием <text:s/>персонала <text:s/>на <text:s/>работу <text:s/>в <text:s/>Товарищество осуществляется</text:p>
      <text:p text:style-name="Preformatted_20_Text"><text:s text:c="3"/>администрацией Товарищества <text:s/>в <text:s/>соответствии <text:s/>с <text:s/>действующим <text:s/>трудовым</text:p>
      <text:p text:style-name="Preformatted_20_Text"><text:s text:c="3"/>законодательством <text:s/>путем <text:s/>заключения <text:s/>трудового договора (контракта) и</text:p>
      <text:p text:style-name="Preformatted_20_Text"><text:s text:c="3"/>оформляется <text:s text:c="3"/>приказом <text:s text:c="3"/>Генерального <text:s text:c="3"/>директора <text:s text:c="4"/>Товарищества,</text:p>
      <text:p text:style-name="Preformatted_20_Text"><text:s text:c="3"/>возглавляющего <text:s/>его администрацию. <text:s/>Издание приказа о приеме на работу</text:p>
      <text:p text:style-name="Preformatted_20_Text"><text:s text:c="3"/>может производится заместителем Генерального директора <text:s/>при <text:s/>наделении</text:p>
      <text:p text:style-name="Preformatted_20_Text"><text:s text:c="3"/>его, в установленном порядке, такими полномочиями.</text:p>
      <text:p text:style-name="Preformatted_20_Text"><text:s text:c="8"/>3.2. Заключение <text:s/>контракта <text:s/>применяется <text:s/>при <text:s/>приеме <text:s/>на <text:s text:c="2"/>работу</text:p>
      <text:p text:style-name="Preformatted_20_Text"><text:s text:c="3"/>работника, <text:s/>чьи должностные обязанности связаны с руководством другими</text:p>
      <text:p text:style-name="Preformatted_20_Text"><text:s text:c="3"/>работниками, <text:s text:c="2"/>управлением <text:s text:c="3"/>внутренним <text:s text:c="3"/>подразделением, <text:s text:c="3"/>другими</text:p>
      <text:p text:style-name="Preformatted_20_Text"><text:s text:c="3"/>распорядительными функциями.</text:p>
      <text:p text:style-name="Preformatted_20_Text"><text:s text:c="8"/>3.3. Во <text:s/>всех <text:s/>остальных <text:s/>случаях, <text:s/>не <text:s/>предусмотренных <text:s/>п. <text:s text:c="2"/>3.2</text:p>
      <text:p text:style-name="Preformatted_20_Text"><text:s text:c="3"/>настоящего <text:s/>Положения, <text:s/>с принимаемым на работу персоналом заключаются</text:p>
      <text:p text:style-name="Preformatted_20_Text"><text:s text:c="3"/>трудовые договора.</text:p>
      <text:p text:style-name="Preformatted_20_Text"><text:s text:c="8"/>3.4. При приеме на работу в Товарищество администрация, <text:s/>согласно</text:p>
      <text:p text:style-name="Preformatted_20_Text"><text:s text:c="3"/>действующего <text:s/>трудового <text:s/>законодательства <text:s text:c="2"/>обязана <text:s text:c="2"/>потребовать <text:s text:c="2"/>от</text:p>
      <text:p text:style-name="Preformatted_20_Text"><text:s text:c="3"/>поступающего:</text:p>
      <text:p text:style-name="Preformatted_20_Text"><text:s text:c="8"/>- предоставления трудовой <text:s/>книжки <text:s/>оформленной, <text:s/>в <text:s/>установленном</text:p>
      <text:p text:style-name="Preformatted_20_Text"><text:s text:c="3"/>порядке;</text:p>
      <text:p text:style-name="Preformatted_20_Text"><text:s text:c="8"/>- документа удостоверяющего личность гражданина;</text:p>
      <text:p text:style-name="Preformatted_20_Text"><text:s text:c="8"/>- диплома <text:s/>или <text:s/>иного <text:s/>документа <text:s/>о <text:s/>полученном <text:s/>образовании <text:s/>или</text:p>
      <text:p text:style-name="Preformatted_20_Text"><text:s text:c="3"/>документа подтверждающего специальность или квалификацию.</text:p>
      <text:p text:style-name="Preformatted_20_Text"><text:s text:c="8"/>Прием на работу без указанных документов не производится.</text:p>
      <text:p text:style-name="Preformatted_20_Text"><text:soft-page-break/><text:s text:c="8"/>В целях более полной оценки профессиональных <text:s/>и <text:s/>деловых <text:s/>качеств</text:p>
      <text:p text:style-name="Preformatted_20_Text"><text:s text:c="3"/>работника, <text:s/>принимаемого <text:s/>на работу, <text:s/>последнему может быть предложено</text:p>
      <text:p text:style-name="Preformatted_20_Text"><text:s text:c="3"/>представить краткую письменную характеристику (резюме) <text:s/>о <text:s/>выполняемой</text:p>
      <text:p text:style-name="Preformatted_20_Text"><text:s text:c="3"/>ранее работе, <text:s/>умении пользоваться оргтехникой, работать на компьютере</text:p>
      <text:p text:style-name="Preformatted_20_Text"><text:s text:c="3"/>и т.д. <text:s/>Каждый поступающий на работу проходит в <text:s/>обязательном <text:s/>порядке</text:p>
      <text:p text:style-name="Preformatted_20_Text"><text:s text:c="3"/>собеседование и, в необходимых случаях, тестирование.</text:p>
      <text:p text:style-name="Preformatted_20_Text"><text:s text:c="8"/>Прием на <text:s/>работу <text:s/>в <text:s/>Товарищество осуществляется, <text:s/>как правило, с</text:p>
      <text:p text:style-name="Preformatted_20_Text"><text:s text:c="3"/>прохождением <text:s/>испытательного <text:s/>срока <text:s/>продолжительностью <text:s/>от <text:s/>1 <text:s/>до 3-х</text:p>
      <text:p text:style-name="Preformatted_20_Text"><text:s text:c="3"/>месяцев.</text:p>
      <text:p text:style-name="Preformatted_20_Text"><text:s text:c="8"/>Прием на <text:s/>работу <text:s/>после заключения трудового договора (контракта)</text:p>
      <text:p text:style-name="Preformatted_20_Text"><text:s text:c="3"/>оформляется приказом, который объявляется работнику под расписку.</text:p>
      <text:p text:style-name="Preformatted_20_Text"><text:s text:c="8"/>Фактическим допуском <text:s/>к <text:s/>работе <text:s/>считается <text:s/>заключение <text:s/>трудового</text:p>
      <text:p text:style-name="Preformatted_20_Text"><text:s text:c="3"/>договора, <text:s/>независимо <text:s/>от <text:s/>того, <text:s/>был <text:s/>ли <text:s/>прием <text:s/>на <text:s/>работу <text:s/>оформлен</text:p>
      <text:p text:style-name="Preformatted_20_Text"><text:s text:c="3"/>надлежащим образом.</text:p>
      <text:p text:style-name="Preformatted_20_Text"><text:s text:c="8"/>3.5. При <text:s/>поступлении <text:s/>работника <text:s/>на <text:s/>работу <text:s/>перед <text:s text:c="2"/>заключением</text:p>
      <text:p text:style-name="Preformatted_20_Text"><text:s text:c="3"/>трудового <text:s/>договора <text:s/>( <text:s/>контракта) <text:s/>или <text:s/>переводе <text:s/>его в установленном</text:p>
      <text:p text:style-name="Preformatted_20_Text"><text:s text:c="3"/>порядке на другую работу администрация Товарищества обязана:</text:p>
      <text:p text:style-name="Preformatted_20_Text"><text:s text:c="8"/>- ознакомить его с порученной работой, условиями и оплатой труда,</text:p>
      <text:p text:style-name="Preformatted_20_Text"><text:s text:c="3"/>разъяснить работнику его обязанности и права;</text:p>
      <text:p text:style-name="Preformatted_20_Text"><text:s text:c="8"/>- ознакомить с настоящим Положением;</text:p>
      <text:p text:style-name="Preformatted_20_Text"><text:s text:c="8"/>- провести инструктаж по технике <text:s/>безопасности, <text:s/>производственной</text:p>
      <text:p text:style-name="Preformatted_20_Text"><text:s text:c="3"/>санитарии, противопожарной охране и другим правилам охраны труда;</text:p>
      <text:p text:style-name="Preformatted_20_Text"><text:s text:c="8"/>- проинструктировать о порядке и мерах, <text:s/>которые должен соблюдать</text:p>
      <text:p text:style-name="Preformatted_20_Text"><text:s text:c="3"/>работник <text:s text:c="2"/>по <text:s text:c="2"/>сохранению <text:s text:c="2"/>сведений <text:s/>составляющих <text:s/>коммерческую <text:s/>или</text:p>
      <text:p text:style-name="Preformatted_20_Text"><text:s text:c="3"/>служебную тайну Товарищества и ответственности за ее <text:s/>разглашение <text:s/>или</text:p>
      <text:p text:style-name="Preformatted_20_Text"><text:s text:c="3"/>передачу другим лицам.</text:p>
      <text:p text:style-name="Preformatted_20_Text"><text:s text:c="8"/>3.6. В случае необходимости, по решению руководителя структурного</text:p>
      <text:p text:style-name="Preformatted_20_Text"><text:s text:c="3"/>подразделения, <text:s/>принятый <text:s/>работник <text:s/>проходит <text:s/>краткий <text:s/>курс <text:s/>обучения.</text:p>
      <text:p text:style-name="Preformatted_20_Text"><text:s text:c="3"/>Одновременно работнику на <text:s/>период <text:s/>освоения <text:s/>должностных <text:s/>обязанностей</text:p>
      <text:p text:style-name="Preformatted_20_Text"><text:s text:c="3"/>может <text:s text:c="2"/>назначаться <text:s text:c="2"/>наставник <text:s text:c="2"/>из <text:s text:c="2"/>числа <text:s text:c="2"/>высококвалифицированных</text:p>
      <text:p text:style-name="Preformatted_20_Text"><text:s text:c="3"/>специалистов или работников Товарищества.</text:p>
      <text:p text:style-name="Preformatted_20_Text"><text:s text:c="8"/>3.7. В <text:s text:c="2"/>Товариществе <text:s text:c="2"/>допускается, <text:s text:c="2"/>с <text:s/>согласия <text:s/>руководителей</text:p>
      <text:p text:style-name="Preformatted_20_Text"><text:s text:c="3"/>подразделений, по решению руководителя Товарищества совместительская и</text:p>
      <text:p text:style-name="Preformatted_20_Text"><text:s text:c="3"/>другая <text:s text:c="2"/>дополнительная <text:s/>работа <text:s/>работников, <text:s/>которая <text:s/>оплачивается <text:s/>в</text:p>
      <text:p text:style-name="Preformatted_20_Text"><text:s text:c="3"/>установленном порядке.</text:p>
      <text:p text:style-name="Preformatted_20_Text"><text:s text:c="8"/>3.8. При <text:s text:c="3"/>высвобождении <text:s text:c="2"/>вследствие <text:s text:c="2"/>сокращения <text:s text:c="2"/>штата <text:s text:c="2"/>или</text:p>
      <text:p text:style-name="Preformatted_20_Text"><text:s text:c="3"/>численности работнику <text:s/>может <text:s/>быть <text:s/>предоставлена <text:s/>другая <text:s/>работа <text:s/>при</text:p>
      <text:p text:style-name="Preformatted_20_Text"><text:s text:c="3"/>наличии <text:s text:c="2"/>вакантных <text:s text:c="2"/>должностей <text:s/>(рабочих <text:s/>мест), <text:s/>предложено <text:s/>пройти</text:p>
      <text:p text:style-name="Preformatted_20_Text"><text:s text:c="3"/>переподготовку либо трудовой договор (контракт ) с ним расторгается.</text:p>
      <text:p text:style-name="Preformatted_20_Text"><text:s text:c="8"/>3.9. Прекращение трудового договора (контракта) может иметь место</text:p>
      <text:p text:style-name="Preformatted_20_Text"><text:s text:c="3"/>только <text:s/>по <text:s text:c="2"/>основаниям <text:s text:c="2"/>и <text:s text:c="2"/>в <text:s text:c="2"/>порядке <text:s text:c="2"/>предусмотренным <text:s text:c="2"/>трудовым</text:p>
      <text:p text:style-name="Preformatted_20_Text"><text:s text:c="3"/>законодательством <text:s text:c="2"/>или <text:s text:c="2"/>условиями <text:s/>трудового <text:s/>договора <text:s/>(контракта).</text:p>
      <text:p text:style-name="Preformatted_20_Text"><text:s text:c="3"/>Работник <text:s/>имеет <text:s/>право <text:s/>расторгнуть <text:s text:c="2"/>трудовой <text:s text:c="2"/>договор <text:s text:c="2"/>(контракт),</text:p>
      <text:p text:style-name="Preformatted_20_Text"><text:s text:c="3"/>заключенный <text:s/>на <text:s/>неопределенный <text:s/>срок предупредив об это администрацию</text:p>
      <text:p text:style-name="Preformatted_20_Text"><text:s text:c="3"/>Товарищества за две недели.</text:p>
      <text:p text:style-name="Preformatted_20_Text"><text:s text:c="8"/>По истечении <text:s text:c="2"/>указанного <text:s text:c="2"/>срока <text:s/>предупреждения <text:s/>об <text:s/>увольнении</text:p>
      <text:p text:style-name="Preformatted_20_Text"><text:s text:c="3"/>работник вправе прекратить работу, <text:s/>а администрация обязана выдать ему</text:p>
      <text:p text:style-name="Preformatted_20_Text"><text:s text:c="3"/>трудовую книжку и произвести с ним расчет.</text:p>
      <text:p text:style-name="Preformatted_20_Text"><text:s text:c="8"/>По договоренности <text:s/>между <text:s/>работником <text:s/>и <text:s/>администрацией <text:s/>трудовой</text:p>
      <text:p text:style-name="Preformatted_20_Text"><text:s text:c="3"/>договор <text:s/>(контракт) <text:s/>может <text:s/>быть <text:s/>расторгнут <text:s/>в <text:s/>срок о котором просит</text:p>
      <text:p text:style-name="Preformatted_20_Text"><text:s text:c="3"/>работник. Срочный трудовой <text:s/>договор <text:s/>(контракт) <text:s/>подлежит <text:s/>расторжению</text:p>
      <text:p text:style-name="Preformatted_20_Text"><text:s text:c="3"/>досрочно <text:s text:c="2"/>по <text:s text:c="2"/>требованию <text:s text:c="2"/>работника <text:s text:c="2"/>в <text:s text:c="2"/>случае <text:s/>его <text:s/>болезни <text:s/>или</text:p>
      <text:p text:style-name="Preformatted_20_Text"><text:s text:c="3"/>инвалидности, <text:s text:c="2"/>препятствующих <text:s text:c="2"/>выполнению <text:s text:c="2"/>работы <text:s text:c="3"/>по <text:s text:c="3"/>договору</text:p>
      <text:p text:style-name="Preformatted_20_Text"><text:s text:c="3"/>(контракту), <text:s text:c="2"/>нарушения <text:s text:c="2"/>администрацией <text:s/>законодательства <text:s/>о <text:s/>труде,</text:p>
      <text:p text:style-name="Preformatted_20_Text"><text:s text:c="3"/>коллективного или <text:s/>трудового <text:s/>договора <text:s text:c="2"/>(контракта) <text:s text:c="2"/>и <text:s text:c="2"/>по <text:s text:c="2"/>другим</text:p>
      <text:p text:style-name="Preformatted_20_Text"><text:s text:c="3"/>уважительным <text:s text:c="3"/>причинам, <text:s text:c="3"/>предусмотренным <text:s text:c="3"/>действующим <text:s text:c="2"/>трудовым</text:p>
      <text:p text:style-name="Preformatted_20_Text"><text:s text:c="3"/>законодательством.</text:p>
      <text:p text:style-name="Preformatted_20_Text"><text:s text:c="8"/>Прекращение трудового <text:s/>договора <text:s/>(контракта) оформляется приказом</text:p>
      <text:p text:style-name="Preformatted_20_Text"><text:s text:c="3"/>по Товариществу. <text:s/>В <text:s/>день <text:s/>увольнения <text:s/>администрация <text:s/>обязана <text:s text:c="2"/>выдать</text:p>
      <text:p text:style-name="Preformatted_20_Text"><text:s text:c="3"/>работнику <text:s/>его трудовую книжку с внесенной в нее записью об увольнении</text:p>
      <text:p text:style-name="Preformatted_20_Text"><text:s text:c="3"/>и произвести с ним окончательный расчет. <text:s/>Записи о причинах увольнения</text:p>
      <text:p text:style-name="Preformatted_20_Text"><text:s text:c="3"/>в <text:s/>трудовую <text:s/>книжку <text:s/>должны <text:s/>производиться <text:s/>в <text:s/>точном <text:s/>соответствии <text:s/>с</text:p>
      <text:p text:style-name="Preformatted_20_Text"><text:s text:c="3"/>формулировкой <text:s/>действующего <text:s text:c="2"/>законодательства <text:s text:c="2"/>и <text:s text:c="2"/>со <text:s text:c="2"/>ссылкой <text:s text:c="2"/>на</text:p>
      <text:p text:style-name="Preformatted_20_Text"><text:soft-page-break/><text:s text:c="3"/>соответствующую <text:s text:c="2"/>статью, <text:s/>пункт <text:s/>закона. <text:s/>Днем <text:s/>увольнения <text:s/>считается</text:p>
      <text:p text:style-name="Preformatted_20_Text"><text:s text:c="3"/>последний день работы.</text:p>
      <text:p text:style-name="Preformatted_20_Text"><text:s text:c="8"/>3.10. При <text:s text:c="2"/>высвобождении <text:s text:c="2"/>вследствие <text:s text:c="2"/>сокращения <text:s text:c="2"/>штата <text:s text:c="2"/>или</text:p>
      <text:p text:style-name="Preformatted_20_Text"><text:s text:c="3"/>численности работнику <text:s/>может <text:s/>быть <text:s/>предоставлена <text:s/>другая <text:s/>работа <text:s/>при</text:p>
      <text:p text:style-name="Preformatted_20_Text"><text:s text:c="3"/>наличии <text:s text:c="2"/>вакантных <text:s text:c="2"/>должностей <text:s/>(рабочих <text:s/>мест), <text:s/>предложено <text:s/>пройти</text:p>
      <text:p text:style-name="Preformatted_20_Text"><text:s text:c="3"/>переподготовку либо трудовой договор (контракт) с ним расторгается.</text:p>
      <text:p text:style-name="Preformatted_20_Text"><text:s text:c="3"/></text:p>
      <text:p text:style-name="Preformatted_20_Text"><text:s text:c="17"/>4. ОСНОВНЫЕ ОБЯЗАННОСТИ И ПРАВА ПЕРСОНАЛА</text:p>
      <text:p text:style-name="Preformatted_20_Text"><text:s text:c="3"/></text:p>
      <text:p text:style-name="Preformatted_20_Text"><text:s text:c="8"/>4.1. Работник <text:s/>Товарищества обязан:</text:p>
      <text:p text:style-name="Preformatted_20_Text"><text:s text:c="8"/>- осуществлять <text:s text:c="2"/>свою <text:s/>трудовую <text:s/>деятельность <text:s/>в <text:s/>соответствии <text:s/>с</text:p>
      <text:p text:style-name="Preformatted_20_Text"><text:s text:c="3"/>должностными обязанностями и в пределах предоставленных ему прав;</text:p>
      <text:p text:style-name="Preformatted_20_Text"><text:s text:c="8"/>- исполнять <text:s/>приказы, <text:s/>распоряжения <text:s/>и <text:s/>поручения <text:s/>вышестоящих <text:s/>в</text:p>
      <text:p text:style-name="Preformatted_20_Text"><text:s text:c="3"/>порядке подчиненности руководителей;</text:p>
      <text:p text:style-name="Preformatted_20_Text"><text:s text:c="8"/>- обеспечивать <text:s text:c="3"/>высокую <text:s text:c="3"/>культуру <text:s text:c="3"/>своей <text:s text:c="2"/>производственной</text:p>
      <text:p text:style-name="Preformatted_20_Text"><text:s text:c="3"/>деятельности;</text:p>
      <text:p text:style-name="Preformatted_20_Text"><text:s text:c="8"/>- постоянно <text:s/>поддерживать <text:s/>и повышать уровень своей квалификации,</text:p>
      <text:p text:style-name="Preformatted_20_Text"><text:s text:c="3"/>необходимый <text:s/>для <text:s/>исполнения <text:s/>должностных <text:s/>и <text:s/>трудовых <text:s text:c="2"/>обязанностей,</text:p>
      <text:p text:style-name="Preformatted_20_Text"><text:s text:c="3"/>стремиться к самосовершенствованию, быть инициативным;</text:p>
      <text:p text:style-name="Preformatted_20_Text"><text:s text:c="8"/>- соблюдать <text:s/>установленный <text:s/>в <text:s/>Товариществе <text:s/>внутренний <text:s/>трудовой</text:p>
      <text:p text:style-name="Preformatted_20_Text"><text:s text:c="3"/>распорядок, <text:s text:c="2"/>производственную <text:s/>и <text:s/>трудовую <text:s/>дисциплину, <text:s/>поддерживать</text:p>
      <text:p text:style-name="Preformatted_20_Text"><text:s text:c="3"/>деловые и <text:s/>доброжелательные <text:s/>отношения <text:s/>с <text:s/>товарищами <text:s/>по <text:s/>работе, <text:s/>не</text:p>
      <text:p text:style-name="Preformatted_20_Text"><text:s text:c="3"/>совершать <text:s/>действий, <text:s/>нарушающих <text:s/>работу <text:s/>Товарищества <text:s/>и приводящих к</text:p>
      <text:p text:style-name="Preformatted_20_Text"><text:s text:c="3"/>подрыву его авторитета;</text:p>
      <text:p text:style-name="Preformatted_20_Text"><text:s text:c="8"/>- бережно относиться к имуществу Товарищества, <text:s/>принимать меры по</text:p>
      <text:p text:style-name="Preformatted_20_Text"><text:s text:c="3"/>предотвращению ущерба, который может быть причинен Товариществу;</text:p>
      <text:p text:style-name="Preformatted_20_Text"><text:s text:c="8"/>- не <text:s text:c="2"/>разглашать <text:s text:c="2"/>коммерческую <text:s text:c="2"/>и <text:s text:c="2"/>иную <text:s/>информацию, <text:s/>носящую</text:p>
      <text:p text:style-name="Preformatted_20_Text"><text:s text:c="3"/>конфиденциальный характер;</text:p>
      <text:p text:style-name="Preformatted_20_Text"><text:s text:c="8"/>- не <text:s/>использовать <text:s/>для <text:s/>выступлений <text:s/>и <text:s/>публикаций <text:s/>в <text:s/>средствах</text:p>
      <text:p text:style-name="Preformatted_20_Text"><text:s text:c="3"/>массовой <text:s/>информации, <text:s/>как <text:s/>в <text:s/>России <text:s/>так <text:s/>и <text:s/>за <text:s/>рубежом, <text:s/>сведений,</text:p>
      <text:p text:style-name="Preformatted_20_Text"><text:s text:c="3"/>полученных <text:s/>в <text:s/>силу <text:s/>служебного <text:s/>положения, <text:s/>определенных специальными</text:p>
      <text:p text:style-name="Preformatted_20_Text"><text:s text:c="3"/>документами <text:s text:c="2"/>Товарищества, <text:s text:c="2"/>как <text:s text:c="2"/>коммерческая <text:s text:c="2"/>(служебная) <text:s text:c="2"/>тайна</text:p>
      <text:p text:style-name="Preformatted_20_Text"><text:s text:c="3"/>распространение <text:s text:c="2"/>которой <text:s text:c="2"/>может нанести <text:s/>вред Товариществу <text:s/>или <text:s/>его</text:p>
      <text:p text:style-name="Preformatted_20_Text"><text:s text:c="3"/>работникам.</text:p>
      <text:p text:style-name="Preformatted_20_Text"><text:s text:c="8"/>- не <text:s/>распространять ставшие ему известными в связи с исполнением</text:p>
      <text:p text:style-name="Preformatted_20_Text"><text:s text:c="3"/>должностных обязанностей сведения, <text:s/>затрагивающие частную жизнь, честь</text:p>
      <text:p text:style-name="Preformatted_20_Text"><text:s text:c="3"/>и <text:s/>достоинство <text:s/>как <text:s/>коллег <text:s/>по <text:s/>работе, <text:s/>так <text:s/>и других лиц с которыми</text:p>
      <text:p text:style-name="Preformatted_20_Text"><text:s text:c="3"/>приходится контактировать в силу своих обязанностей. <text:s/>Работник <text:s/>вправе</text:p>
      <text:p text:style-name="Preformatted_20_Text"><text:s text:c="3"/>предоставлять <text:s/>информацию, <text:s/>содержащую служебную и коммерческую тайну,</text:p>
      <text:p text:style-name="Preformatted_20_Text"><text:s text:c="3"/>только в <text:s/>связи <text:s/>с <text:s/>возбуждением <text:s/>уголовного <text:s/>дела <text:s/>и <text:s/>в <text:s/>иных, <text:s/>прямо</text:p>
      <text:p text:style-name="Preformatted_20_Text"><text:s text:c="3"/>предусмотренных <text:s/>законом <text:s/>случаях, <text:s/>уведомив об этом непосредственного</text:p>
      <text:p text:style-name="Preformatted_20_Text"><text:s text:c="3"/>руководителя.</text:p>
      <text:p text:style-name="Preformatted_20_Text"><text:s text:c="8"/>- чувствовать <text:s text:c="2"/>свою <text:s/>принадлежность <text:s/>к <text:s/>Товариществe, <text:s/>связывать</text:p>
      <text:p text:style-name="Preformatted_20_Text"><text:s text:c="3"/>личные интересы с его интересами;</text:p>
      <text:p text:style-name="Preformatted_20_Text"><text:s text:c="8"/>- полностью <text:s/>разделять <text:s/>и <text:s/>поддерживать выдвигаемые Товариществом</text:p>
      <text:p text:style-name="Preformatted_20_Text"><text:s text:c="3"/>корпоративные ценности;</text:p>
      <text:p text:style-name="Preformatted_20_Text"><text:s text:c="8"/>- содействовать формированию духа сплоченного коллектива, строить</text:p>
      <text:p text:style-name="Preformatted_20_Text"><text:s text:c="3"/>взаимоотношения с коллегами <text:s/>по <text:s/>работе <text:s/>на <text:s/>доброжелательной <text:s/>основе,</text:p>
      <text:p text:style-name="Preformatted_20_Text"><text:s text:c="3"/>оказывая им при необходимости поддержку и помощь;</text:p>
      <text:p text:style-name="Preformatted_20_Text"><text:s text:c="8"/>- соблюдать требования по <text:s/>охране <text:s/>труда, <text:s/>технике <text:s/>безопасности,</text:p>
      <text:p text:style-name="Preformatted_20_Text"><text:s text:c="3"/>правилам противопожарной безопасности и производственной санитарии.</text:p>
      <text:p text:style-name="Preformatted_20_Text"><text:s text:c="8"/>- поддерживать чистоту <text:s/>и <text:s/>порядок <text:s/>на <text:s/>своем <text:s/>рабочем <text:s/>месте, <text:s/>в</text:p>
      <text:p text:style-name="Preformatted_20_Text"><text:s text:c="3"/>служебных <text:s text:c="2"/>и <text:s text:c="2"/>других <text:s/>помещениях, <text:s/>соблюдать <text:s/>установленный <text:s/>порядок</text:p>
      <text:p text:style-name="Preformatted_20_Text"><text:s text:c="3"/>хранения документов и материальных ценностей;</text:p>
      <text:p text:style-name="Preformatted_20_Text"><text:s text:c="8"/>- эффективно <text:s text:c="2"/>использовать <text:s text:c="2"/>различные <text:s/>технические <text:s/>средства <text:s/>и</text:p>
      <text:p text:style-name="Preformatted_20_Text"><text:s text:c="3"/>оборудование <text:s/>применяемые <text:s/>в <text:s/>работе <text:s text:c="2"/>Товарищества, <text:s text:c="2"/>в <text:s text:c="2"/>том <text:s text:c="2"/>числе</text:p>
      <text:p text:style-name="Preformatted_20_Text"><text:s text:c="3"/>персональные компьютеры и другую оргтехнику, <text:s/>оборудование, экономно и</text:p>
      <text:p text:style-name="Preformatted_20_Text"><text:s text:c="3"/>рационально <text:s/>расходовать <text:s/>материалы <text:s/>и <text:s/>энергию, <text:s/>другие <text:s/>материальные</text:p>
      <text:p text:style-name="Preformatted_20_Text"><text:s text:c="3"/>ресурсы;</text:p>
      <text:p text:style-name="Preformatted_20_Text"><text:s text:c="8"/>4.2. Для выполнения трудовых обязанностей и <text:s/>работ, <text:s/>связанных <text:s/>с</text:p>
      <text:p text:style-name="Preformatted_20_Text"><text:s text:c="3"/>использованием <text:s text:c="3"/>различных <text:s text:c="3"/>технических <text:s text:c="3"/>средств <text:s text:c="2"/>(радиотелефон,</text:p>
      <text:p text:style-name="Preformatted_20_Text"><text:s text:c="3"/>портативная радиостанция, пейджер и другие) администрация Товарищества</text:p>
      <text:p text:style-name="Preformatted_20_Text"><text:s text:c="3"/>может <text:s text:c="2"/>предоставлять <text:s text:c="2"/>такие <text:s text:c="2"/>технические <text:s/>средства <text:s/>в <text:s/>распоряжение</text:p>
      <text:p text:style-name="Preformatted_20_Text"><text:soft-page-break/><text:s text:c="3"/>работника путем передачи их в распоряжение последнего.</text:p>
      <text:p text:style-name="Preformatted_20_Text"><text:s text:c="8"/>Работник, получивший <text:s text:c="2"/>в <text:s text:c="2"/>свое <text:s text:c="2"/>распоряжение <text:s/>от <text:s/>администрации</text:p>
      <text:p text:style-name="Preformatted_20_Text"><text:s text:c="3"/>Товарищества указанные <text:s/>выше <text:s/>технические <text:s/>средства, <text:s/>необходимые <text:s/>для</text:p>
      <text:p text:style-name="Preformatted_20_Text"><text:s text:c="3"/>выполнения <text:s/>им <text:s/>своих <text:s/>трудовых обязанностей несет за них материальную</text:p>
      <text:p text:style-name="Preformatted_20_Text"><text:s text:c="3"/>ответственность <text:s/>в <text:s/>соответствии <text:s/>с <text:s text:c="2"/>действующим <text:s text:c="2"/>законодательством,</text:p>
      <text:p text:style-name="Preformatted_20_Text"><text:s text:c="3"/>принимает все необходимые меры по их сохранности и бережному обращению</text:p>
      <text:p text:style-name="Preformatted_20_Text"><text:s text:c="3"/>и должен по первому требованию администрации Товарищества <text:s/>вернуть <text:s/>их</text:p>
      <text:p text:style-name="Preformatted_20_Text"><text:s text:c="3"/>последнему.</text:p>
      <text:p text:style-name="Preformatted_20_Text"><text:s text:c="8"/>4.3. Работник Товарищества имеет право:</text:p>
      <text:p text:style-name="Preformatted_20_Text"><text:s text:c="8"/>- требовать <text:s text:c="2"/>при <text:s text:c="2"/>заключении <text:s text:c="2"/>трудового <text:s/>договора <text:s/>(контракта)</text:p>
      <text:p text:style-name="Preformatted_20_Text"><text:s text:c="3"/>письменного оформления в нем (или должностной инструкции) содержания и</text:p>
      <text:p text:style-name="Preformatted_20_Text"><text:s text:c="3"/>объема <text:s/>своих <text:s/>должностных <text:s/>обязанностей (объема, <text:s/>содержания или вида</text:p>
      <text:p text:style-name="Preformatted_20_Text"><text:s text:c="3"/>работ) <text:s/>и <text:s/>обеспечения <text:s/>организационно-технических <text:s/>условий <text:s text:c="2"/>для <text:s text:c="2"/>их</text:p>
      <text:p text:style-name="Preformatted_20_Text"><text:s text:c="3"/>исполнения;</text:p>
      <text:p text:style-name="Preformatted_20_Text"><text:s text:c="8"/>- принимать <text:s/>решения <text:s/>или <text:s text:c="2"/>участвовать <text:s text:c="2"/>в <text:s text:c="2"/>их <text:s text:c="2"/>подготовке <text:s text:c="2"/>в</text:p>
      <text:p text:style-name="Preformatted_20_Text"><text:s text:c="3"/>соответствии с должностными обязанностями, <text:s/>а в случае необходимости -</text:p>
      <text:p text:style-name="Preformatted_20_Text"><text:s text:c="3"/>и на прямое обращение к руководству Товарищества;</text:p>
      <text:p text:style-name="Preformatted_20_Text"><text:s text:c="8"/>- обращаться <text:s/>с <text:s/>предложениями <text:s/>и <text:s/>замечаниями <text:s/>непосредственно к</text:p>
      <text:p text:style-name="Preformatted_20_Text"><text:s text:c="3"/>руководству подразделения или Товарищества;</text:p>
      <text:p text:style-name="Preformatted_20_Text"><text:s text:c="8"/>- запрашивать <text:s text:c="3"/>и <text:s text:c="3"/>получать <text:s text:c="2"/>в <text:s text:c="2"/>установленном <text:s text:c="2"/>порядке <text:s text:c="2"/>от</text:p>
      <text:p text:style-name="Preformatted_20_Text"><text:s text:c="3"/>непосредственных руководителей и обеспечивающих служб необходимые <text:s/>для</text:p>
      <text:p text:style-name="Preformatted_20_Text"><text:s text:c="3"/>исполнения должностных <text:s/>обязанностей <text:s/>материалы, <text:s/>инструменты <text:s/>и т.п.,</text:p>
      <text:p text:style-name="Preformatted_20_Text"><text:s text:c="3"/>необходимую информацию.</text:p>
      <text:p text:style-name="Preformatted_20_Text"><text:s text:c="8"/>- знать систему, порядок и размер материального вознаграждения, а</text:p>
      <text:p text:style-name="Preformatted_20_Text"><text:s text:c="3"/>также <text:s text:c="2"/>предоставляемых <text:s text:c="2"/>компенсаций <text:s text:c="2"/>и <text:s text:c="2"/>льгот <text:s text:c="2"/>установленных <text:s text:c="3"/>в</text:p>
      <text:p text:style-name="Preformatted_20_Text"><text:s text:c="3"/>Товариществе;</text:p>
      <text:p text:style-name="Preformatted_20_Text"><text:s text:c="8"/>- участвовать <text:s/>в <text:s/>конкурсе <text:s/>(при <text:s/>их <text:s/>проведении) <text:s/>на <text:s text:c="2"/>замещение</text:p>
      <text:p text:style-name="Preformatted_20_Text"><text:s text:c="3"/>вакантных, в том числе вышестоящих, должностей;</text:p>
      <text:p text:style-name="Preformatted_20_Text"><text:s text:c="8"/>- на продвижение по службе (работе), увеличение размера денежного</text:p>
      <text:p text:style-name="Preformatted_20_Text"><text:s text:c="3"/>содержания с учетом результатов работы и уровня квалификации;</text:p>
      <text:p text:style-name="Preformatted_20_Text"><text:s text:c="8"/>- на получение <text:s/>материальной <text:s/>помощи <text:s/>на <text:s/>условиях <text:s/>и <text:s/>в <text:s/>порядке</text:p>
      <text:p text:style-name="Preformatted_20_Text"><text:s text:c="3"/>установленном в Товариществе;</text:p>
      <text:p text:style-name="Preformatted_20_Text"><text:s text:c="8"/>- знакомиться со всеми <text:s/>материалами <text:s/>личного <text:s/>дела, <text:s/>результатами</text:p>
      <text:p text:style-name="Preformatted_20_Text"><text:s text:c="3"/>аттестования, отзывами и другими материалами о своей деятельности;</text:p>
      <text:p text:style-name="Preformatted_20_Text"><text:s text:c="8"/>- требовать служебного расследования для <text:s/>опровержения <text:s/>порочащих</text:p>
      <text:p text:style-name="Preformatted_20_Text"><text:s text:c="3"/>его честь и достоинство сведений;</text:p>
      <text:p text:style-name="Preformatted_20_Text"><text:s text:c="8"/>- на <text:s/>увольнение <text:s/>по <text:s/>собственному <text:s/>желанию, <text:s text:c="2"/>а <text:s text:c="2"/>также <text:s text:c="2"/>другим</text:p>
      <text:p text:style-name="Preformatted_20_Text"><text:s text:c="3"/>основаниям, предусмотренным трудовым законодательством;</text:p>
      <text:p text:style-name="Preformatted_20_Text"><text:s text:c="8"/>- на судебную защиту своих интересов;</text:p>
      <text:p text:style-name="Preformatted_20_Text"><text:s text:c="8"/>- выхода на пенсию по достижению пенсионного возраста.</text:p>
      <text:p text:style-name="Preformatted_20_Text"><text:s text:c="3"/></text:p>
      <text:p text:style-name="Preformatted_20_Text"><text:s text:c="15"/>5. ОСНОВНЫЕ ОБЯЗАННОСТИ И ПРАВА АДМИНИСТРАЦИИ</text:p>
      <text:p text:style-name="Preformatted_20_Text"><text:s text:c="3"/></text:p>
      <text:p text:style-name="Preformatted_20_Text"><text:s text:c="8"/>5.1. Администрация <text:s/>Товарищества обязана:</text:p>
      <text:p text:style-name="Preformatted_20_Text"><text:s text:c="8"/>- неуклонно соблюдать законодательство о труде;</text:p>
      <text:p text:style-name="Preformatted_20_Text"><text:s text:c="8"/>- обеспечить <text:s text:c="3"/>государственное <text:s text:c="2"/>социальное <text:s text:c="2"/>страхование <text:s text:c="2"/>всех</text:p>
      <text:p text:style-name="Preformatted_20_Text"><text:s text:c="3"/>работников и выплату <text:s/>социальных <text:s/>льгот, <text:s/>предусмотренных <text:s/>действующим</text:p>
      <text:p text:style-name="Preformatted_20_Text"><text:s text:c="3"/>законодательством;</text:p>
      <text:p text:style-name="Preformatted_20_Text"><text:s text:c="8"/>- правильно организовать труд работников на закрепленных за <text:s/>ними</text:p>
      <text:p text:style-name="Preformatted_20_Text"><text:s text:c="3"/>рабочими <text:s text:c="2"/>местами <text:s text:c="2"/>обеспечив <text:s/>необходимыми <text:s/>техническими <text:s/>средствами</text:p>
      <text:p text:style-name="Preformatted_20_Text"><text:s text:c="3"/>оборудованием, принадлежностями и оргтехникой;</text:p>
      <text:p text:style-name="Preformatted_20_Text"><text:s text:c="8"/>- создавать здоровые и безопасные условия труда, <text:s/>соответствующие</text:p>
      <text:p text:style-name="Preformatted_20_Text"><text:s text:c="3"/>правилам по охране труда, <text:s/>технике <text:s/>безопасности, <text:s/>санитарным <text:s/>нормам,</text:p>
      <text:p text:style-name="Preformatted_20_Text"><text:s text:c="3"/>противопожарным правилам;</text:p>
      <text:p text:style-name="Preformatted_20_Text"><text:s text:c="8"/>- обеспечивать строгое соблюдение трудовой дисциплины, <text:s/>применять</text:p>
      <text:p text:style-name="Preformatted_20_Text"><text:s text:c="3"/>меры воздействия к ее нарушителям;</text:p>
      <text:p text:style-name="Preformatted_20_Text"><text:s text:c="8"/>- соблюдать оговоренные в трудовом договоре <text:s/>(контракте) <text:s/>условия</text:p>
      <text:p text:style-name="Preformatted_20_Text"><text:s text:c="3"/>оплаты труда, выдавать заработную плату в установленные сроки;</text:p>
      <text:p text:style-name="Preformatted_20_Text"><text:s text:c="8"/>- способствовать работникам в повышении ими <text:s/>своей <text:s/>квалификации,</text:p>
      <text:p text:style-name="Preformatted_20_Text"><text:s text:c="3"/>совершенствовании профессиональных навыков;</text:p>
      <text:p text:style-name="Preformatted_20_Text"><text:s text:c="8"/>5.2. Администрация Товарищества вправе:</text:p>
      <text:p text:style-name="Preformatted_20_Text"><text:s text:c="8"/>- требовать <text:s text:c="3"/>от <text:s text:c="3"/>работников <text:s text:c="2"/>Товарищества <text:s text:c="2"/>выполнения <text:s text:c="2"/>ими</text:p>
      <text:p text:style-name="Preformatted_20_Text"><text:s text:c="3"/>обязательств взятых на себя согласно <text:s/>трудового <text:s/>договора <text:s/>(контракта)</text:p>
      <text:p text:style-name="Preformatted_20_Text"><text:soft-page-break/><text:s text:c="3"/>или предусмотренных должностной инструкцией;</text:p>
      <text:p text:style-name="Preformatted_20_Text"><text:s text:c="8"/>- требовать <text:s/>от <text:s/>работников <text:s/>Товарищества <text:s text:c="2"/>соблюдения <text:s text:c="2"/>трудовой</text:p>
      <text:p text:style-name="Preformatted_20_Text"><text:s text:c="3"/>дисциплины, <text:s/>режима рабочего времени и отдыха, <text:s/>надлежащего исполнения</text:p>
      <text:p text:style-name="Preformatted_20_Text"><text:s text:c="3"/>работниками <text:s text:c="2"/>своих <text:s text:c="2"/>трудовых <text:s text:c="2"/>обязанностей <text:s text:c="2"/>и <text:s text:c="2"/>соблюдения <text:s text:c="2"/>норм,</text:p>
      <text:p text:style-name="Preformatted_20_Text"><text:s text:c="3"/>установленных настоящим Положением;</text:p>
      <text:p text:style-name="Preformatted_20_Text"><text:s text:c="8"/>- взыскивать <text:s/>в <text:s text:c="2"/>установленном <text:s text:c="2"/>действующим <text:s text:c="2"/>законодательством</text:p>
      <text:p text:style-name="Preformatted_20_Text"><text:s text:c="3"/>порядке <text:s/>с <text:s/>работников <text:s/>Товарищества <text:s/>за прямой (действительный) ущерб</text:p>
      <text:p text:style-name="Preformatted_20_Text"><text:s text:c="3"/>причиненный Товариществу за <text:s/>недостачу, <text:s/>утрату, <text:s/>присвоение, <text:s text:c="2"/>порчу,</text:p>
      <text:p text:style-name="Preformatted_20_Text"><text:s text:c="3"/>понижение <text:s/>ценности и соответствующей необходимости Товарищества, <text:s/>как</text:p>
      <text:p text:style-name="Preformatted_20_Text"><text:s text:c="3"/>собственника, <text:s/>проведения затрат на <text:s/>приобретение <text:s/>или <text:s/>восстановление</text:p>
      <text:p text:style-name="Preformatted_20_Text"><text:s text:c="3"/>имущества <text:s text:c="2"/>либо <text:s text:c="2"/>проведение <text:s text:c="2"/>излишних <text:s text:c="2"/>выплат <text:s/>по <text:s/>вине <text:s/>работника</text:p>
      <text:p text:style-name="Preformatted_20_Text"><text:s text:c="3"/>Товарищества другому субъекту (физическому или юридическому) лицу.</text:p>
      <text:p text:style-name="Preformatted_20_Text"><text:s text:c="8"/>- требовать <text:s/>от <text:s/>работника немедленного возврата выданных ему для</text:p>
      <text:p text:style-name="Preformatted_20_Text"><text:s text:c="3"/>выполнения <text:s/>трудовых <text:s/>обязанностей, <text:s/>согласно <text:s/>заключенного <text:s/>трудового</text:p>
      <text:p text:style-name="Preformatted_20_Text"><text:s text:c="3"/>договора <text:s text:c="2"/>(контракта), <text:s text:c="2"/>технических <text:s text:c="2"/>средств <text:s/>указанных <text:s/>в <text:s/>п. <text:s/>4.2</text:p>
      <text:p text:style-name="Preformatted_20_Text"><text:s text:c="3"/>настоящего <text:s/>Положения, <text:s/>принадлежащих <text:s/>Товариществу <text:s/>и <text:s/>являющихся его</text:p>
      <text:p text:style-name="Preformatted_20_Text"><text:s text:c="3"/>собственностью.</text:p>
      <text:p text:style-name="Preformatted_20_Text"><text:s text:c="8"/>5.3. Администрация Товарищества как работодатель:</text:p>
      <text:p text:style-name="Preformatted_20_Text"><text:s text:c="8"/>- подчеркивает <text:s/>уважение <text:s/>к <text:s/>правам, <text:s/>индивидуальности и ценности</text:p>
      <text:p text:style-name="Preformatted_20_Text"><text:s text:c="3"/>каждого работника путем его поощрения к высокопроизводительному <text:s/>труду</text:p>
      <text:p text:style-name="Preformatted_20_Text"><text:s text:c="3"/>в <text:s/>доброжелательной <text:s/>и <text:s/>стимулирующей <text:s/>трудовую <text:s/>активность атмосфере,</text:p>
      <text:p text:style-name="Preformatted_20_Text"><text:s text:c="3"/>стремление к открытым и доверительным отношениям;</text:p>
      <text:p text:style-name="Preformatted_20_Text"><text:s text:c="8"/>- предоставляет всем работникам равные возможности для реализации</text:p>
      <text:p text:style-name="Preformatted_20_Text"><text:s text:c="3"/>индивидуальных <text:s text:c="2"/>способностей, <text:s text:c="3"/>обеспечивая <text:s text:c="3"/>объективную <text:s text:c="3"/>оценку</text:p>
      <text:p text:style-name="Preformatted_20_Text"><text:s text:c="3"/>результатов за качественно выполненную работу;</text:p>
      <text:p text:style-name="Preformatted_20_Text"><text:s text:c="8"/>- заинтересована в бескомпромиссной честности, <text:s/>высоких этических</text:p>
      <text:p text:style-name="Preformatted_20_Text"><text:s text:c="3"/>стандартах <text:s/>по <text:s/>всем <text:s/>аспектам <text:s/>производственной деятельности и личной</text:p>
      <text:p text:style-name="Preformatted_20_Text"><text:s text:c="3"/>ответственности каждого работника за качество выполняемой работы;</text:p>
      <text:p text:style-name="Preformatted_20_Text"><text:s text:c="8"/>- ждет <text:s text:c="2"/>от <text:s/>работников <text:s/>Товарищества <text:s/>конструктивной <text:s/>критики <text:s/>и</text:p>
      <text:p text:style-name="Preformatted_20_Text"><text:s text:c="3"/>разумной инициативы;</text:p>
      <text:p text:style-name="Preformatted_20_Text"><text:s text:c="8"/>- способствует <text:s text:c="2"/>объединению <text:s text:c="2"/>работников <text:s text:c="2"/>в <text:s text:c="2"/>цельный <text:s/>трудовой</text:p>
      <text:p text:style-name="Preformatted_20_Text"><text:s text:c="3"/>коллектив (команду), <text:s/>созданию в нем здоровой творческой и морально <text:s/>-</text:p>
      <text:p text:style-name="Preformatted_20_Text"><text:s text:c="3"/>психологической <text:s/>обстановки, <text:s/>обеспечению <text:s/>духа солидарности и чувства</text:p>
      <text:p text:style-name="Preformatted_20_Text"><text:s text:c="3"/>заинтересованности всего персонала в успехе Товарищества, <text:s/>как <text:s/>основы</text:p>
      <text:p text:style-name="Preformatted_20_Text"><text:s text:c="3"/>его благополучия;</text:p>
      <text:p text:style-name="Preformatted_20_Text"><text:s text:c="8"/>- внимательно относиться к нуждам и запросам работников.</text:p>
      <text:p text:style-name="Preformatted_20_Text"><text:s text:c="8"/>5.4. Осуществляя <text:s text:c="2"/>свои <text:s text:c="2"/>права <text:s text:c="2"/>и <text:s text:c="2"/>обязанности <text:s text:c="2"/>администрация</text:p>
      <text:p text:style-name="Preformatted_20_Text"><text:s text:c="3"/>Товарищества <text:s text:c="3"/>стремится <text:s text:c="3"/>к <text:s text:c="4"/>созданию <text:s text:c="3"/>высокопрофессионального</text:p>
      <text:p text:style-name="Preformatted_20_Text"><text:s text:c="3"/>работоспособного <text:s/>коллектива, <text:s/>развитию <text:s/>корпоративных отношений среди</text:p>
      <text:p text:style-name="Preformatted_20_Text"><text:s text:c="3"/>работников, их заинтересованности в развитии и укреплении деятельности</text:p>
      <text:p text:style-name="Preformatted_20_Text"><text:s text:c="3"/>Товарищества <text:s text:c="2"/>к <text:s text:c="2"/>стабильному <text:s/>его <text:s/>положению <text:s/>устойчивой <text:s/>финансовой</text:p>
      <text:p text:style-name="Preformatted_20_Text"><text:s text:c="3"/>деятельности.</text:p>
      <text:p text:style-name="Preformatted_20_Text"><text:s text:c="3"/></text:p>
      <text:p text:style-name="Preformatted_20_Text"><text:s text:c="22"/>6. РАБОЧЕЕ ВРЕМЯ И ВРЕМЯ ОТДЫХА</text:p>
      <text:p text:style-name="Preformatted_20_Text"><text:s text:c="3"/></text:p>
      <text:p text:style-name="Preformatted_20_Text"><text:s text:c="8"/>6.1. В соответствии с действующим законодательством для персонала</text:p>
      <text:p text:style-name="Preformatted_20_Text"><text:s text:c="3"/>Товарищества <text:s text:c="4"/>устанавливается <text:s text:c="4"/>пятидневная <text:s text:c="4"/>рабочая <text:s text:c="3"/>неделя</text:p>
      <text:p text:style-name="Preformatted_20_Text"><text:s text:c="3"/>продолжительностью <text:s/>40 <text:s/>часов <text:s/>с <text:s/>двумя <text:s/>выходными <text:s/>днями <text:s/>(суббота <text:s/>и</text:p>
      <text:p text:style-name="Preformatted_20_Text"><text:s text:c="3"/>воскресенье).</text:p>
      <text:p text:style-name="Preformatted_20_Text"><text:s text:c="8"/>Начало ежедневной работы в _____ часов, обеденный перерыв с _____</text:p>
      <text:p text:style-name="Preformatted_20_Text"><text:s text:c="3"/>до _____ часов, окончание рабочего дня в _____ часов ____ минут.</text:p>
      <text:p text:style-name="Preformatted_20_Text"><text:s text:c="8"/>Накануне праздничных дней продолжительность работы сокращается на</text:p>
      <text:p text:style-name="Preformatted_20_Text"><text:s text:c="3"/>1 час.</text:p>
      <text:p text:style-name="Preformatted_20_Text"><text:s text:c="8"/>Для отдельных работников Товарищества режим <text:s/>рабочего <text:s/>времени <text:s/>и</text:p>
      <text:p text:style-name="Preformatted_20_Text"><text:s text:c="3"/>времени <text:s/>отдыха <text:s/>с учетом специфики их трудовой деятельности (трудовых</text:p>
      <text:p text:style-name="Preformatted_20_Text"><text:s text:c="3"/>обязанностей) <text:s text:c="2"/>определяется <text:s text:c="2"/>при <text:s text:c="2"/>заключении <text:s text:c="2"/>трудового <text:s text:c="2"/>договора</text:p>
      <text:p text:style-name="Preformatted_20_Text"><text:s text:c="3"/>(контракта).</text:p>
      <text:p text:style-name="Preformatted_20_Text"><text:s text:c="8"/>6.2. В <text:s/>соответствии <text:s/>с <text:s/>законодательством <text:s/>о <text:s/>труде <text:s/>работа <text:s text:c="2"/>не</text:p>
      <text:p text:style-name="Preformatted_20_Text"><text:s text:c="3"/>производится в следующие праздничные дни: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oft-page-break/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8"/>- _______________________________________________________________</text:p>
      <text:p text:style-name="Preformatted_20_Text"><text:s text:c="3"/></text:p>
      <text:p text:style-name="Preformatted_20_Text"><text:s text:c="8"/>При совпадении <text:s text:c="2"/>выходного <text:s/>и <text:s/>праздничного <text:s/>дней <text:s/>выходной <text:s/>день</text:p>
      <text:p text:style-name="Preformatted_20_Text"><text:s text:c="3"/>переносится на следующий после праздничного рабочий день.</text:p>
      <text:p text:style-name="Preformatted_20_Text"><text:s text:c="8"/>6.3. Очередность <text:s text:c="3"/>предоставления <text:s text:c="3"/>отпусков <text:s text:c="3"/>устанавливается</text:p>
      <text:p text:style-name="Preformatted_20_Text"><text:s text:c="3"/>администрацией с учетом <text:s/>производственной <text:s/>необходимости <text:s/>и <text:s/>пожеланий</text:p>
      <text:p text:style-name="Preformatted_20_Text"><text:s text:c="3"/>работников. <text:s/>Продолжительность <text:s/>ежегодного <text:s/>оплачиваемого <text:s/>отпуска для</text:p>
      <text:p text:style-name="Preformatted_20_Text"><text:s text:c="3"/>всех работников согласно действующего законодательства установлена <text:s/>не</text:p>
      <text:p text:style-name="Preformatted_20_Text"><text:s text:c="3"/>менее 24-х рабочих дней.</text:p>
      <text:p text:style-name="Preformatted_20_Text"><text:s text:c="8"/>6.4. Работникам Товарищества при уходе в очередной <text:s/>отпуск <text:s/>может</text:p>
      <text:p text:style-name="Preformatted_20_Text"><text:s text:c="3"/>выдаваться <text:s/>единовременное пособие в размере и порядке установленном в</text:p>
      <text:p text:style-name="Preformatted_20_Text"><text:s text:c="3"/>Товариществе.</text:p>
      <text:p text:style-name="Preformatted_20_Text"><text:s text:c="8"/>6.5. Работникам, <text:s text:c="4"/>обладающие <text:s text:c="4"/>необходимыми <text:s text:c="3"/>деловыми <text:s text:c="3"/>и</text:p>
      <text:p text:style-name="Preformatted_20_Text"><text:s text:c="3"/>профессиональными <text:s/>качествами, <text:s/>условия <text:s/>труда <text:s text:c="2"/>которых <text:s text:c="2"/>обусловлены</text:p>
      <text:p text:style-name="Preformatted_20_Text"><text:s text:c="3"/>специфичностью <text:s text:c="2"/>их <text:s text:c="2"/>профессиональной <text:s text:c="2"/>деятельности <text:s text:c="2"/>и <text:s text:c="2"/>служебными</text:p>
      <text:p text:style-name="Preformatted_20_Text"><text:s text:c="3"/>обязанностями, <text:s/>и если это позволяет производственный <text:s/>процесс, <text:s/>имеют</text:p>
      <text:p text:style-name="Preformatted_20_Text"><text:s text:c="3"/>право <text:s/>на <text:s/>организацию <text:s/>своего <text:s/>труда <text:s/>в <text:s/>свободном режиме. <text:s/>Последнее</text:p>
      <text:p text:style-name="Preformatted_20_Text"><text:s text:c="3"/>оговаривается <text:s/>в <text:s/>трудовом <text:s/>договоре <text:s/>или <text:s/>контракте <text:s text:c="2"/>заключаемом <text:s text:c="2"/>с</text:p>
      <text:p text:style-name="Preformatted_20_Text"><text:s text:c="3"/>работником.</text:p>
      <text:p text:style-name="Preformatted_20_Text"><text:s text:c="3"/></text:p>
      <text:p text:style-name="Preformatted_20_Text"><text:s text:c="20"/>7. ПОВЫШЕНИЕ КВАЛИФИКАЦИИ ПЕРСОНАЛА</text:p>
      <text:p text:style-name="Preformatted_20_Text"><text:s text:c="3"/></text:p>
      <text:p text:style-name="Preformatted_20_Text"><text:s text:c="8"/>7.1. Постоянное <text:s text:c="3"/>повышение <text:s text:c="4"/>профессионального <text:s text:c="4"/>мастерства</text:p>
      <text:p text:style-name="Preformatted_20_Text"><text:s text:c="3"/>рассматривается <text:s/>как прямая служебная обязанность всех руководителей и</text:p>
      <text:p text:style-name="Preformatted_20_Text"><text:s text:c="3"/>работников Товарищества.</text:p>
      <text:p text:style-name="Preformatted_20_Text"><text:s text:c="8"/>7.2. Для <text:s/>профессиональной <text:s/>подготовки <text:s/>и <text:s/>повышения квалификации</text:p>
      <text:p text:style-name="Preformatted_20_Text"><text:s text:c="3"/>работников <text:s text:c="2"/>администрация <text:s text:c="2"/>Товарищества <text:s text:c="3"/>исходя <text:s text:c="3"/>из <text:s text:c="3"/>интересов</text:p>
      <text:p text:style-name="Preformatted_20_Text"><text:s text:c="3"/>производственной деятельности, <text:s/>с учетом стремления работника повысить</text:p>
      <text:p text:style-name="Preformatted_20_Text"><text:s text:c="3"/>свою квалификацию может осуществлять различные формы профессионального</text:p>
      <text:p text:style-name="Preformatted_20_Text"><text:s text:c="3"/>обучения за счет Товарищества.</text:p>
      <text:p text:style-name="Preformatted_20_Text"><text:s text:c="8"/>7.3. Порядок профессиональной подготовки работников <text:s/>Товарищества</text:p>
      <text:p text:style-name="Preformatted_20_Text"><text:s text:c="3"/>регламентируется внутренними нормативными документами и реализуется на</text:p>
      <text:p text:style-name="Preformatted_20_Text"><text:s text:c="3"/>их основе с <text:s/>учетом <text:s/>финансовых <text:s/>возможностей <text:s/>Товарищества <text:s/>и <text:s/>вклада</text:p>
      <text:p text:style-name="Preformatted_20_Text"><text:s text:c="3"/>работника в его деятельность.</text:p>
      <text:p text:style-name="Preformatted_20_Text"><text:s text:c="3"/></text:p>
      <text:p text:style-name="Preformatted_20_Text"><text:s text:c="22"/>8. СОЦИАЛЬНЫЕ ГАРАНТИИ ПЕРСОНАЛА</text:p>
      <text:p text:style-name="Preformatted_20_Text"><text:s text:c="3"/></text:p>
      <text:p text:style-name="Preformatted_20_Text"><text:s text:c="8"/>8.1. При <text:s/>условии <text:s/>стабильного финансового положения Товарищества</text:p>
      <text:p text:style-name="Preformatted_20_Text"><text:s text:c="3"/>администрация может по решению Совета директоров обеспечить <text:s/>следующие</text:p>
      <text:p text:style-name="Preformatted_20_Text"><text:s text:c="3"/>дополнительные социальные гарантии работающему персоналу:</text:p>
      <text:p text:style-name="Preformatted_20_Text"><text:s text:c="8"/>- дополнительный отпуск;</text:p>
      <text:p text:style-name="Preformatted_20_Text"><text:s text:c="8"/>- выплату дополнительных сумм к установленному законом пособию по</text:p>
      <text:p text:style-name="Preformatted_20_Text"><text:s text:c="3"/>государственному социальному страхованию;</text:p>
      <text:p text:style-name="Preformatted_20_Text"><text:s text:c="8"/>- медицинское, санаторно-курортное и бытовое обслуживание в <text:s/>виде</text:p>
      <text:p text:style-name="Preformatted_20_Text"><text:s text:c="3"/>_____________________________________________________________________.</text:p>
      <text:p text:style-name="Preformatted_20_Text"><text:s text:c="8"/>8.2. Социальные <text:s/>гарантии, <text:s/>предусмотренные <text:s/>п. <text:s/>8.1 <text:s text:c="2"/>настоящего</text:p>
      <text:p text:style-name="Preformatted_20_Text"><text:s text:c="3"/>Положения <text:s text:c="2"/>могут <text:s text:c="2"/>применяться <text:s text:c="2"/>также <text:s/>по <text:s/>решению <text:s/>общего <text:s/>собрания</text:p>
      <text:p text:style-name="Preformatted_20_Text"><text:s text:c="3"/>Товарищества <text:s/>к <text:s/>бывшим <text:s/>работникам <text:s text:c="2"/>Товарищества, <text:s text:c="2"/>уволившимся <text:s text:c="2"/>из</text:p>
      <text:p text:style-name="Preformatted_20_Text"><text:s text:c="3"/>Товарищества в связи с выходом на пенсию и внесшим большой вклад в его</text:p>
      <text:p text:style-name="Preformatted_20_Text"><text:s text:c="3"/>работу.</text:p>
      <text:p text:style-name="Preformatted_20_Text"><text:s text:c="3"/></text:p>
      <text:p text:style-name="Preformatted_20_Text"><text:s text:c="22"/>9. ГАРАНТИИ ЗАНЯТОСТИ ПЕРСОНАЛА</text:p>
      <text:p text:style-name="Preformatted_20_Text"><text:s text:c="3"/></text:p>
      <text:p text:style-name="Preformatted_20_Text"><text:s text:c="8"/>9.1. Администрация <text:s/>Товарищества <text:s/>принимает на себя обязательства</text:p>
      <text:p text:style-name="Preformatted_20_Text"><text:s text:c="3"/>обеспечить каждому <text:s/>работнику <text:s/>гарантии <text:s/>его <text:s text:c="2"/>занятости <text:s text:c="2"/>(сохранения</text:p>
      <text:p text:style-name="Preformatted_20_Text"><text:s text:c="3"/>работы) <text:s text:c="2"/>при <text:s text:c="2"/>условии <text:s text:c="2"/>выполнения <text:s text:c="2"/>работниками, <text:s text:c="2"/>взятых <text:s/>на <text:s/>себя</text:p>
      <text:p text:style-name="Preformatted_20_Text"><text:s text:c="3"/>обязательств, готовности повышать производительность и качество работы</text:p>
      <text:p text:style-name="Preformatted_20_Text"><text:s text:c="3"/>и соблюдения требований, изложенных в разделе 4 настоящего Положения.</text:p>
      <text:p text:style-name="Preformatted_20_Text"><text:s text:c="8"/>9.2. С <text:s/>целью <text:s/>обеспечения <text:s text:c="2"/>гарантий <text:s text:c="2"/>занятости <text:s text:c="2"/>администрация</text:p>
      <text:p text:style-name="Preformatted_20_Text"><text:soft-page-break/><text:s text:c="3"/>Товарищества может:</text:p>
      <text:p text:style-name="Preformatted_20_Text"><text:s text:c="8"/>- прекратить прием новых работников, <text:s/>если <text:s/>его <text:s/>производственная</text:p>
      <text:p text:style-name="Preformatted_20_Text"><text:s text:c="3"/>деятельность может быть обеспечена наличным штатом персонала;</text:p>
      <text:p text:style-name="Preformatted_20_Text"><text:s text:c="8"/>- привлекать временных работников в периоды подъема экономической</text:p>
      <text:p text:style-name="Preformatted_20_Text"><text:s text:c="3"/>конъюнктуры и необходимости для Товарищества увеличения объема работы;</text:p>
      <text:p text:style-name="Preformatted_20_Text"><text:s text:c="8"/>- маневрировать трудовыми ресурсами в рамках Товарищества, <text:s/>в том</text:p>
      <text:p text:style-name="Preformatted_20_Text"><text:s text:c="3"/>числе путем "горизонтального перемещения" (перевода работников);</text:p>
      <text:p text:style-name="Preformatted_20_Text"><text:s text:c="8"/>- применять системы <text:s/>переподготовки <text:s/>персонала, <text:s/>переквалификации</text:p>
      <text:p text:style-name="Preformatted_20_Text"><text:s text:c="3"/>работников;</text:p>
      <text:p text:style-name="Preformatted_20_Text"><text:s text:c="8"/>- временно <text:s/>сокращать <text:s text:c="2"/>рабочую <text:s text:c="2"/>неделю <text:s text:c="2"/>в <text:s text:c="2"/>период <text:s text:c="2"/>ухудшения</text:p>
      <text:p text:style-name="Preformatted_20_Text"><text:s text:c="3"/>экономической конъюнктуры;</text:p>
      <text:p text:style-name="Preformatted_20_Text"><text:s text:c="8"/>- временно применять <text:s/>систему <text:s/>внеочередных <text:s/>либо <text:s/>дополнительных</text:p>
      <text:p text:style-name="Preformatted_20_Text"><text:s text:c="3"/>отпусков с понижением размера оплаты за отпуск (или без таковой).</text:p>
      <text:p text:style-name="Preformatted_20_Text"><text:s text:c="3"/></text:p>
      <text:p text:style-name="Preformatted_20_Text"><text:s text:c="17"/>10. ПООЩРЕНИЯ ПЕРСОНАЛА ЗА УСПЕХИ В РАБОТЕ</text:p>
      <text:p text:style-name="Preformatted_20_Text"><text:s text:c="3"/></text:p>
      <text:p text:style-name="Preformatted_20_Text"><text:s text:c="8"/>10.1. За высокопрофессиональное выполнение трудовых обязанностей,</text:p>
      <text:p text:style-name="Preformatted_20_Text"><text:s text:c="3"/>повышение <text:s/>производительности <text:s/>труда, <text:s/>продолжительную <text:s/>и <text:s/>безупречную</text:p>
      <text:p text:style-name="Preformatted_20_Text"><text:s text:c="3"/>работу <text:s/>и <text:s/>другие <text:s/>успехи в труде применяются следующие меры поощрения</text:p>
      <text:p text:style-name="Preformatted_20_Text"><text:s text:c="3"/>работников Товарищества:</text:p>
      <text:p text:style-name="Preformatted_20_Text"><text:s text:c="8"/>- объявление благодарности;</text:p>
      <text:p text:style-name="Preformatted_20_Text"><text:s text:c="8"/>- выдача премии;</text:p>
      <text:p text:style-name="Preformatted_20_Text"><text:s text:c="8"/>- награждение ценным подарком.</text:p>
      <text:p text:style-name="Preformatted_20_Text"><text:s text:c="8"/>10.2. Поощрения <text:s/>объявляются <text:s/>приказом, <text:s/>доводятся <text:s/>до <text:s text:c="2"/>сведения</text:p>
      <text:p text:style-name="Preformatted_20_Text"><text:s text:c="3"/>коллектива и заносятся в трудовую книжку работника.</text:p>
      <text:p text:style-name="Preformatted_20_Text"><text:s text:c="3"/></text:p>
      <text:p text:style-name="Preformatted_20_Text"><text:s text:c="12"/>11. ОТВЕТСТВЕННОСТЬ ЗА НАРУШЕНИЕ ТРУДОВОЙ ДИСЦИПЛИНЫ</text:p>
      <text:p text:style-name="Preformatted_20_Text"><text:s text:c="3"/></text:p>
      <text:p text:style-name="Preformatted_20_Text"><text:s text:c="8"/>11.1. За нарушение трудовой дисциплины администрация Товарищества</text:p>
      <text:p text:style-name="Preformatted_20_Text"><text:s text:c="3"/>применяет следующие дисциплинарные взыскания:</text:p>
      <text:p text:style-name="Preformatted_20_Text"><text:s text:c="8"/>- замечание;</text:p>
      <text:p text:style-name="Preformatted_20_Text"><text:s text:c="8"/>- выговор;</text:p>
      <text:p text:style-name="Preformatted_20_Text"><text:s text:c="8"/>- строгий выговор;</text:p>
      <text:p text:style-name="Preformatted_20_Text"><text:s text:c="8"/>- увольнение.</text:p>
      <text:p text:style-name="Preformatted_20_Text"><text:s text:c="8"/>Увольнение может <text:s/>быть <text:s/>применено за систематическое неисполнение</text:p>
      <text:p text:style-name="Preformatted_20_Text"><text:s text:c="3"/>работником без уважительных причин обязанностей <text:s/>возложенных <text:s/>на <text:s/>него</text:p>
      <text:p text:style-name="Preformatted_20_Text"><text:s text:c="3"/>трудовым договором (контрактом) и правилами настоящего Положения, если</text:p>
      <text:p text:style-name="Preformatted_20_Text"><text:s text:c="3"/>к работнику <text:s/>ранее <text:s/>применялись <text:s/>меры <text:s/>дисциплинарного <text:s/>взыскания, <text:s/>за</text:p>
      <text:p text:style-name="Preformatted_20_Text"><text:s text:c="3"/>прогул <text:s/>(в том числе за отсутствие на работе более 3-х часов в течение</text:p>
      <text:p text:style-name="Preformatted_20_Text"><text:s text:c="3"/>рабочего дня) без <text:s/>уважительных <text:s/>причин, <text:s/>за <text:s/>появление <text:s/>на <text:s/>работе <text:s/>в</text:p>
      <text:p text:style-name="Preformatted_20_Text"><text:s text:c="3"/>нетрезвом <text:s/>состоянии <text:s/>или <text:s/>в состоянии наркотического или токсического</text:p>
      <text:p text:style-name="Preformatted_20_Text"><text:s text:c="3"/>опьянения, <text:s/>а также за совершение по месту работы хищения (в том числе</text:p>
      <text:p text:style-name="Preformatted_20_Text"><text:s text:c="3"/>мелкого) имущества Товарищества установленного, <text:s/>вступившим в законную</text:p>
      <text:p text:style-name="Preformatted_20_Text"><text:s text:c="3"/>силу приговором суда или постановлением органа, в компетенцию которого</text:p>
      <text:p text:style-name="Preformatted_20_Text"><text:s text:c="3"/>входит <text:s text:c="2"/>наложение <text:s/>административного <text:s/>взыскания <text:s/>или <text:s/>применения <text:s/>мер</text:p>
      <text:p text:style-name="Preformatted_20_Text"><text:s text:c="3"/>товарищеского воздействия, <text:s/>а также по другим основаниям и <text:s/>в <text:s/>порядке</text:p>
      <text:p text:style-name="Preformatted_20_Text"><text:s text:c="3"/>предусмотренным действующим трудовым законодательством.</text:p>
      <text:p text:style-name="Preformatted_20_Text"><text:s text:c="8"/>11.2. Дисциплинарные <text:s text:c="2"/>взыскания <text:s text:c="3"/>применяются <text:s text:c="3"/>администрацией</text:p>
      <text:p text:style-name="Preformatted_20_Text"><text:s text:c="3"/>Товарищества. <text:s text:c="3"/>Администрация <text:s text:c="3"/>имеет <text:s text:c="3"/>право <text:s text:c="3"/>вместо <text:s text:c="2"/>наложения</text:p>
      <text:p text:style-name="Preformatted_20_Text"><text:s text:c="3"/>дисциплинарного <text:s/>взыскания, <text:s/>передать <text:s/>вопрос <text:s/>о <text:s/>нарушении <text:s text:c="2"/>трудовой</text:p>
      <text:p text:style-name="Preformatted_20_Text"><text:s text:c="3"/>дисциплины на рассмотрение трудового коллектива.</text:p>
      <text:p text:style-name="Preformatted_20_Text"><text:s text:c="8"/>11.3. До наложения взыскания от <text:s/>нарушителя <text:s/>трудовой <text:s/>дисциплины</text:p>
      <text:p text:style-name="Preformatted_20_Text"><text:s text:c="3"/>должны быть затребованы объяснения. Отказ работника дать объяснения не</text:p>
      <text:p text:style-name="Preformatted_20_Text"><text:s text:c="3"/>может служить препятствием для применения взыскания.</text:p>
      <text:p text:style-name="Preformatted_20_Text"><text:s text:c="8"/>Дисциплинарные взыскания <text:s text:c="4"/>применяются <text:s text:c="3"/>непосредственно <text:s text:c="3"/>за</text:p>
      <text:p text:style-name="Preformatted_20_Text"><text:s text:c="3"/>обнаружением <text:s/>поступка, <text:s/>но <text:s/>не <text:s/>позднее <text:s/>одного <text:s/>месяца <text:s/>со <text:s/>дня <text:s/>его</text:p>
      <text:p text:style-name="Preformatted_20_Text"><text:s text:c="3"/>обнаружения, <text:s/>не <text:s/>считая <text:s/>времени <text:s/>болезни <text:s/>или пребывания работника в</text:p>
      <text:p text:style-name="Preformatted_20_Text"><text:s text:c="3"/>отпуске. Взыскание не может быть наложено позднее шести месяцев со дня</text:p>
      <text:p text:style-name="Preformatted_20_Text"><text:s text:c="3"/>совершения <text:s text:c="2"/>проступка, <text:s text:c="2"/>а <text:s text:c="2"/>по <text:s text:c="2"/>результатам <text:s/>ревизии <text:s/>или <text:s/>проверки</text:p>
      <text:p text:style-name="Preformatted_20_Text"><text:s text:c="3"/>финансово-хозяйственной деятельности - не позднее двух лет со дня <text:s/>его</text:p>
      <text:p text:style-name="Preformatted_20_Text"><text:s text:c="3"/>совершения. <text:s/>В <text:s/>указанные <text:s/>сроки <text:s/>не <text:s/>включается время производства по</text:p>
      <text:p text:style-name="Preformatted_20_Text"><text:s text:c="3"/>уголовному делу.</text:p>
      <text:p text:style-name="Preformatted_20_Text"><text:s text:c="8"/>11.4. За каждое нарушение трудовой дисциплины может быть наложено</text:p>
      <text:p text:style-name="Preformatted_20_Text"><text:soft-page-break/><text:s text:c="3"/>только одно дисциплинарное взыскание. <text:s/>При <text:s/>наложении <text:s/>дисциплинарного</text:p>
      <text:p text:style-name="Preformatted_20_Text"><text:s text:c="3"/>взыскания <text:s text:c="3"/>должны <text:s text:c="3"/>учитывать <text:s text:c="2"/>тяжесть <text:s text:c="2"/>совершенного <text:s text:c="2"/>проступка,</text:p>
      <text:p text:style-name="Preformatted_20_Text"><text:s text:c="3"/>обстоятельства, <text:s/>при которых <text:s/>он <text:s/>совершен, <text:s/>предшествующая <text:s/>работа <text:s/>и</text:p>
      <text:p text:style-name="Preformatted_20_Text"><text:s text:c="3"/>поведение работника.</text:p>
      <text:p text:style-name="Preformatted_20_Text"><text:s text:c="8"/>11.5. Приказ о применении дисциплинарного взыскания <text:s/>с <text:s/>указанием</text:p>
      <text:p text:style-name="Preformatted_20_Text"><text:s text:c="3"/>мотивов <text:s text:c="3"/>его <text:s text:c="3"/>применения <text:s text:c="2"/>объявляется <text:s text:c="2"/>(сообщается) <text:s text:c="2"/>работнику,</text:p>
      <text:p text:style-name="Preformatted_20_Text"><text:s text:c="3"/>подвергнутому взысканию под расписку в трехдневный срок.</text:p>
      <text:p text:style-name="Preformatted_20_Text"><text:s text:c="8"/>11.6. Если <text:s text:c="2"/>в <text:s text:c="2"/>течение <text:s text:c="2"/>года <text:s text:c="2"/>со <text:s text:c="2"/>дня <text:s text:c="2"/>со <text:s text:c="2"/>дня <text:s/>применения</text:p>
      <text:p text:style-name="Preformatted_20_Text"><text:s text:c="3"/>дисциплинарного <text:s/>взыскания <text:s/>работник <text:s/>не <text:s text:c="2"/>будет <text:s text:c="2"/>подвергнут <text:s text:c="2"/>новому</text:p>
      <text:p text:style-name="Preformatted_20_Text"><text:s text:c="3"/>дисциплинарному <text:s text:c="2"/>взысканию, <text:s text:c="2"/>то <text:s text:c="2"/>он <text:s text:c="2"/>считается <text:s text:c="2"/>не <text:s text:c="2"/>подвергшимся</text:p>
      <text:p text:style-name="Preformatted_20_Text"><text:s text:c="3"/>дисциплинарному взысканию.</text:p>
      <text:p text:style-name="Preformatted_20_Text"><text:s text:c="8"/>Дисциплинарное взыскание может быть снято администрацией по своей</text:p>
      <text:p text:style-name="Preformatted_20_Text"><text:s text:c="3"/>инициативе <text:s/>, <text:s/>по <text:s/>ходатайству <text:s/>непосредственного <text:s text:c="2"/>руководителя <text:s text:c="2"/>или</text:p>
      <text:p text:style-name="Preformatted_20_Text"><text:s text:c="3"/>трудового <text:s/>коллектива, <text:s/>если подвергнутый дисциплинарному взысканию не</text:p>
      <text:p text:style-name="Preformatted_20_Text"><text:s text:c="3"/>совершил нового проступка и проявил себя как добросовестный <text:s/>работник.</text:p>
      <text:p text:style-name="Preformatted_20_Text"><text:s text:c="3"/>В <text:s/>течение <text:s/>срока <text:s/>действия <text:s/>дисциплинарного <text:s/>взыскания меры поощрения</text:p>
      <text:p text:style-name="Preformatted_20_Text"><text:s text:c="3"/>указанные в настоящих Правилах, к работнику не применяются.</text:p>
      <text:p text:style-name="Preformatted_20_Text"><text:s text:c="8"/>11.7. С <text:s/>правилами <text:s/>настоящего <text:s/>Положения должны быть ознакомлены</text:p>
      <text:p text:style-name="Preformatted_20_Text"><text:s text:c="3"/>все работники <text:s/>Товарищества, <text:s/>которые <text:s/>обязаны <text:s/>в <text:s/>своей <text:s/>повседневной</text:p>
      <text:p text:style-name="Preformatted_20_Text"><text:s text:c="3"/>работе соблюдать порядок и правила установленные настоящим Положением.</text:p>
      <text:p text:style-name="Preformatted_20_Text"><text:s text:c="3"/></text:p>
      <text:p text:style-name="Preformatted_20_Text"><text:s text:c="12"/>12. АДМИНИСТРАЦИЯ ТОВАРИЩЕСТВА. ПЕРСОНАЛ И ПРОФСОЮЗ</text:p>
      <text:p text:style-name="Preformatted_20_Text"><text:s text:c="3"/></text:p>
      <text:p text:style-name="Preformatted_20_Text"><text:s text:c="8"/>12.1. Администрация <text:s/>Товарищества, <text:s/>персонал и профсоюз действуют</text:p>
      <text:p text:style-name="Preformatted_20_Text"><text:s text:c="3"/>на принципах сотрудничества и партнерства.</text:p>
      <text:p text:style-name="Preformatted_20_Text"><text:s text:c="8"/>12.2. Администрация <text:s/>Товарищества признает за профсоюзом право на</text:p>
      <text:p text:style-name="Preformatted_20_Text"><text:s text:c="3"/>представление интересов персонала в производственной, <text:s/>экономической и</text:p>
      <text:p text:style-name="Preformatted_20_Text"><text:s text:c="3"/>социальной <text:s text:c="2"/>деятельности <text:s/>Товарищества. <text:s/>Профсоюз <text:s/>является <text:s/>активным</text:p>
      <text:p text:style-name="Preformatted_20_Text"><text:s text:c="3"/>партнером администрации в разработке производственных, экономических и</text:p>
      <text:p text:style-name="Preformatted_20_Text"><text:s text:c="3"/>социальных <text:s text:c="2"/>программ <text:s text:c="2"/>и <text:s text:c="2"/>программ <text:s text:c="2"/>развития <text:s text:c="2"/>персонала, <text:s text:c="2"/>которые</text:p>
      <text:p text:style-name="Preformatted_20_Text"><text:s text:c="3"/>утверждаются совместным решением администрации и профсоюза.</text:p>
      <text:p text:style-name="Preformatted_20_Text"><text:s text:c="3"/></text:p>
      <text:p text:style-name="Preformatted_20_Text"><text:s text:c="24"/>13. ЗАКЛЮЧИТЕЛЬНЫЕ ПОЛОЖЕНИЯ</text:p>
      <text:p text:style-name="Preformatted_20_Text"><text:s text:c="3"/></text:p>
      <text:p text:style-name="Preformatted_20_Text"><text:s text:c="8"/>13.1. Предусмотренные <text:s/>настоящим <text:s/>Положением <text:s text:c="2"/>правила <text:s text:c="2"/>являются</text:p>
      <text:p text:style-name="Preformatted_20_Text"><text:s text:c="3"/>обязательными, <text:s/>как <text:s/>для <text:s/>администрации <text:s/>Товарищества, <text:s/>так <text:s/>и для его</text:p>
      <text:p text:style-name="Preformatted_20_Text"><text:s text:c="3"/>работников, составляющих персонал Товарищества.</text:p>
      <text:p text:style-name="Preformatted_20_Text"><text:s text:c="8"/>13.2. При <text:s/>заключении <text:s/>трудового <text:s/>договора (контракта) в качестве</text:p>
      <text:p text:style-name="Preformatted_20_Text"><text:s text:c="3"/>обязательного пункта включается условие о том, <text:s/>что работник принимает</text:p>
      <text:p text:style-name="Preformatted_20_Text"><text:s text:c="3"/>правила <text:s/>настоящего <text:s/>Положения в качестве неотъемлемой части трудового</text:p>
      <text:p text:style-name="Preformatted_20_Text"><text:s text:c="3"/>договора (контракта) и, следовательно, во всем, что непосредственно не</text:p>
      <text:p text:style-name="Preformatted_20_Text"><text:s text:c="3"/>предусмотрено в трудовом договоре (контракта), стороны руководствуются</text:p>
      <text:p text:style-name="Preformatted_20_Text"><text:s text:c="3"/>настоящим Положением.</text:p>
      <text:p text:style-name="Preformatted_20_Text"><text:s text:c="8"/>13.3. Наличие <text:s text:c="2"/>правила, <text:s text:c="2"/>предусмотренного <text:s/>п. <text:s/>12.1 <text:s/>настоящего</text:p>
      <text:p text:style-name="Preformatted_20_Text"><text:s text:c="3"/>Положения <text:s/>не <text:s/>лишает <text:s/>персонал <text:s/>и <text:s/>администрацию <text:s/>Товарищества <text:s/>права</text:p>
      <text:p text:style-name="Preformatted_20_Text"><text:s text:c="3"/>урегулировать <text:s text:c="2"/>в <text:s text:c="2"/>трудовом <text:s text:c="2"/>договоре <text:s text:c="2"/>(контракте) <text:s text:c="2"/>условия <text:s/>своих</text:p>
      <text:p text:style-name="Preformatted_20_Text"><text:s text:c="3"/>взаимоотношений иначе, <text:s/>чем предусмотрено <text:s/>настоящим <text:s/>Положением; <text:s/>при</text:p>
      <text:p text:style-name="Preformatted_20_Text"><text:s text:c="3"/>этом <text:s/>включение <text:s/>в <text:s/>трудовой <text:s/>договор <text:s/>(контракт) условий, <text:s/>ухудшающих</text:p>
      <text:p text:style-name="Preformatted_20_Text"><text:s text:c="3"/>положение работника по сравнению с нормами, предусмотренными настоящим</text:p>
      <text:p text:style-name="Preformatted_20_Text"><text:s text:c="3"/>Положением и действующим трудовым законодательством, не допуска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554" meta:word-count="3324" meta:character-count="32542" meta:non-whitespace-character-count="25210"/>
    <meta:generator>LibreOffice/3.4$Unix LibreOffice_project/340m1$Build-302</meta:generator>
  </office:meta>
</office:document-meta>
</file>