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_35_121212">
      <style:text-properties fo:font-size="12pt" fo:font-weight="bold" style:font-size-asian="12pt" style:font-weight-asian="bold" style:font-size-complex="12pt"/>
    </style:style>
    <style:style style:name="P2" style:family="paragraph" style:parent-style-name="_35_121212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text-underline-style="none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каз Минфина России от 19.11.2009 № 119н (зарегистрирован в Минюсте России 22 декабря 2009 года)</text:p>
      <text:p text:style-name="P1"/>
      <text:p text:style-name="_35_121212"><text:span text:style-name="T1"> «О внесении изменений в Приказ Министерства финансов Российской Федерации от 8 декабря 2008 г. N 137н “</text:span><text:a xlink:type="simple" xlink:href="http://blanker.ru/doc/deklaraciya-envd-2010"><text:span text:style-name="Internet_20_link"><text:span text:style-name="T2">Об утверждении формы налоговой декларации по единому налогу на вмененный доход для отдельных видов деятельности и Порядка ее заполнения</text:span></text:span></text:a><text:span text:style-name="T1">”</text:span></text:p>
      <text:p text:style-name="P3"/>
      <text:p text:style-name="P3">На основании пункта 7 статьи 80 Налогового кодекса Российской Федерации (Собрание законодательства Российской Федерации, 1998, N 31, ст. 3824; 1999, N 28, ст. 3487; 2006, N 31, ст. 3436; 2007, N 1, ст. 28, ст. 31) и в соответствии с Федеральным законом от 24 июля 2009 г. N 213-ФЗ "О внесении изменений в отдельные законодательные акты Российской Федерации и признании утратившими силу отдельных законодательных актов (положений законодательных актов) Российской Федерации в связи с принятием Федерального закона "О страховых взносах в Пенсионный фонд Российской Федерации, Фонд социального страхования Российской Федерации, Федеральный фонд обязательного медицинского страхования и территориальные фонды обязательного медицинского страхования" (Собрание законодательства Российской Федерации, 2009, N 30, ст. 3739) приказываю:</text:p>
      <text:p text:style-name="P3">1. Внести в Приказ Министерства финансов Российской Федерации от 8 декабря 2008 г. N 137н "Об утверждении формы налоговой декларации по единому налогу на вмененный доход для отдельных видов деятельности и Порядка ее заполнения" (зарегистрирован Министерством юстиции Российской Федерации 28 января 2009 г., регистрационный номер 13192; Российская газета от 11 февраля 2009 г., N 22) следующие изменения:</text:p>
      <text:p text:style-name="P3">1.1. Наименование строки 030 раздела 3 "Расчет суммы единого налога на вмененный доход за налоговый период" приложения N 1 к Приказу изложить в следующей редакции: "Сумма страховых взносов на обязательное пенсионное страхование, обязательное социальное страхование на случай временной нетрудоспособности и в связи с материнством, обязательное медицинское страхование, обязательное социальное страхование от несчастных случаев на производстве и профессиональных заболеваний, уплаченных (в пределах исчисленных сумм) за налоговый период в соответствии с законодательством Российской Федерации при выплате налогоплательщиками вознаграждений работникам, занятым в тех сферах деятельности налогоплательщика, по которым уплачивается единый налог, а также сумма страховых взносов в виде фиксированных платежей, уплаченных индивидуальными предпринимателями за свое страхование".</text:p>
      <text:p text:style-name="P3">1.2. Пункт 6.3 раздела VI "Порядок заполнения раздела 3 "Расчет суммы единого налога на вмененный доход за налоговый период" Декларации" приложения N 2 к Приказу изложить в следующей редакции: "По коду строки 030 отражается сумма страховых взносов на обязательное пенсионное страхование, обязательное социальное страхование на случай временной нетрудоспособности и в связи с материнством, обязательное медицинское страхование, обязательное социальное страхование от несчастных случаев на производстве и профессиональных заболеваний, уплаченных (в пределах исчисленных сумм) за налоговый период в соответствии с законодательством Российской Федерации при выплате налогоплательщиками вознаграждений работникам, занятым в тех сферах деятельности налогоплательщика, по которым уплачивается единый налог, а также сумма страховых взносов в виде фиксированных платежей, уплаченных индивидуальными предпринимателями за свое страхование.".</text:p>
      <text:p text:style-name="P3">2. Установить, что настоящий Приказ вступает в силу, начиная с представления налоговой декларации за I квартал 2010 года.</text:p>
      <text:p text:style-name="P3"/>
      <text:p text:style-name="P3"><text:soft-page-break/>Заместитель</text:p>
      <text:p text:style-name="P3">Председателя Правительства Российской Федерации -</text:p>
      <text:p text:style-name="P3">Министр финансов Российской Федерации</text:p>
      <text:p text:style-name="P4">А. Кудри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_35_121212" style:display-name="5121212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fo:font-size="14pt" style:font-size-asian="14pt" style:font-size-complex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Минфина России от 19.11.2009 № 119н (зарегистрирован в Минюсте России 22 декабря 2009 года)</dc:title>
    <dc:subject>Приказ Минфина России от 19.11.2009 № 119н (зарегистрирован в Минюсте России 22 декабря 2009 года)</dc:subject>
    <meta:keyword>Приказ Минфина России от 19.11.2009 № 119н (зарегистрирован в Минюсте России 22 декабря 2009 года)</meta:keyword>
    <dc:description>Приказ Минфина России от 19.11.2009 № 119н (зарегистрирован в Минюсте России 22 декабря 2009 года) «О внесении изменений в Приказ Министерства финансов Российской Федерации от 8 декабря 2008 г. N 137н "Об утверждении формы налоговой декларации по единому налогу на вмененный доход для отдельных видов деятельности и Порядка ее заполнения»</dc:description>
    <meta:creation-date>2010-04-09T22:49:00</meta:creation-date>
    <dc:creator>===</dc:creator>
    <dc:date>2010-04-09T22:53:00</dc:date>
    <meta:editing-cycles>3</meta:editing-cycles>
    <meta:editing-duration>PT3M</meta:editing-duration>
    <meta:document-statistic meta:table-count="0" meta:image-count="0" meta:object-count="0" meta:page-count="2" meta:paragraph-count="11" meta:word-count="462" meta:character-count="3595" meta:non-whitespace-character-count="314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