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3"/>ЗАЯВЛЕНИЕ О РЕГИСТРАЦИИ</text:p>
      <text:p text:style-name="Preformatted_20_Text"/>
      <text:p text:style-name="Preformatted_20_Text"/>
      <text:p text:style-name="Preformatted_20_Text"><text:s text:c="48"/>В Министерстве юстиции</text:p>
      <text:p text:style-name="Preformatted_20_Text"><text:s text:c="48"/>Российской Федерации</text:p>
      <text:p text:style-name="Preformatted_20_Text"/>
      <text:p text:style-name="Preformatted_20_Text"/>
      <text:p text:style-name="Preformatted_20_Text"><text:s text:c="6"/>Представляем на регистрацию Устав Всероссийского общества "Земля</text:p>
      <text:p text:style-name="Preformatted_20_Text"><text:s/>и дети", принятый учредительным собранием 28 января 1992 г. (протокол</text:p>
      <text:p text:style-name="Preformatted_20_Text"><text:s/>Nо.1 прилагается) в г. Москве.</text:p>
      <text:p text:style-name="Preformatted_20_Text"><text:s text:c="6"/>Всероссийское общество <text:s/>"Земля <text:s/>и <text:s/>дети" <text:s/>является <text:s/>добровольной</text:p>
      <text:p text:style-name="Preformatted_20_Text"><text:s/>творческой <text:s text:c="2"/>некоммерческой <text:s text:c="2"/>организацией <text:s/>граждан, <text:s/>действующей <text:s/>на</text:p>
      <text:p text:style-name="Preformatted_20_Text"><text:s/>территории Российской Федерации.</text:p>
      <text:p text:style-name="Preformatted_20_Text"><text:s text:c="6"/>Основными уставными целями являются:</text:p>
      <text:p text:style-name="Preformatted_20_Text"><text:s text:c="6"/>решение актуальных и сложных проблем социальной защиты детства;</text:p>
      <text:p text:style-name="Preformatted_20_Text"><text:s text:c="6"/>возрождение в <text:s/>детях <text:s/>крестьянского <text:s/>духа, <text:s/>чувства <text:s/>грамотного,</text:p>
      <text:p text:style-name="Preformatted_20_Text"><text:s/>рачительного и самостоятельного хозяина на земле;</text:p>
      <text:p text:style-name="Preformatted_20_Text"><text:s text:c="6"/>содействие становлению <text:s/>творческих <text:s/>инициатив, <text:s/>направленных <text:s/>на</text:p>
      <text:p text:style-name="Preformatted_20_Text"><text:s/>улучшение структур образования, здравоохранения, социальной защиты;</text:p>
      <text:p text:style-name="Preformatted_20_Text"><text:s text:c="6"/>содействие внедрению <text:s text:c="4"/>корректирующих <text:s text:c="4"/>и <text:s text:c="3"/>компенсационных</text:p>
      <text:p text:style-name="Preformatted_20_Text"><text:s/>медикопсихологических систем и методик для оказания помощи <text:s/>инвалидам</text:p>
      <text:p text:style-name="Preformatted_20_Text"><text:s/>детства и детям, получившим травмы;</text:p>
      <text:p text:style-name="Preformatted_20_Text"><text:s text:c="6"/>проведение исследований <text:s/>и <text:s text:c="2"/>разработок <text:s text:c="2"/>новых <text:s text:c="2"/>экологических,</text:p>
      <text:p text:style-name="Preformatted_20_Text"><text:s/>агротехнических, медицинских и образовательных технологий;</text:p>
      <text:p text:style-name="Preformatted_20_Text"><text:s text:c="6"/>проведение благотворительных мероприятий.</text:p>
      <text:p text:style-name="Preformatted_20_Text"><text:s text:c="6"/>Руководящим органом <text:s/>общества <text:s/>является правление, <text:s/>избранное на</text:p>
      <text:p text:style-name="Preformatted_20_Text"><text:s/>учредительном собрании (протокол Nо. 1: и расположенное по адресу: г.</text:p>
      <text:p text:style-name="Preformatted_20_Text"><text:s/>Москва, ул. Озерная, д.17.</text:p>
      <text:p text:style-name="Preformatted_20_Text"/>
      <text:p text:style-name="Preformatted_20_Text"/>
      <text:p text:style-name="Preformatted_20_Text"><text:s text:c="6"/>Президент</text:p>
      <text:p text:style-name="Preformatted_20_Text"><text:s text:c="6"/>Всероссийского общества</text:p>
      <text:p text:style-name="Preformatted_20_Text"><text:s text:c="6"/>"Земля и дети" <text:s text:c="42"/>Подпись</text:p>
      <text:p text:style-name="Preformatted_20_Text"><text:s text:c="6"/>Члены правления: <text:s text:c="40"/>Подпись</text:p>
      <text:p text:style-name="Preformatted_20_Text"/>
      <text:p text:style-name="Preformatted_20_Text"/>
      <text:p text:style-name="Preformatted_20_Text">-------------------------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0" meta:word-count="147" meta:character-count="1627" meta:non-whitespace-character-count="1168"/>
    <meta:generator>LibreOffice/3.4$Unix LibreOffice_project/340m1$Build-302</meta:generator>
  </office:meta>
</office:document-meta>
</file>