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В ___________________ межмуниципальный</text:p>
      <text:p text:style-name="Preformatted_20_Text"><text:s text:c="35"/>(районный) народный суд г. ___________</text:p>
      <text:p text:style-name="Preformatted_20_Text"><text:s text:c="3"/></text:p>
      <text:p text:style-name="Preformatted_20_Text"><text:s text:c="35"/>По иску _________________ межрайонного</text:p>
      <text:p text:style-name="Preformatted_20_Text"><text:s text:c="35"/>прокурора, в защиту прав _____________</text:p>
      <text:p text:style-name="Preformatted_20_Text"><text:s text:c="35"/>______________________________________</text:p>
      <text:p text:style-name="Preformatted_20_Text"><text:s text:c="42"/>(фамилия, имя, отчество)</text:p>
      <text:p text:style-name="Preformatted_20_Text"><text:s text:c="3"/></text:p>
      <text:p text:style-name="Preformatted_20_Text"><text:s text:c="35"/>об отмене <text:s text:c="2"/>решения <text:s text:c="2"/>Общего <text:s/>собрания</text:p>
      <text:p text:style-name="Preformatted_20_Text"><text:s text:c="35"/>учредителей;</text:p>
      <text:p text:style-name="Preformatted_20_Text"><text:s text:c="35"/>______________________________________</text:p>
      <text:p text:style-name="Preformatted_20_Text"><text:s text:c="51"/>(адрес)</text:p>
      <text:p text:style-name="Preformatted_20_Text"><text:s text:c="3"/></text:p>
      <text:p text:style-name="Preformatted_20_Text"><text:s text:c="35"/>Ответчик: ____________________________</text:p>
      <text:p text:style-name="Preformatted_20_Text"><text:s text:c="35"/>______________________________________</text:p>
      <text:p text:style-name="Preformatted_20_Text"><text:s text:c="41"/>(наименование организации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30"/>об отводе судьи</text:p>
      <text:p text:style-name="Preformatted_20_Text"><text:s text:c="24"/>(в порядке ст. 18 ГПК РСФСР)</text:p>
      <text:p text:style-name="Preformatted_20_Text"><text:s text:c="3"/></text:p>
      <text:p text:style-name="Preformatted_20_Text"><text:s text:c="8"/>_________________ межрайонным <text:s/>прокурором предъявлен иск в защиту</text:p>
      <text:p text:style-name="Preformatted_20_Text"><text:s text:c="3"/>интересов _____________________ к __________________________ об отмене</text:p>
      <text:p text:style-name="Preformatted_20_Text"><text:s text:c="16"/>(фамилия, и.о.) <text:s text:c="5"/>(наименование организации)</text:p>
      <text:p text:style-name="Preformatted_20_Text"><text:s text:c="3"/></text:p>
      <text:p text:style-name="Preformatted_20_Text"><text:s text:c="3"/>решения общего собрания учредителей от "__"________ 199_ года.</text:p>
      <text:p text:style-name="Preformatted_20_Text"><text:s text:c="8"/>Гражданское дело по указанному <text:s/>иску <text:s/>рассматривается <text:s/>в <text:s/>составе</text:p>
      <text:p text:style-name="Preformatted_20_Text"><text:s text:c="3"/>судьи ______________________. Полагаем, что судья ____________________</text:p>
      <text:p text:style-name="Preformatted_20_Text"><text:s text:c="12"/>(фамилия, и.о.) <text:s text:c="28"/>(фамилия, и.о.)</text:p>
      <text:p text:style-name="Preformatted_20_Text"><text:s text:c="3"/></text:p>
      <text:p text:style-name="Preformatted_20_Text"><text:s text:c="3"/>не может участвовать в рассмотрении настоящего <text:s/>гражданского <text:s/>дела <text:s/>по</text:p>
      <text:p text:style-name="Preformatted_20_Text"><text:s text:c="3"/>следующим основаниям.</text:p>
      <text:p text:style-name="Preformatted_20_Text"><text:s text:c="8"/>Согласно статье <text:s/>18 <text:s/>(пункт <text:s/>3) <text:s/>ГПК <text:s/>РСФСР <text:s/>судья <text:s/>или <text:s/>народный</text:p>
      <text:p text:style-name="Preformatted_20_Text"><text:s text:c="3"/>заседатель <text:s/>не может участвовать в рассмотрении дела, <text:s/>"если он лично,</text:p>
      <text:p text:style-name="Preformatted_20_Text"><text:s text:c="3"/>прямо или косвенно, заинтересован в исходе дела либо если имеются иные</text:p>
      <text:p text:style-name="Preformatted_20_Text"><text:s text:c="3"/>обстоятельства, вызывающие сомнение в его беспристрастности".</text:p>
      <text:p text:style-name="Preformatted_20_Text"><text:s text:c="8"/>До начала судебного заседания, назначенного на "__"_____ 199_ г.,</text:p>
      <text:p text:style-name="Preformatted_20_Text"><text:s text:c="3"/>___________________ межмуниципальным судом рассматривались гражданские</text:p>
      <text:p text:style-name="Preformatted_20_Text"><text:s text:c="3"/>дела по иску __________________ к ________________________ о признании</text:p>
      <text:p text:style-name="Preformatted_20_Text"><text:s text:c="18"/>(фамилия, и.о.) <text:s text:c="2"/>(наименование организации)</text:p>
      <text:p text:style-name="Preformatted_20_Text"><text:s text:c="3"/></text:p>
      <text:p text:style-name="Preformatted_20_Text"><text:s text:c="3"/>недействительным решения годового собрания учредителей (дело Nо. ____)</text:p>
      <text:p text:style-name="Preformatted_20_Text"><text:s text:c="3"/>и о признании недействительной регистрации изменений <text:s/>Устава <text:s/>общества</text:p>
      <text:p text:style-name="Preformatted_20_Text"><text:s text:c="3"/>(дело Nо. ______).</text:p>
      <text:p text:style-name="Preformatted_20_Text"><text:s text:c="8"/>По нашему мнению, <text:s/>в процессе рассмотрения указанных <text:s/>гражданских</text:p>
      <text:p text:style-name="Preformatted_20_Text"><text:s text:c="3"/>дел судьей <text:s/>______________________ <text:s/>были <text:s/>допущены грубейшие нарушения</text:p>
      <text:p text:style-name="Preformatted_20_Text"><text:s text:c="18"/>(фамилия, и.о.)</text:p>
      <text:p text:style-name="Preformatted_20_Text"><text:s text:c="3"/></text:p>
      <text:p text:style-name="Preformatted_20_Text"><text:s text:c="3"/>требований <text:s/>процессуального <text:s/>закона, <text:s/>которые <text:s/>не <text:s/>только <text:s/>лишили <text:s/>нас</text:p>
      <text:p text:style-name="Preformatted_20_Text"><text:s text:c="3"/>возможности <text:s/>представить <text:s/>имеющиеся <text:s/>у <text:s/>нас <text:s/>доказательства, <text:s/>то <text:s/>есть</text:p>
      <text:p text:style-name="Preformatted_20_Text"><text:s text:c="3"/>повлекли нарушение наших прав как стороны в гражданском процессе, но и</text:p>
      <text:p text:style-name="Preformatted_20_Text"><text:s text:c="3"/>привели <text:s/>к <text:s/>вынесению <text:s/>неправосудного решения. <text:s/>Нарушения, <text:s/>допущенные</text:p>
      <text:p text:style-name="Preformatted_20_Text"><text:s text:c="3"/>судьей _______________ в указанных судебных процессах, свидетельствуют</text:p>
      <text:p text:style-name="Preformatted_20_Text"><text:s text:c="10"/>(фамилия, и.о.)</text:p>
      <text:p text:style-name="Preformatted_20_Text"><text:s text:c="3"/></text:p>
      <text:p text:style-name="Preformatted_20_Text"><text:s text:c="3"/>о ее <text:s/>предвзятом отношении к __________________________, <text:s/>а также о ее</text:p>
      <text:p text:style-name="Preformatted_20_Text"><text:s text:c="32"/>(наименование организации)</text:p>
      <text:p text:style-name="Preformatted_20_Text"><text:s text:c="3"/></text:p>
      <text:p text:style-name="Preformatted_20_Text"><text:s text:c="3"/>стремлении любой ценой вынести решение в пользу и <text:s/>в <text:s/>интересах <text:s/>наших</text:p>
      <text:p text:style-name="Preformatted_20_Text"><text:s text:c="3"/>процессуальных <text:s text:c="3"/>оппонентов.</text:p>
      <text:p text:style-name="Preformatted_20_Text"><text:s text:c="8"/>Мы полагаем, <text:s/>что при <text:s/>известных <text:s/>обстоятельствах <text:s/>эти <text:s/>нарушения</text:p>
      <text:p text:style-name="Preformatted_20_Text"><text:soft-page-break/><text:s text:c="3"/>могут <text:s text:c="2"/>быть <text:s text:c="2"/>расценены <text:s/>как <text:s/>преднамеренная <text:s/>фальсификация <text:s/>судебных</text:p>
      <text:p text:style-name="Preformatted_20_Text"><text:s text:c="3"/>документов. <text:s/>В целях защиты своих прав и законных <text:s/>интересов <text:s/>мы <text:s/>были</text:p>
      <text:p text:style-name="Preformatted_20_Text"><text:s text:c="3"/>вынуждены обратиться в ______________________ межрайонную прокуратуру,</text:p>
      <text:p text:style-name="Preformatted_20_Text"><text:s text:c="3"/>а также в Квалификационную коллегию судей города _________________. <text:s/>В</text:p>
      <text:p text:style-name="Preformatted_20_Text"><text:s text:c="3"/>своих заявлениях мы указали на допущенные судьей _____________________</text:p>
      <text:p text:style-name="Preformatted_20_Text"><text:s text:c="55"/>(фамилия, и.о.)</text:p>
      <text:p text:style-name="Preformatted_20_Text"><text:s text:c="3"/></text:p>
      <text:p text:style-name="Preformatted_20_Text"><text:s text:c="3"/>нарушения, попросили <text:s/>разобраться <text:s/>в <text:s/>сложившейся <text:s/>ситуации, <text:s/>и, <text:s text:c="2"/>при</text:p>
      <text:p text:style-name="Preformatted_20_Text"><text:s text:c="3"/>подтверждении изложенных нами фактов, <text:s/>принять необходимые меры, в том</text:p>
      <text:p text:style-name="Preformatted_20_Text"><text:s text:c="3"/>числе и меры <text:s/>дисциплинарного <text:s/>характера.</text:p>
      <text:p text:style-name="Preformatted_20_Text"><text:s text:c="8"/>Таким образом, вынужденно предпринятые действия _________________</text:p>
      <text:p text:style-name="Preformatted_20_Text"><text:s text:c="47"/>(наименование организации)</text:p>
      <text:p text:style-name="Preformatted_20_Text"><text:s text:c="3"/></text:p>
      <text:p text:style-name="Preformatted_20_Text"><text:s text:c="3"/>в защиту своих прав действия могут иметь для судьи ___________________</text:p>
      <text:p text:style-name="Preformatted_20_Text"><text:s text:c="56"/>(фамилия, и.о.)</text:p>
      <text:p text:style-name="Preformatted_20_Text"><text:s text:c="3"/></text:p>
      <text:p text:style-name="Preformatted_20_Text"><text:s text:c="3"/>неблагоприятные личные <text:s text:c="3"/>последствия, <text:s text:c="3"/>отрицательно <text:s text:c="2"/>повлиять <text:s text:c="2"/>на</text:p>
      <text:p text:style-name="Preformatted_20_Text"><text:s text:c="3"/>дальнейшую профессиональную деятельность. <text:s/>А это означает, <text:s/>что <text:s/>судья</text:p>
      <text:p text:style-name="Preformatted_20_Text"><text:s text:c="3"/>__________________ не <text:s/>может <text:s/>объективно <text:s/>и <text:s/>непредвзято рассматривать</text:p>
      <text:p text:style-name="Preformatted_20_Text"><text:s text:c="4"/>(фамилия, и.о.)</text:p>
      <text:p text:style-name="Preformatted_20_Text"><text:s text:c="3"/></text:p>
      <text:p text:style-name="Preformatted_20_Text"><text:s text:c="3"/>любые гражданские <text:s/>дела, <text:s/>в <text:s/>которых <text:s text:c="2"/>одной <text:s text:c="2"/>из <text:s text:c="2"/>сторон <text:s text:c="2"/>выступает</text:p>
      <text:p text:style-name="Preformatted_20_Text"><text:s text:c="3"/>_________________________. В <text:s/>том <text:s/>числе, <text:s/>судья <text:s/>_________________ не</text:p>
      <text:p text:style-name="Preformatted_20_Text"><text:s text:c="54"/>(фамилия, и.о.)</text:p>
      <text:p text:style-name="Preformatted_20_Text"><text:s text:c="3"/></text:p>
      <text:p text:style-name="Preformatted_20_Text"><text:s text:c="3"/>будет объективна и при рассмотрении настоящего гражданского дела: 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13"/>(указать основания необъективности действий судьи)</text:p>
      <text:p text:style-name="Preformatted_20_Text"><text:s text:c="3"/></text:p>
      <text:p text:style-name="Preformatted_20_Text"><text:s text:c="8"/>Таким образом, <text:s text:c="2"/>названные <text:s text:c="2"/>обстоятельства <text:s text:c="2"/>вызывают <text:s/>серьезные</text:p>
      <text:p text:style-name="Preformatted_20_Text"><text:s text:c="3"/>сомнения в беспристрастности судьи <text:s/>___________________, <text:s/>поскольку <text:s/>в</text:p>
      <text:p text:style-name="Preformatted_20_Text"><text:s text:c="41"/>(фамилия, и.о.)</text:p>
      <text:p text:style-name="Preformatted_20_Text"><text:s text:c="3"/></text:p>
      <text:p text:style-name="Preformatted_20_Text"><text:s text:c="3"/>сложившейся ситуации <text:s/>она лично заинтересована в исходе (п. <text:s/>3 ст. <text:s/>18</text:p>
      <text:p text:style-name="Preformatted_20_Text"><text:s text:c="3"/>ГПК РСФСР).</text:p>
      <text:p text:style-name="Preformatted_20_Text"><text:s text:c="8"/>На основании изложенного, <text:s/>в соответствии с п. <text:s/>3 ст. <text:s/>18, ст. 22</text:p>
      <text:p text:style-name="Preformatted_20_Text"><text:s text:c="3"/>ГПК РСФСР,</text:p>
      <text:p text:style-name="Preformatted_20_Text"><text:s text:c="3"/></text:p>
      <text:p text:style-name="Preformatted_20_Text"><text:s text:c="8"/>Заявляем отвод судье ______________ межмуниципального (районного)</text:p>
      <text:p text:style-name="Preformatted_20_Text"><text:s text:c="3"/>народного суда ___________________;</text:p>
      <text:p text:style-name="Preformatted_20_Text"><text:s text:c="20"/>(фамилия, и.о.)</text:p>
      <text:p text:style-name="Preformatted_20_Text"><text:s text:c="3"/></text:p>
      <text:p text:style-name="Preformatted_20_Text"><text:s text:c="8"/>просим рассмотреть гражданское дело по иску _____________________</text:p>
      <text:p text:style-name="Preformatted_20_Text"><text:s text:c="3"/>межрайонного прокурора <text:s/>в защиту интересов гр-ки ___________________ в</text:p>
      <text:p text:style-name="Preformatted_20_Text"><text:s text:c="54"/>(фамилия, и.о.)</text:p>
      <text:p text:style-name="Preformatted_20_Text"><text:s text:c="3"/></text:p>
      <text:p text:style-name="Preformatted_20_Text"><text:s text:c="3"/>ином составе суда.</text:p>
      <text:p text:style-name="Preformatted_20_Text"><text:s text:c="3"/></text:p>
      <text:p text:style-name="Preformatted_20_Text"><text:s text:c="3"/></text:p>
      <text:p text:style-name="Preformatted_20_Text"><text:s text:c="8"/>Копия заявления <text:s text:c="2"/>в <text:s text:c="2"/>Квалификационную <text:s text:c="2"/>коллегию <text:s text:c="2"/>судей <text:s/>города</text:p>
      <text:p text:style-name="Preformatted_20_Text"><text:s text:c="3"/>______________ с отметкой о принятии заявления прилагается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_______________________________</text:p>
      <text:p text:style-name="Preformatted_20_Text"><text:s text:c="5"/>(должность, фамилия, и.о.)</text:p>
      <text:p text:style-name="Preformatted_20_Text"><text:s text:c="3"/></text:p>
      <text:p text:style-name="Preformatted_20_Text"><text:s text:c="3"/>Представитель _____________________________</text:p>
      <text:p text:style-name="Preformatted_20_Text"><text:s text:c="18"/>(наименование организации)</text:p>
      <text:p text:style-name="Preformatted_20_Text"><text:s text:c="3"/></text:p>
      <text:p text:style-name="Preformatted_20_Text"><text:soft-page-break/><text:s text:c="3"/>адвокат (по доверенности)</text:p>
      <text:p text:style-name="Preformatted_20_Text"><text:s text:c="3"/></text:p>
      <text:p text:style-name="Preformatted_20_Text"><text:s text:c="3"/>___________________________________________</text:p>
      <text:p text:style-name="Preformatted_20_Text"><text:s text:c="11"/>(фамилия, и.о., подпись)</text:p>
      <text:p text:style-name="Preformatted_20_Text"><text:s text:c="3"/></text:p>
      <text:p text:style-name="Preformatted_20_Text"><text:s text:c="3"/></text:p>
      <text:p text:style-name="Preformatted_20_Text"><text:s text:c="3"/>"__"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3" meta:word-count="522" meta:character-count="6306" meta:non-whitespace-character-count="4295"/>
    <meta:generator>LibreOffice/3.4$Unix LibreOffice_project/340m1$Build-302</meta:generator>
  </office:meta>
</office:document-meta>
</file>