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justify" style:justify-single-word="false" fo:background-color="#fbfbf8">
        <style:background-image/>
      </style:paragraph-properties>
    </style:style>
    <style:style style:name="P2" style:family="paragraph" style:parent-style-name="Обычный_20__28_веб_29_">
      <style:paragraph-properties fo:text-align="justify" style:justify-single-word="false" fo:background-color="#fbfbf8">
        <style:background-image/>
      </style:paragraph-properties>
      <style:text-properties fo:color="#000000" style:font-name="Tahoma" fo:font-size="10pt" fo:letter-spacing="0.039cm" style:font-size-asian="10pt" style:font-name-complex="Tahoma" style:font-size-complex="10pt"/>
    </style:style>
    <style:style style:name="P3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 fo:background-color="#fbfbf8">
        <style:background-image/>
      </style:paragraph-properties>
    </style:style>
    <style:style style:name="T1" style:family="text">
      <style:text-properties style:font-name-complex="Tahoma"/>
    </style:style>
    <style:style style:name="T2" style:family="text">
      <style:text-properties fo:color="#000000" style:font-name="Tahoma" fo:font-size="10pt" fo:letter-spacing="0.039cm" style:text-underline-style="none" fo:font-weight="bold" style:font-size-asian="10pt" style:font-weight-asian="bold" style:font-name-complex="Tahoma" style:font-size-complex="10pt"/>
    </style:style>
    <style:style style:name="T3" style:family="text">
      <style:text-properties fo:color="#000000" style:font-name="Tahoma" fo:font-size="10pt" fo:letter-spacing="0.039cm" style:text-underline-style="none" fo:font-weight="bold" style:font-name-asian="Tahoma" style:font-size-asian="10pt" style:font-weight-asian="bold" style:font-name-complex="Tahoma" style:font-size-complex="10pt"/>
    </style:style>
    <style:style style:name="T4" style:family="text">
      <style:text-properties style:font-name-asian="Tahoma"/>
    </style:style>
    <style:style style:name="T5" style:family="text">
      <style:text-properties fo:color="#000000" style:font-name="Tahoma" fo:font-size="10pt" fo:letter-spacing="0.039cm" style:font-size-asian="10pt" style:font-name-complex="Tahoma" style:font-size-complex="10pt"/>
    </style:style>
    <style:style style:name="T6" style:family="text">
      <style:text-properties fo:color="#000000" style:font-name="Tahoma" fo:font-size="10pt" fo:letter-spacing="0.039cm" style:font-name-asian="Tahoma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iskovoe-zayavlenie-o-vozmezhhenii-vreda-prichinennogo-zalivom-kvartiri"><text:span text:style-name="Internet_20_link"><text:span text:style-name="T2">Исковое</text:span></text:span></text:a><text:a xlink:type="simple" xlink:href="http://blanker.ru/doc/iskovoe-zayavlenie-o-vozmezhhenii-vreda-prichinennogo-zalivom-kvartiri"><text:span text:style-name="Internet_20_link"><text:span text:style-name="T3"> </text:span></text:span></text:a><text:a xlink:type="simple" xlink:href="http://blanker.ru/doc/iskovoe-zayavlenie-o-vozmezhhenii-vreda-prichinennogo-zalivom-kvartiri"><text:span text:style-name="Internet_20_link"><text:span text:style-name="T2">заявление</text:span></text:span></text:a></text:p>
      <text:p text:style-name="P2">Я,<text:span text:style-name="T4"> </text:span>___________________,<text:span text:style-name="T4"> </text:span>являюсь<text:span text:style-name="T4"> </text:span>собственником<text:span text:style-name="T4"> </text:span>и<text:span text:style-name="T4"> </text:span>проживаю<text:span text:style-name="T4"> </text:span>в<text:span text:style-name="T4"> </text:span>квартире,<text:span text:style-name="T4"> </text:span>(Ф.И.О.)<text:span text:style-name="T4"> </text:span>которая<text:span text:style-name="T4"> </text:span>находится<text:span text:style-name="T4"> </text:span>по<text:span text:style-name="T4"> </text:span>адресу:<text:span text:style-name="T4"> </text:span>__________________________.<text:span text:style-name="T4"> </text:span></text:p>
      <text:p text:style-name="P1"><text:span text:style-name="T5">__</text:span><text:span text:style-name="T6"> </text:span><text:span text:style-name="T5">октября</text:span><text:span text:style-name="T6"> </text:span><text:span text:style-name="T5">20__</text:span><text:span text:style-name="T6"> </text:span><text:span text:style-name="T5">года</text:span><text:span text:style-name="T6"> </text:span><text:span text:style-name="T5">по</text:span><text:span text:style-name="T6"> </text:span><text:span text:style-name="T5">вине</text:span><text:span text:style-name="T6"> </text:span><text:span text:style-name="T5">ответчика,</text:span><text:span text:style-name="T6"> </text:span><text:span text:style-name="T5">проживающего</text:span><text:span text:style-name="T6"> </text:span><text:span text:style-name="T5">этажом</text:span><text:span text:style-name="T6"> </text:span><text:span text:style-name="T5">выше,</text:span><text:span text:style-name="T6"> </text:span><text:span text:style-name="T5">была</text:span><text:span text:style-name="T6"> </text:span><text:span text:style-name="T5">залита</text:span><text:span text:style-name="T6"> </text:span><text:span text:style-name="T5">моя</text:span><text:span text:style-name="T6"> </text:span><text:span text:style-name="T5">квартира,</text:span><text:span text:style-name="T6"> </text:span><text:span text:style-name="T5">а</text:span><text:span text:style-name="T6"> </text:span><text:span text:style-name="T5">именно</text:span><text:span text:style-name="T6"> – </text:span><text:span text:style-name="T5">зал,</text:span><text:span text:style-name="T6"> </text:span><text:span text:style-name="T5">кухня</text:span><text:span text:style-name="T6"> </text:span><text:span text:style-name="T5">и</text:span><text:span text:style-name="T6"> </text:span><text:span text:style-name="T5">ванная</text:span><text:span text:style-name="T6"> </text:span><text:span text:style-name="T5">комнаты.</text:span><text:span text:style-name="T6"> </text:span><text:span text:style-name="T5">Залив</text:span><text:span text:style-name="T6"> </text:span><text:span text:style-name="T5">произошел</text:span><text:span text:style-name="T6"> </text:span><text:span text:style-name="T5">из-за</text:span><text:span text:style-name="T6"> </text:span><text:span text:style-name="T5">того,</text:span><text:span text:style-name="T6"> </text:span><text:span text:style-name="T5">что</text:span><text:span text:style-name="T6"> </text:span><text:span text:style-name="T5">у</text:span><text:span text:style-name="T6"> </text:span><text:span text:style-name="T5">ответчика</text:span><text:span text:style-name="T6"> </text:span><text:span text:style-name="T5">прорвало</text:span><text:span text:style-name="T6"> </text:span><text:span text:style-name="T5">батарею</text:span><text:span text:style-name="T6"> </text:span><text:span text:style-name="T5">в</text:span><text:span text:style-name="T6"> </text:span><text:span text:style-name="T5">кухне,</text:span><text:span text:style-name="T6"> </text:span><text:span text:style-name="T5">в</text:span><text:span text:style-name="T6"> </text:span><text:span text:style-name="T5">результате</text:span><text:span text:style-name="T6"> </text:span><text:span text:style-name="T5">мои</text:span><text:span text:style-name="T6"> </text:span><text:span text:style-name="T5">комнаты</text:span><text:span text:style-name="T6"> </text:span><text:span text:style-name="T5">оказались</text:span><text:span text:style-name="T6"> </text:span><text:span text:style-name="T5">залиты</text:span><text:span text:style-name="T6"> </text:span><text:span text:style-name="T5">на</text:span><text:span text:style-name="T6"> </text:span><text:span text:style-name="T5">30</text:span><text:span text:style-name="T6"> </text:span><text:span text:style-name="T5">см</text:span><text:span text:style-name="T6"> </text:span><text:span text:style-name="T5">от</text:span><text:span text:style-name="T6"> </text:span><text:span text:style-name="T5">пола</text:span><text:span text:style-name="T6"> </text:span><text:span text:style-name="T5">горячей</text:span><text:span text:style-name="T6"> </text:span><text:span text:style-name="T5">водой.</text:span><text:span text:style-name="T6"> </text:span></text:p>
      <text:p text:style-name="P1"><text:span text:style-name="T5">Вина</text:span><text:span text:style-name="T6"> </text:span><text:span text:style-name="T5">ответчика</text:span><text:span text:style-name="T6"> </text:span><text:span text:style-name="T5">в</text:span><text:span text:style-name="T6"> </text:span><text:span text:style-name="T5">происшедшем</text:span><text:span text:style-name="T6"> </text:span><text:span text:style-name="T5">установлена</text:span><text:span text:style-name="T6"> </text:span><text:span text:style-name="T5">в</text:span><text:span text:style-name="T6"> </text:span><text:span text:style-name="T5">акте</text:span><text:span text:style-name="T6"> </text:span><text:span text:style-name="T5">обследования</text:span><text:span text:style-name="T6"> </text:span><text:span text:style-name="T5">комиссии,</text:span><text:span text:style-name="T6"> </text:span><text:span text:style-name="T5">который</text:span><text:span text:style-name="T6"> </text:span><text:span text:style-name="T5">был</text:span><text:span text:style-name="T6"> </text:span><text:span text:style-name="T5">составлен</text:span><text:span text:style-name="T6"> </text:span><text:span text:style-name="T5">при</text:span><text:span text:style-name="T6"> </text:span><text:span text:style-name="T5">участии</text:span><text:span text:style-name="T6"> </text:span><text:span text:style-name="T5">мастера</text:span><text:span text:style-name="T6"> </text:span><text:span text:style-name="T5">ЖЭО</text:span><text:span text:style-name="T6"> </text:span><text:span text:style-name="T5">__</text:span><text:span text:style-name="T6"> </text:span><text:span text:style-name="T5">октября</text:span><text:span text:style-name="T6"> </text:span><text:span text:style-name="T5">20__</text:span><text:span text:style-name="T6"> </text:span><text:span text:style-name="T5">года</text:span><text:span text:style-name="T6"> </text:span><text:span text:style-name="T5">в</text:span><text:span text:style-name="T6"> </text:span><text:span text:style-name="T5">присутствии</text:span><text:span text:style-name="T6"> </text:span><text:span text:style-name="T5">ответчика</text:span><text:span text:style-name="T6"> </text:span><text:span text:style-name="T5">и</text:span><text:span text:style-name="T6"> </text:span><text:span text:style-name="T5">соседей-свидетелей</text:span><text:span text:style-name="T6"> – </text:span><text:span text:style-name="T5">жильца</text:span><text:span text:style-name="T6"> </text:span><text:span text:style-name="T5">из</text:span><text:span text:style-name="T6"> </text:span><text:span text:style-name="T5">квартиры</text:span><text:span text:style-name="T6"> № </text:span><text:span text:style-name="T5">__</text:span><text:span text:style-name="T6"> </text:span><text:span text:style-name="T5">Ф.И.О.</text:span><text:span text:style-name="T6"> </text:span><text:span text:style-name="T5">и</text:span><text:span text:style-name="T6"> </text:span><text:span text:style-name="T5">жильца</text:span><text:span text:style-name="T6"> </text:span><text:span text:style-name="T5">из</text:span><text:span text:style-name="T6"> </text:span><text:span text:style-name="T5">квартиры</text:span><text:span text:style-name="T6"> № </text:span><text:span text:style-name="T5">__</text:span><text:span text:style-name="T6"> </text:span><text:span text:style-name="T5">Ф.И.О.</text:span><text:span text:style-name="T6"> </text:span></text:p>
      <text:p text:style-name="P1"><text:span text:style-name="T5">В</text:span><text:span text:style-name="T6"> </text:span><text:span text:style-name="T5">результате</text:span><text:span text:style-name="T6"> </text:span><text:span text:style-name="T5">залива</text:span><text:span text:style-name="T6"> </text:span><text:span text:style-name="T5">квартиры</text:span><text:span text:style-name="T6"> </text:span><text:span text:style-name="T5">мне</text:span><text:span text:style-name="T6"> </text:span><text:span text:style-name="T5">причинен</text:span><text:span text:style-name="T6"> </text:span><text:span text:style-name="T5">материальный</text:span><text:span text:style-name="T6"> </text:span><text:span text:style-name="T5">ущерб</text:span><text:span text:style-name="T6"> </text:span><text:span text:style-name="T5">в</text:span><text:span text:style-name="T6"> </text:span><text:span text:style-name="T5">размере</text:span><text:span text:style-name="T6"> </text:span><text:span text:style-name="T5">157</text:span><text:span text:style-name="T6"> </text:span><text:span text:style-name="T5">000</text:span><text:span text:style-name="T6"> </text:span><text:span text:style-name="T5">рублей,</text:span><text:span text:style-name="T6"> </text:span><text:span text:style-name="T5">который</text:span><text:span text:style-name="T6"> </text:span><text:span text:style-name="T5">складывается</text:span><text:span text:style-name="T6"> </text:span><text:span text:style-name="T5">из:</text:span><text:span text:style-name="T6"> </text:span><text:span text:style-name="T5">пришедших</text:span><text:span text:style-name="T6"> </text:span><text:span text:style-name="T5">в</text:span><text:span text:style-name="T6"> </text:span><text:span text:style-name="T5">негодность</text:span><text:span text:style-name="T6"> </text:span><text:span text:style-name="T5">и</text:span><text:span text:style-name="T6"> </text:span><text:span text:style-name="T5">не</text:span><text:span text:style-name="T6"> </text:span><text:span text:style-name="T5">подлежащих</text:span><text:span text:style-name="T6"> </text:span><text:span text:style-name="T5">ремонту</text:span><text:span text:style-name="T6"> </text:span><text:span text:style-name="T5">микроволновой</text:span><text:span text:style-name="T6"> </text:span><text:span text:style-name="T5">печи,</text:span><text:span text:style-name="T6"> </text:span><text:span text:style-name="T5">мебельного</text:span><text:span text:style-name="T6"> </text:span><text:span text:style-name="T5">уголка</text:span><text:span text:style-name="T6"> </text:span><text:span text:style-name="T5">в</text:span><text:span text:style-name="T6"> </text:span><text:span text:style-name="T5">кухне,</text:span><text:span text:style-name="T6"> </text:span><text:span text:style-name="T5">кожаного</text:span><text:span text:style-name="T6"> </text:span><text:span text:style-name="T5">дивана</text:span><text:span text:style-name="T6"> </text:span><text:span text:style-name="T5">и</text:span><text:span text:style-name="T6"> </text:span><text:span text:style-name="T5">кресел</text:span><text:span text:style-name="T6"> </text:span><text:span text:style-name="T5">в</text:span><text:span text:style-name="T6"> </text:span><text:span text:style-name="T5">зале,</text:span><text:span text:style-name="T6"> </text:span><text:span text:style-name="T5">компьютера</text:span><text:span text:style-name="T6"> </text:span><text:span text:style-name="T5">и</text:span><text:span text:style-name="T6"> </text:span><text:span text:style-name="T5">ноутбука,</text:span><text:span text:style-name="T6"> </text:span><text:span text:style-name="T5">компьютерного</text:span><text:span text:style-name="T6"> </text:span><text:span text:style-name="T5">столика,</text:span><text:span text:style-name="T6"> </text:span><text:span text:style-name="T5">полностью</text:span><text:span text:style-name="T6"> </text:span><text:span text:style-name="T5">пришедшего</text:span><text:span text:style-name="T6"> </text:span><text:span text:style-name="T5">в</text:span><text:span text:style-name="T6"> </text:span><text:span text:style-name="T5">негодность</text:span><text:span text:style-name="T6"> </text:span><text:span text:style-name="T5">евроремонта,</text:span><text:span text:style-name="T6"> </text:span><text:span text:style-name="T5">который</text:span><text:span text:style-name="T6"> </text:span><text:span text:style-name="T5">был</text:span><text:span text:style-name="T6"> </text:span><text:span text:style-name="T5">произведен</text:span><text:span text:style-name="T6"> </text:span><text:span text:style-name="T5">двумя</text:span><text:span text:style-name="T6"> </text:span><text:span text:style-name="T5">месяцами</text:span><text:span text:style-name="T6"> </text:span><text:span text:style-name="T5">ранее</text:span><text:span text:style-name="T6"> </text:span><text:span text:style-name="T5">(обои</text:span><text:span text:style-name="T6"> </text:span><text:span text:style-name="T5">пришли</text:span><text:span text:style-name="T6"> </text:span><text:span text:style-name="T5">в</text:span><text:span text:style-name="T6"> </text:span><text:span text:style-name="T5">негодность,</text:span><text:span text:style-name="T6"> </text:span><text:span text:style-name="T5">а</text:span><text:span text:style-name="T6"> </text:span><text:span text:style-name="T5">также</text:span><text:span text:style-name="T6"> </text:span><text:span text:style-name="T5">потолок,</text:span><text:span text:style-name="T6"> </text:span><text:span text:style-name="T5">гипсокартонные</text:span><text:span text:style-name="T6"> </text:span><text:span text:style-name="T5">панели,</text:span><text:span text:style-name="T6"> </text:span><text:span text:style-name="T5">электропроводка,</text:span><text:span text:style-name="T6"> </text:span><text:span text:style-name="T5">отвалилась</text:span><text:span text:style-name="T6"> </text:span><text:span text:style-name="T5">кафельная</text:span><text:span text:style-name="T6"> </text:span><text:span text:style-name="T5">плитка</text:span><text:span text:style-name="T6"> </text:span><text:span text:style-name="T5">в</text:span><text:span text:style-name="T6"> </text:span><text:span text:style-name="T5">ванной</text:span><text:span text:style-name="T6"> </text:span><text:span text:style-name="T5">комнате</text:span><text:span text:style-name="T6"> </text:span><text:span text:style-name="T5">и</text:span><text:span text:style-name="T6"> </text:span><text:span text:style-name="T5">кухне,</text:span><text:span text:style-name="T6"> </text:span><text:span text:style-name="T5">и</text:span><text:span text:style-name="T6"> </text:span><text:span text:style-name="T5">др.).</text:span><text:span text:style-name="T6"> </text:span><text:span text:style-name="T5">Квартира</text:span><text:span text:style-name="T6"> </text:span><text:span text:style-name="T5">нуждается</text:span><text:span text:style-name="T6"> </text:span><text:span text:style-name="T5">в</text:span><text:span text:style-name="T6"> </text:span><text:span text:style-name="T5">восстановительном</text:span><text:span text:style-name="T6"> </text:span><text:span text:style-name="T5">ремонте</text:span><text:span text:style-name="T6"> </text:span><text:span text:style-name="T5">на</text:span><text:span text:style-name="T6"> </text:span><text:span text:style-name="T5">сумму</text:span><text:span text:style-name="T6"> </text:span><text:span text:style-name="T5">120</text:span><text:span text:style-name="T6"> </text:span><text:span text:style-name="T5">000</text:span><text:span text:style-name="T6"> </text:span><text:span text:style-name="T5">рублей</text:span><text:span text:style-name="T6"> – </text:span><text:span text:style-name="T5">смета</text:span><text:span text:style-name="T6"> </text:span><text:span text:style-name="T5">оценочного</text:span><text:span text:style-name="T6"> </text:span><text:span text:style-name="T5">агентства</text:span><text:span text:style-name="T6"> </text:span><text:span text:style-name="T5">ООО</text:span><text:span text:style-name="T6"> </text:span><text:span text:style-name="T5">«__________»</text:span><text:span text:style-name="T6"> </text:span><text:span text:style-name="T5">от</text:span><text:span text:style-name="T6"> </text:span><text:span text:style-name="T5">__</text:span><text:span text:style-name="T6"> </text:span><text:span text:style-name="T5">октября</text:span><text:span text:style-name="T6"> </text:span><text:span text:style-name="T5">20__</text:span><text:span text:style-name="T6"> </text:span><text:span text:style-name="T5">г.,</text:span><text:span text:style-name="T6"> </text:span><text:span text:style-name="T5">имеющего</text:span><text:span text:style-name="T6"> </text:span><text:span text:style-name="T5">лицензию,</text:span><text:span text:style-name="T6"> </text:span><text:span text:style-name="T5">прилагается.</text:span><text:span text:style-name="T6"> </text:span></text:p>
      <text:p text:style-name="P2">В<text:span text:style-name="T4"> </text:span>соответствии<text:span text:style-name="T4"> </text:span>со<text:span text:style-name="T4"> </text:span>ст.<text:span text:style-name="T4"> </text:span>1064<text:span text:style-name="T4"> </text:span>ГК<text:span text:style-name="T4"> </text:span>РФ,<text:span text:style-name="T4"> </text:span></text:p>
      <text:p text:style-name="P2">ПРОШУ:<text:span text:style-name="T4"> </text:span></text:p>
      <text:p text:style-name="P2">1.<text:span text:style-name="T4"> </text:span>Взыскать<text:span text:style-name="T4"> </text:span>с<text:span text:style-name="T4"> </text:span>ответчика<text:span text:style-name="T4"> </text:span>Ф.И.О.<text:span text:style-name="T4"> </text:span>в<text:span text:style-name="T4"> </text:span>мою<text:span text:style-name="T4"> </text:span>пользу<text:span text:style-name="T4"> </text:span>сумму<text:span text:style-name="T4"> </text:span>причинённого<text:span text:style-name="T4"> </text:span>заливом<text:span text:style-name="T4"> </text:span>квартиры<text:span text:style-name="T4"> </text:span>материального<text:span text:style-name="T4"> </text:span>ущерба<text:span text:style-name="T4"> </text:span>в<text:span text:style-name="T4"> </text:span>размере<text:span text:style-name="T4"> </text:span>157<text:span text:style-name="T4"> </text:span>000<text:span text:style-name="T4"> </text:span>рублей<text:span text:style-name="T4"> </text:span>и<text:span text:style-name="T4"> </text:span>расходы<text:span text:style-name="T4"> </text:span>на<text:span text:style-name="T4"> </text:span>уплату<text:span text:style-name="T4"> </text:span>госпошлины<text:span text:style-name="T4"> </text:span>и<text:span text:style-name="T4"> </text:span>оплату<text:span text:style-name="T4"> </text:span>услуг<text:span text:style-name="T4"> </text:span>адвоката.<text:span text:style-name="T4"> </text:span></text:p>
      <text:p text:style-name="P2">2.<text:span text:style-name="T4"> </text:span>Назначить<text:span text:style-name="T4"> </text:span>строительно-техническую<text:span text:style-name="T4"> </text:span>и<text:span text:style-name="T4"> </text:span>товарную<text:span text:style-name="T4"> </text:span>экспертизы<text:span text:style-name="T4"> </text:span>для<text:span text:style-name="T4"> </text:span>установления<text:span text:style-name="T4"> </text:span>стоимости<text:span text:style-name="T4"> </text:span>пришедших<text:span text:style-name="T4"> </text:span>в<text:span text:style-name="T4"> </text:span>негодность<text:span text:style-name="T4"> </text:span>вещей<text:span text:style-name="T4"> </text:span>и<text:span text:style-name="T4"> </text:span>восстановительного<text:span text:style-name="T4"> </text:span>ремонта<text:span text:style-name="T4"> </text:span>квартиры.<text:span text:style-name="T4"> </text:span></text:p>
      <text:p text:style-name="P1"><text:span text:style-name="T5">3.</text:span><text:span text:style-name="T6"> </text:span><text:span text:style-name="T5">Прошу</text:span><text:span text:style-name="T6"> </text:span><text:span text:style-name="T5">вызвать</text:span><text:span text:style-name="T6"> </text:span><text:span text:style-name="T5">в</text:span><text:span text:style-name="T6"> </text:span><text:span text:style-name="T5">качестве</text:span><text:span text:style-name="T6"> </text:span><text:span text:style-name="T5">свидетелей</text:span><text:span text:style-name="T6"> </text:span><text:span text:style-name="T5">мастера</text:span><text:span text:style-name="T6"> </text:span><text:span text:style-name="T5">ЖЭО</text:span><text:span text:style-name="T6"> </text:span><text:span text:style-name="T5">Ф.И.О.,</text:span><text:span text:style-name="T6"> </text:span><text:span text:style-name="T5">жильца</text:span><text:span text:style-name="T6"> </text:span><text:span text:style-name="T5">из</text:span><text:span text:style-name="T6"> </text:span><text:span text:style-name="T5">квартиры</text:span><text:span text:style-name="T6"> № </text:span><text:span text:style-name="T5">__</text:span><text:span text:style-name="T6"> </text:span><text:span text:style-name="T5">Ф.И.О.</text:span><text:span text:style-name="T6"> </text:span><text:span text:style-name="T5">и</text:span><text:span text:style-name="T6"> </text:span><text:span text:style-name="T5">жильца</text:span><text:span text:style-name="T6"> </text:span><text:span text:style-name="T5">из</text:span><text:span text:style-name="T6"> </text:span><text:span text:style-name="T5">квартиры</text:span><text:span text:style-name="T6"> № </text:span><text:span text:style-name="T5">__</text:span><text:span text:style-name="T6"> </text:span><text:span text:style-name="T5">Ф.И.О.</text:span><text:span text:style-name="T6"> </text:span></text:p>
      <text:p text:style-name="P2">Приложение:<text:span text:style-name="T4"> </text:span></text:p>
      <text:p text:style-name="P2">1.<text:span text:style-name="T4"> </text:span>Копии<text:span text:style-name="T4"> </text:span>исковых<text:span text:style-name="T4"> </text:span>заявлений<text:span text:style-name="T4"> </text:span>по<text:span text:style-name="T4"> </text:span>числу<text:span text:style-name="T4"> </text:span>ответчиков.<text:span text:style-name="T4"> </text:span></text:p>
      <text:p text:style-name="P2">2.<text:span text:style-name="T4"> </text:span>Выписка<text:span text:style-name="T4"> </text:span>из<text:span text:style-name="T4"> </text:span>домовой<text:span text:style-name="T4"> </text:span>книги<text:span text:style-name="T4"> </text:span>и<text:span text:style-name="T4"> </text:span>копия<text:span text:style-name="T4"> </text:span>финансово-лицевого<text:span text:style-name="T4"> </text:span>счета.<text:span text:style-name="T4"> </text:span></text:p>
      <text:p text:style-name="P2">3.<text:span text:style-name="T4"> </text:span>Правоустанавливающие<text:span text:style-name="T4"> </text:span>документы,<text:span text:style-name="T4"> </text:span>подтверждающие<text:span text:style-name="T4"> </text:span>право<text:span text:style-name="T4"> </text:span>собственности<text:span text:style-name="T4"> </text:span>на<text:span text:style-name="T4"> </text:span>квартиру.<text:span text:style-name="T4"> </text:span></text:p>
      <text:p text:style-name="P2">4.<text:span text:style-name="T4"> </text:span>План<text:span text:style-name="T4"> </text:span>жилого<text:span text:style-name="T4"> </text:span>помещения.<text:span text:style-name="T4"> </text:span></text:p>
      <text:p text:style-name="P1"><text:span text:style-name="T5">5.</text:span><text:span text:style-name="T6"> </text:span><text:span text:style-name="T5">Акт</text:span><text:span text:style-name="T6"> </text:span><text:span text:style-name="T5">обследования</text:span><text:span text:style-name="T6"> </text:span><text:span text:style-name="T5">комиссии</text:span><text:span text:style-name="T6"> </text:span><text:span text:style-name="T5">от</text:span><text:span text:style-name="T6"> </text:span><text:span text:style-name="T5">__</text:span><text:span text:style-name="T6"> </text:span><text:span text:style-name="T5">октября</text:span><text:span text:style-name="T6"> </text:span><text:span text:style-name="T5">20__</text:span><text:span text:style-name="T6"> </text:span><text:span text:style-name="T5">года.</text:span><text:span text:style-name="T6"> </text:span></text:p>
      <text:p text:style-name="P1"><text:span text:style-name="T5">6.</text:span><text:span text:style-name="T6"> </text:span><text:span text:style-name="T5">Смета</text:span><text:span text:style-name="T6"> </text:span><text:span text:style-name="T5">оценочного</text:span><text:span text:style-name="T6"> </text:span><text:span text:style-name="T5">агентства</text:span><text:span text:style-name="T6"> </text:span><text:span text:style-name="T5">ООО</text:span><text:span text:style-name="T6"> </text:span><text:span text:style-name="T5">«____________»</text:span><text:span text:style-name="T6"> </text:span><text:span text:style-name="T5">от</text:span><text:span text:style-name="T6"> </text:span><text:span text:style-name="T5">__</text:span><text:span text:style-name="T6"> </text:span><text:span text:style-name="T5">октября</text:span><text:span text:style-name="T6"> </text:span><text:span text:style-name="T5">20__</text:span><text:span text:style-name="T6"> </text:span><text:span text:style-name="T5">г.</text:span><text:span text:style-name="T6"> </text:span></text:p>
      <text:p text:style-name="P2">7.<text:span text:style-name="T4"> </text:span>Квитанция<text:span text:style-name="T4"> </text:span>об<text:span text:style-name="T4"> </text:span>уплате<text:span text:style-name="T4"> </text:span>госпошлины.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1T11:49:00</meta:creation-date>
    <dc:creator>Maria</dc:creator>
    <dc:date>2010-10-01T12:27:00</dc:date>
    <meta:editing-cycles>2</meta:editing-cycles>
    <meta:editing-duration>PT38M</meta:editing-duration>
    <meta:document-statistic meta:table-count="0" meta:image-count="0" meta:object-count="0" meta:page-count="1" meta:paragraph-count="18" meta:word-count="325" meta:character-count="2262" meta:non-whitespace-character-count="193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