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дежурного по железнодорожной станции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Дежурный<text:span text:style-name="T1"> <text:s/></text:span>по<text:span text:style-name="T1"> <text:s/></text:span>железнодорожной<text:span text:style-name="T1"> <text:s/></text:span>станции<text:span text:style-name="T1"> <text:s/></text:span>относится<text:span text:style-name="T1"> <text:s/></text:span>к<text:span text:style-name="T1"> <text:s/></text:span>категории</text:p>
      <text:p text:style-name="P2">специалистов.</text:p>
      <text:p text:style-name="P2"><text:span text:style-name="T1"><text:s text:c="5"/></text:span>1.2.<text:span text:style-name="T1"> </text:span>На<text:span text:style-name="T1"> </text:span>должность<text:span text:style-name="T1"> </text:span>дежурного<text:span text:style-name="T1"> </text:span>по<text:span text:style-name="T1"> </text:span>железнодорожной<text:span text:style-name="T1"> <text:s/></text:span>станции<text:span text:style-name="T1"> <text:s/></text:span>назначается</text:p>
      <text:p text:style-name="P2">лицо,<text:span text:style-name="T1"> </text:span>имеющее<text:span text:style-name="T1"> </text:span>в<text:span text:style-name="T1"> </text:span>зависимости<text:span text:style-name="T1"> </text:span>от<text:span text:style-name="T1"> </text:span>класса<text:span text:style-name="T1"> </text:span>станции:</text:p>
      <text:p text:style-name="P2"><text:span text:style-name="T1"><text:s text:c="5"/></text:span>-<text:span text:style-name="T1"> </text:span>при<text:span text:style-name="T1"> </text:span>выполнении<text:span text:style-name="T1"> </text:span>должностных<text:span text:style-name="T1"> </text:span>обязанностей<text:span text:style-name="T1"> </text:span>дежурного<text:span text:style-name="T1"> <text:s/></text:span>по<text:span text:style-name="T1"> <text:s/></text:span>разъезду<text:span text:style-name="T1"> <text:s/></text:span>и</text:p>
      <text:p text:style-name="P2">посту<text:span text:style-name="T1"> </text:span>-<text:span text:style-name="T1"> <text:s text:c="3"/></text:span>среднее<text:span text:style-name="T1"> <text:s text:c="2"/></text:span>профессиональное<text:span text:style-name="T1"> <text:s text:c="2"/></text:span>(техническое)<text:span text:style-name="T1"> <text:s text:c="2"/></text:span>образование<text:span text:style-name="T1"> <text:s text:c="2"/></text:span>без</text:p>
      <text:p text:style-name="P2">предъявления<text:span text:style-name="T1"> </text:span>требований<text:span text:style-name="T1"> </text:span>к<text:span text:style-name="T1"> </text:span>стажу<text:span text:style-name="T1"> </text:span>работы;</text:p>
      <text:p text:style-name="P2"><text:span text:style-name="T1"><text:s text:c="5"/></text:span>-<text:span text:style-name="T1"> </text:span>при<text:span text:style-name="T1"> <text:s text:c="3"/></text:span>выполнении<text:span text:style-name="T1"> <text:s text:c="3"/></text:span>должностных<text:span text:style-name="T1"> <text:s text:c="3"/></text:span>обязанностей<text:span text:style-name="T1"> <text:s text:c="3"/></text:span>дежурного<text:span text:style-name="T1"> <text:s text:c="2"/></text:span>по</text:p>
      <text:p text:style-name="P2">железнодорожной<text:span text:style-name="T1"> </text:span>станции<text:span text:style-name="T1"> </text:span>V<text:span text:style-name="T1"> </text:span>класса<text:span text:style-name="T1"> </text:span>-<text:span text:style-name="T1"> </text:span>среднее<text:span text:style-name="T1"> </text:span>профессиональное<text:span text:style-name="T1"> </text:span>(техническое)</text:p>
      <text:p text:style-name="P2">образование<text:span text:style-name="T1"> </text:span>и<text:span text:style-name="T1"> </text:span>стаж<text:span text:style-name="T1"> </text:span>работы<text:span text:style-name="T1"> </text:span>по<text:span text:style-name="T1"> </text:span>профилю<text:span text:style-name="T1"> </text:span>не<text:span text:style-name="T1"> </text:span>менее<text:span text:style-name="T1"> </text:span>1<text:span text:style-name="T1"> </text:span>года;</text:p>
      <text:p text:style-name="P2"><text:span text:style-name="T1"><text:s text:c="5"/></text:span>-<text:span text:style-name="T1"> </text:span>при<text:span text:style-name="T1"> <text:s text:c="2"/></text:span>выполнении<text:span text:style-name="T1"> <text:s text:c="3"/></text:span>должностных<text:span text:style-name="T1"> <text:s text:c="3"/></text:span>обязанностей<text:span text:style-name="T1"> <text:s text:c="3"/></text:span>дежурного<text:span text:style-name="T1"> <text:s text:c="3"/></text:span>по</text:p>
      <text:p text:style-name="P2">железнодорожной<text:span text:style-name="T1"> </text:span>станции<text:span text:style-name="T1"> <text:s text:c="3"/></text:span>IV<text:span text:style-name="T1"> <text:s text:c="3"/></text:span>класса<text:span text:style-name="T1"> <text:s text:c="3"/></text:span>-<text:span text:style-name="T1"> <text:s text:c="2"/></text:span>среднее<text:span text:style-name="T1"> <text:s text:c="2"/></text:span>профессиональное</text:p>
      <text:p text:style-name="P2"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/text:span>профилю<text:span text:style-name="T1"> </text:span>не<text:span text:style-name="T1"> </text:span>менее<text:span text:style-name="T1"> </text:span>1-2<text:span text:style-name="T1"> </text:span>лет;</text:p>
      <text:p text:style-name="P2"><text:span text:style-name="T1"><text:s text:c="5"/></text:span>-<text:span text:style-name="T1"> </text:span>при<text:span text:style-name="T1"> <text:s text:c="3"/></text:span>выполнении<text:span text:style-name="T1"> <text:s text:c="3"/></text:span>должностных<text:span text:style-name="T1"> <text:s text:c="3"/></text:span>обязанностей<text:span text:style-name="T1"> <text:s text:c="3"/></text:span>дежурного<text:span text:style-name="T1"> <text:s text:c="2"/></text:span>по</text:p>
      <text:p text:style-name="P2">железнодорожной<text:span text:style-name="T1"> </text:span>стьанции<text:span text:style-name="T1"> <text:s text:c="2"/></text:span>III<text:span text:style-name="T1"> <text:s text:c="2"/></text:span>класса<text:span text:style-name="T1"> <text:s text:c="2"/></text:span>-<text:span text:style-name="T1"> <text:s text:c="2"/></text:span>среднее<text:span text:style-name="T1"> <text:s text:c="3"/></text:span>профессиональное</text:p>
      <text:p text:style-name="P2"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/text:span>профилю<text:span text:style-name="T1"> </text:span>не<text:span text:style-name="T1"> </text:span>менее<text:span text:style-name="T1"> </text:span>2-3<text:span text:style-name="T1"> </text:span>лет;</text:p>
      <text:p text:style-name="P2"><text:span text:style-name="T1"><text:s text:c="5"/></text:span>-<text:span text:style-name="T1"> </text:span>при<text:span text:style-name="T1"> <text:s text:c="2"/></text:span>выполнении<text:span text:style-name="T1"> <text:s text:c="3"/></text:span>должностных<text:span text:style-name="T1"> <text:s text:c="3"/></text:span>обязанностей<text:span text:style-name="T1"> <text:s text:c="3"/></text:span>дежурного<text:span text:style-name="T1"> <text:s text:c="3"/></text:span>по</text:p>
      <text:p text:style-name="P2">железнодорожной<text:span text:style-name="T1"> </text:span>станции<text:span text:style-name="T1"> </text:span>II<text:span text:style-name="T1"> </text:span>класса<text:span text:style-name="T1"> </text:span>-<text:span text:style-name="T1"> </text:span>высшее<text:span text:style-name="T1"> </text:span>профессиональное<text:span text:style-name="T1"> </text:span>(техническое)</text:p>
      <text:p text:style-name="P2">образование<text:span text:style-name="T1"> </text:span>без<text:span text:style-name="T1"> <text:s/></text:span>предъявления<text:span text:style-name="T1"> <text:s/></text:span>требований<text:span text:style-name="T1"> <text:s/></text:span>к<text:span text:style-name="T1"> <text:s/></text:span>стажу<text:span text:style-name="T1"> <text:s/></text:span>работы<text:span text:style-name="T1"> <text:s/></text:span>или<text:span text:style-name="T1"> <text:s/></text:span>среднее</text:p>
      <text:p text:style-name="P2">профессиональное<text:span text:style-name="T1"> <text:s/>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по<text:span text:style-name="T1"> </text:span>профилю</text:p>
      <text:p text:style-name="P2">не<text:span text:style-name="T1"> </text:span>менее<text:span text:style-name="T1"> </text:span>3<text:span text:style-name="T1"> </text:span>лет;</text:p>
      <text:p text:style-name="P2"><text:span text:style-name="T1"><text:s text:c="5"/></text:span>-<text:span text:style-name="T1"> </text:span>при<text:span text:style-name="T1"> <text:s text:c="3"/></text:span>выполнении<text:span text:style-name="T1"> <text:s text:c="3"/></text:span>должностных<text:span text:style-name="T1"> <text:s text:c="3"/></text:span>обязанностей<text:span text:style-name="T1"> <text:s text:c="3"/></text:span>дежурного<text:span text:style-name="T1"> <text:s text:c="2"/></text:span>по</text:p>
      <text:p text:style-name="P2">железнодорожной<text:span text:style-name="T1"> </text:span>станции<text:span text:style-name="T1"> </text:span>I<text:span text:style-name="T1"> </text:span>класса<text:span text:style-name="T1"> </text:span>-<text:span text:style-name="T1"> </text:span>высшее<text:span text:style-name="T1"> </text:span>профессиональное<text:span text:style-name="T1"> <text:s/></text:span>(техническое)</text:p>
      <text:p text:style-name="P2"><text:soft-page-break/>образование<text:span text:style-name="T1"> </text:span>и<text:span text:style-name="T1"> <text:s/></text:span>стаж<text:span text:style-name="T1"> <text:s/></text:span>работы<text:span text:style-name="T1"> <text:s/></text:span>по<text:span text:style-name="T1"> <text:s/></text:span>профилю<text:span text:style-name="T1"> <text:s/></text:span>не<text:span text:style-name="T1"> <text:s/></text:span>менее<text:span text:style-name="T1"> <text:s/></text:span>1<text:span text:style-name="T1"> <text:s/></text:span>года<text:span text:style-name="T1"> <text:s/></text:span>или<text:span text:style-name="T1"> </text:span>среднее</text:p>
      <text:p text:style-name="P2">профессиональное<text:span text:style-name="T1"> 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по<text:span text:style-name="T1"> <text:s/></text:span>профилю</text:p>
      <text:p text:style-name="P2">не<text:span text:style-name="T1"> </text:span>менее<text:span text:style-name="T1"> </text:span>3-4<text:span text:style-name="T1"> </text:span>лет;</text:p>
      <text:p text:style-name="P2"><text:span text:style-name="T1"><text:s text:c="5"/></text:span>-<text:span text:style-name="T1"> </text:span>при<text:span text:style-name="T1"> <text:s text:c="2"/></text:span>выполнении<text:span text:style-name="T1"> <text:s text:c="3"/></text:span>должностных<text:span text:style-name="T1"> <text:s text:c="3"/></text:span>обязанностей<text:span text:style-name="T1"> <text:s text:c="3"/></text:span>дежурного<text:span text:style-name="T1"> <text:s text:c="3"/></text:span>по</text:p>
      <text:p text:style-name="P2">железнодорожной<text:span text:style-name="T1"> </text:span>станции<text:span text:style-name="T1"> <text:s text:c="3"/></text:span>внеклассной<text:span text:style-name="T1"> <text:s text:c="3"/></text:span>-<text:span text:style-name="T1"> <text:s text:c="3"/></text:span>высшее<text:span text:style-name="T1"> <text:s text:c="3"/></text:span>профессиональное</text:p>
      <text:p text:style-name="P2"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/text:span>профилю<text:span text:style-name="T1"> </text:span>не<text:span text:style-name="T1"> <text:s/></text:span>менее<text:span text:style-name="T1"> <text:s/></text:span>2<text:span text:style-name="T1"> <text:s/></text:span>лет<text:span text:style-name="T1"> <text:s/></text:span>или</text:p>
      <text:p text:style-name="P2">среднее<text:span text:style-name="T1"> <text:s/></text:span>профессиональное<text:span text:style-name="T1"> <text:s/>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/text:span>по</text:p>
      <text:p text:style-name="P2">профилю<text:span text:style-name="T1"> </text:span>не<text:span text:style-name="T1"> </text:span>менее<text:span text:style-name="T1"> </text:span>4<text:span text:style-name="T1"> </text:span>лет.</text:p>
      <text:p text:style-name="P2"><text:span text:style-name="T1"><text:s text:c="5"/></text:span>1.3.<text:span text:style-name="T1"> </text:span>Дежурный<text:span text:style-name="T1"> <text:s/></text:span>по<text:span text:style-name="T1"> </text:span>железнодорожной<text:span text:style-name="T1"> </text:span>станции<text:span text:style-name="T1"> </text:span>назначается<text:span text:style-name="T1"> </text:span>на<text:span text:style-name="T1"> </text:span>должность<text:span text:style-name="T1"> </text:span>и</text:p>
      <text:p text:style-name="P2">освобождается<text:span text:style-name="T1"> <text:s text:c="2"/></text:span>от<text:span text:style-name="T1"> <text:s text:c="2"/></text:span>нее<text:span text:style-name="T1"> <text:s text:c="2"/></text:span>руководителем<text:span text:style-name="T1"> <text:s text:c="2"/></text:span>предприятия<text:span text:style-name="T1"> <text:s text:c="2"/></text:span>и<text:span text:style-name="T1"> <text:s text:c="3"/></text:span>подчиняется</text:p>
      <text:p text:style-name="P2">непосредственно<text:span text:style-name="T1"> </text:span>________________________________________________________.</text:p>
      <text:p text:style-name="P2"><text:span text:style-name="T1"><text:s text:c="5"/></text:span>1.4.<text:span text:style-name="T1"> </text:span>Дежурный<text:span text:style-name="T1"> </text:span>по<text:span text:style-name="T1"> </text:span>железнодорожной<text:span text:style-name="T1"> </text:span>станции<text:span text:style-name="T1"> </text:span>должен<text:span text:style-name="T1"> </text:span>знать:</text:p>
      <text:p text:style-name="P2"><text:span text:style-name="T1"><text:s text:c="5"/></text:span>-<text:span text:style-name="T1"> </text:span>Правила<text:span text:style-name="T1"> </text:span>технической<text:span text:style-name="T1"> </text:span>эксплуатации<text:span text:style-name="T1"> </text:span>железных<text:span text:style-name="T1"> </text:span>дорог;</text:p>
      <text:p text:style-name="P2"><text:span text:style-name="T1"><text:s text:c="5"/></text:span>-<text:span text:style-name="T1"> </text:span>Инструкцию<text:span text:style-name="T1"> </text:span>по<text:span text:style-name="T1"> </text:span>движению<text:span text:style-name="T1"> </text:span>поездов<text:span text:style-name="T1"> </text:span>и<text:span text:style-name="T1"> <text:s/></text:span>маневровой<text:span text:style-name="T1"> <text:s/></text:span>работе<text:span text:style-name="T1"> <text:s/></text:span>на<text:span text:style-name="T1"> <text:s/></text:span>железных</text:p>
      <text:p text:style-name="P2">дорогах;</text:p>
      <text:p text:style-name="P2"><text:span text:style-name="T1"><text:s text:c="5"/></text:span>-<text:span text:style-name="T1"> </text:span>Инструкцию<text:span text:style-name="T1"> </text:span>по<text:span text:style-name="T1"> </text:span>сигнализации<text:span text:style-name="T1"> </text:span>на<text:span text:style-name="T1"> </text:span>железных<text:span text:style-name="T1"> </text:span>дорогах;</text:p>
      <text:p text:style-name="P2"><text:span text:style-name="T1"><text:s text:c="5"/></text:span>-<text:span text:style-name="T1"> </text:span>Инструкцию<text:span text:style-name="T1"> <text:s text:c="2"/></text:span>по<text:span text:style-name="T1"> <text:s/></text:span>обеспечению<text:span text:style-name="T1"> <text:s/></text:span>безопасности<text:span text:style-name="T1"> <text:s/></text:span>движения<text:span text:style-name="T1"> <text:s/></text:span>поездов<text:span text:style-name="T1"> <text:s/></text:span>при</text:p>
      <text:p text:style-name="P2">производстве<text:span text:style-name="T1"> </text:span>работ<text:span text:style-name="T1"> </text:span>по<text:span text:style-name="T1"> </text:span>техническому<text:span text:style-name="T1"> </text:span>обслуживанию<text:span text:style-name="T1"> </text:span>и<text:span text:style-name="T1"> </text:span>ремонту<text:span text:style-name="T1"> </text:span>устройств<text:span text:style-name="T1"> </text:span>СЦБ;</text:p>
      <text:p text:style-name="P2"><text:span text:style-name="T1"><text:s text:c="5"/></text:span>-<text:span text:style-name="T1"> </text:span>Инструкцию<text:span text:style-name="T1"> <text:s text:c="2"/></text:span>по<text:span text:style-name="T1"> <text:s/></text:span>обеспечению<text:span text:style-name="T1"> <text:s/></text:span>безопасности<text:span text:style-name="T1"> <text:s/></text:span>движения<text:span text:style-name="T1"> <text:s/></text:span>поездов<text:span text:style-name="T1"> <text:s/></text:span>при</text:p>
      <text:p text:style-name="P2">производстве<text:span text:style-name="T1"> </text:span>путевых<text:span text:style-name="T1"> </text:span>работ;</text:p>
      <text:p text:style-name="P2"><text:span text:style-name="T1"><text:s text:c="5"/></text:span>-<text:span text:style-name="T1"> </text:span>Правила<text:span text:style-name="T1"> <text:s/></text:span>безопасности<text:span text:style-name="T1"> <text:s/></text:span>и<text:span text:style-name="T1"> <text:s/></text:span>порядок<text:span text:style-name="T1"> <text:s/></text:span>ликвидации<text:span text:style-name="T1"> </text:span>аварийных<text:span text:style-name="T1"> </text:span>ситуаций<text:span text:style-name="T1"> </text:span>с</text:p>
      <text:p text:style-name="P2">опасными<text:span text:style-name="T1"> </text:span>грузами<text:span text:style-name="T1"> </text:span>при<text:span text:style-name="T1"> </text:span>перевозке<text:span text:style-name="T1"> </text:span>их<text:span text:style-name="T1"> </text:span>по<text:span text:style-name="T1"> </text:span>железным<text:span text:style-name="T1"> </text:span>дорогам;</text:p>
      <text:p text:style-name="P2"><text:span text:style-name="T1"><text:s text:c="5"/></text:span>-<text:span text:style-name="T1"> </text:span>приказы,<text:span text:style-name="T1"> <text:s/></text:span>распоряжения<text:span text:style-name="T1"> <text:s/></text:span>и<text:span text:style-name="T1"> <text:s/></text:span>указания<text:span text:style-name="T1"> <text:s/></text:span>органов<text:span text:style-name="T1"> <text:s/></text:span>управления<text:span text:style-name="T1"> <text:s/></text:span>железной</text:p>
      <text:p text:style-name="P2">дороги,<text:span text:style-name="T1"> </text:span>регламентирующие<text:span text:style-name="T1"> </text:span>работу<text:span text:style-name="T1"> </text:span>дежурного<text:span text:style-name="T1"> </text:span>по<text:span text:style-name="T1"> </text:span>станции;</text:p>
      <text:p text:style-name="P2"><text:span text:style-name="T1"><text:s text:c="5"/></text:span>-<text:span text:style-name="T1"> </text:span>методические,<text:span text:style-name="T1"> <text:s/></text:span>нормативные<text:span text:style-name="T1"> </text:span>и<text:span text:style-name="T1"> </text:span>другие<text:span text:style-name="T1"> </text:span>руководящие<text:span text:style-name="T1"> </text:span>материалы<text:span text:style-name="T1"> </text:span>по<text:span text:style-name="T1"> </text:span>кругу</text:p>
      <text:p text:style-name="P2">обязанностей;</text:p>
      <text:p text:style-name="P2"><text:span text:style-name="T1"><text:s text:c="5"/></text:span>-<text:span text:style-name="T1"> </text:span>техническо-распорядительный<text:span text:style-name="T1"> <text:s/></text:span>акт<text:span text:style-name="T1"> <text:s/></text:span>и<text:span text:style-name="T1"> </text:span>технологический<text:span text:style-name="T1"> </text:span>процесс<text:span text:style-name="T1"> </text:span>работы</text:p>
      <text:p text:style-name="P2">станции;</text:p>
      <text:p text:style-name="P2"><text:span text:style-name="T1"><text:s text:c="5"/></text:span>-<text:span text:style-name="T1"> </text:span>принцип<text:span text:style-name="T1"> </text:span>устройств<text:span text:style-name="T1"> </text:span>работы<text:span text:style-name="T1"> </text:span>сигнализации,<text:span text:style-name="T1"> <text:s/></text:span>централизации,<text:span text:style-name="T1"> </text:span>блокировки,</text:p>
      <text:p text:style-name="P2">связи;</text:p>
      <text:p text:style-name="P2"><text:span text:style-name="T1"><text:s text:c="5"/></text:span>-<text:span text:style-name="T1"> </text:span>график<text:span text:style-name="T1"> <text:s text:c="2"/></text:span>движения<text:span text:style-name="T1"> <text:s/></text:span>поездов,<text:span text:style-name="T1"> <text:s/></text:span>план<text:span text:style-name="T1"> <text:s/></text:span>формирования<text:span text:style-name="T1"> <text:s/></text:span>поездов,<text:span text:style-name="T1"> <text:s/></text:span>правила</text:p>
      <text:p text:style-name="P2">перевозок<text:span text:style-name="T1"> </text:span>грузов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text:s text:c="2"/></text:span>и<text:span text:style-name="T1"> <text:s text:c="2"/></text:span>правила<text:span text:style-name="T1"> <text:s text:c="2"/></text:span>пожарной<text:span text:style-name="T1"> <text:s text:c="3"/></text:span>безопасности<text:span text:style-name="T1"> <text:s text:c="3"/></text:span>на</text:p>
      <text:p text:style-name="P2">железнодорожном<text:span text:style-name="T1"> </text:span>транспорте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text:s/></text:span>железнодорожного<text:span text:style-name="T1"> </text:span>транспорта;</text:p>
      <text:p text:style-name="P2"><text:span text:style-name="T1"><text:s text:c="5"/></text:span>-<text:span text:style-name="T1"> </text:span>положение<text:span text:style-name="T1"> <text:s text:c="2"/></text:span>о<text:span text:style-name="T1"> <text:s text:c="2"/></text:span>рабочем<text:span text:style-name="T1"> <text:s text:c="2"/></text:span>времени<text:span text:style-name="T1"> <text:s text:c="2"/></text:span>и<text:span text:style-name="T1"> <text:s/></text:span>времени<text:span text:style-name="T1"> <text:s/></text:span>отдыха<text:span text:style-name="T1"> <text:s/></text:span>работников</text:p>
      <text:p text:style-name="P2">железнодорожного<text:span text:style-name="T1"> </text:span>транспорт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<text:span text:style-name="T1"> <text:s text:c="2"/></text:span>время<text:span text:style-name="T1"> <text:s/></text:span>отсутствия<text:span text:style-name="T1"> <text:s/></text:span>дежурного<text:span text:style-name="T1"> <text:s/></text:span>по<text:span text:style-name="T1"> <text:s/></text:span>железнодорожной<text:span text:style-name="T1"> <text:s/></text:span>станции</text:p>
      <text:p text:style-name="P2">(командировка,<text:span text:style-name="T1"> <text:s/></text:span>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text:span text:style-name="T1"> <text:s/></text:span>исполняет<text:span text:style-name="T1"> <text:s/></text:span>лицо,</text:p>
      <text:p text:style-name="P2"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Дежурный<text:span text:style-name="T1"> </text:span>по<text:span text:style-name="T1"> </text:span>железнодорожной<text:span text:style-name="T1"> </text:span>станции:</text:p>
      <text:p text:style-name="P2"><text:span text:style-name="T1"><text:s text:c="5"/></text:span>2.1.<text:span text:style-name="T1"> </text:span>Руководит<text:span text:style-name="T1"> <text:s text:c="2"/></text:span>движением<text:span text:style-name="T1"> <text:s text:c="2"/></text:span>поездов<text:span text:style-name="T1"> <text:s text:c="2"/></text:span>на<text:span text:style-name="T1"> <text:s/></text:span>станции<text:span text:style-name="T1"> <text:s/></text:span>или<text:span text:style-name="T1"> <text:s/></text:span>в<text:span text:style-name="T1"> <text:s/></text:span>пределах</text:p>
      <text:p text:style-name="P2">закрепленного<text:span text:style-name="T1"> </text:span>района<text:span text:style-name="T1"> <text:s/></text:span>управления,<text:span text:style-name="T1"> <text:s/></text:span>обеспечивает<text:span text:style-name="T1"> <text:s/></text:span>безопасность<text:span text:style-name="T1"> <text:s text:c="2"/></text:span>движения,</text:p>
      <text:p text:style-name="P2">выполнение<text:span text:style-name="T1"> </text:span>графика<text:span text:style-name="T1"> <text:s text:c="2"/></text:span>движения<text:span text:style-name="T1"> <text:s text:c="2"/></text:span>и<text:span text:style-name="T1"> <text:s/></text:span>маневровую<text:span text:style-name="T1"> <text:s/></text:span>работу<text:span text:style-name="T1"> <text:s/></text:span>в<text:span text:style-name="T1"> <text:s/></text:span>соответствии<text:span text:style-name="T1"> <text:s/></text:span>с</text:p>
      <text:p text:style-name="P2">требованиями,<text:span text:style-name="T1"> </text:span>установленными<text:span text:style-name="T1"> </text:span>Правилами<text:span text:style-name="T1"> </text:span>технической<text:span text:style-name="T1"> </text:span>эксплуатации<text:span text:style-name="T1"> <text:s/></text:span>железных</text:p>
      <text:p text:style-name="P2">дорог;<text:span text:style-name="T1"> </text:span>Инструкцией<text:span text:style-name="T1"> <text:s/></text:span>по<text:span text:style-name="T1"> <text:s/></text:span>движению<text:span text:style-name="T1"> <text:s/></text:span>поездов<text:span text:style-name="T1"> </text:span>и<text:span text:style-name="T1"> </text:span>маневровой<text:span text:style-name="T1"> </text:span>работе<text:span text:style-name="T1"> </text:span>на<text:span text:style-name="T1"> </text:span>железных</text:p>
      <text:p text:style-name="P2">дорогах,<text:span text:style-name="T1"> </text:span>Инструкцией<text:span text:style-name="T1"> <text:s text:c="3"/></text:span>по<text:span text:style-name="T1"> <text:s text:c="3"/></text:span>сигнализации<text:span text:style-name="T1"> <text:s text:c="3"/></text:span>на<text:span text:style-name="T1"> <text:s text:c="3"/></text:span>железных<text:span text:style-name="T1"> <text:s text:c="4"/></text:span>дорогах,</text:p>
      <text:p text:style-name="P2">техническо-распорядительным<text:span text:style-name="T1"> </text:span>актом<text:span text:style-name="T1"> <text:s text:c="2"/></text:span>и<text:span text:style-name="T1"> <text:s/></text:span>технологическим<text:span text:style-name="T1"> <text:s/></text:span>процессом<text:span text:style-name="T1"> <text:s/></text:span>работы</text:p>
      <text:p text:style-name="P2">станции.</text:p>
      <text:p text:style-name="P2"><text:span text:style-name="T1"><text:s text:c="5"/></text:span>2.2.<text:span text:style-name="T1"> </text:span>Оценивает<text:span text:style-name="T1"> <text:s text:c="2"/></text:span>поездную<text:span text:style-name="T1"> <text:s/></text:span>обстановку<text:span text:style-name="T1"> <text:s/></text:span>и<text:span text:style-name="T1"> <text:s/></text:span>фактическое<text:span text:style-name="T1"> <text:s/></text:span>положение<text:span text:style-name="T1"> <text:s/></text:span>на</text:p>
      <text:p text:style-name="P2">станции,<text:span text:style-name="T1"> </text:span>принимает<text:span text:style-name="T1"> </text:span>оптимальные<text:span text:style-name="T1"> </text:span>решения<text:span text:style-name="T1"> </text:span>по<text:span text:style-name="T1"> </text:span>организации<text:span text:style-name="T1"> </text:span>движения<text:span text:style-name="T1"> </text:span>поездов<text:span text:style-name="T1"> <text:s/></text:span>и</text:p>
      <text:p text:style-name="P2">маневровой<text:span text:style-name="T1"> </text:span>работы<text:span text:style-name="T1"> </text:span>с<text:span text:style-name="T1"> </text:span>учетом<text:span text:style-name="T1"> </text:span>сложившейся<text:span text:style-name="T1"> </text:span>ситуации.</text:p>
      <text:p text:style-name="P2"><text:span text:style-name="T1"><text:s text:c="5"/></text:span>2.3.<text:span text:style-name="T1"> </text:span>Выполняет<text:span text:style-name="T1"> <text:s text:c="2"/></text:span>операции<text:span text:style-name="T1"> <text:s text:c="2"/></text:span>по<text:span text:style-name="T1"> <text:s text:c="2"/></text:span>приготовлению<text:span text:style-name="T1"> <text:s text:c="2"/></text:span>маршрутов<text:span text:style-name="T1"> <text:s text:c="2"/></text:span>приема,</text:p>
      <text:p text:style-name="P2">отправления,<text:span text:style-name="T1"> </text:span>пропуска<text:span text:style-name="T1"> <text:s text:c="2"/></text:span>поездов<text:span text:style-name="T1"> <text:s text:c="2"/></text:span>и<text:span text:style-name="T1"> <text:s text:c="2"/></text:span>маневровых<text:span text:style-name="T1"> <text:s/></text:span>передвижений<text:span text:style-name="T1"> <text:s/></text:span>с<text:span text:style-name="T1"> <text:s/></text:span>пульта</text:p>
      <text:p text:style-name="P2">управления<text:span text:style-name="T1"> </text:span>устройствами<text:span text:style-name="T1"> </text:span>электрической<text:span text:style-name="T1"> </text:span>централизации<text:span text:style-name="T1"> </text:span>стрелок<text:span text:style-name="T1"> </text:span>или<text:span text:style-name="T1"> <text:s/></text:span>сигналов</text:p>
      <text:p text:style-name="P2">или<text:span text:style-name="T1"> </text:span>дает<text:span text:style-name="T1"> <text:s text:c="2"/></text:span>распоряжения<text:span text:style-name="T1"> <text:s text:c="3"/></text:span>на<text:span text:style-name="T1"> <text:s text:c="3"/></text:span>приготовление<text:span text:style-name="T1"> <text:s text:c="3"/></text:span>маршрутов<text:span text:style-name="T1"> <text:s text:c="3"/></text:span>работникам</text:p>
      <text:p text:style-name="P2">исполнительных<text:span text:style-name="T1"> </text:span>постов.</text:p>
      <text:p text:style-name="P2"><text:soft-page-break/><text:span text:style-name="T1"><text:s text:c="5"/></text:span>2.4.<text:span text:style-name="T1"> </text:span>Контролирует<text:span text:style-name="T1"> <text:s/></text:span>правильность<text:span text:style-name="T1"> <text:s/></text:span>выполнения<text:span text:style-name="T1"> </text:span>отданных<text:span text:style-name="T1"> </text:span>распоряжений<text:span text:style-name="T1"> </text:span>по</text:p>
      <text:p text:style-name="P2">показаниям<text:span text:style-name="T1"> </text:span>приборов<text:span text:style-name="T1"> </text:span>управления<text:span text:style-name="T1"> <text:s/></text:span>или<text:span text:style-name="T1"> <text:s/></text:span>докладам<text:span text:style-name="T1"> <text:s/></text:span>исполнителей,<text:span text:style-name="T1"> <text:s/></text:span>закрепление</text:p>
      <text:p text:style-name="P2">составов<text:span text:style-name="T1"> </text:span>и<text:span text:style-name="T1"> </text:span>вагонов<text:span text:style-name="T1"> </text:span>на<text:span text:style-name="T1"> </text:span>путях<text:span text:style-name="T1"> </text:span>станции<text:span text:style-name="T1"> </text:span>тормозными<text:span text:style-name="T1"> </text:span>устройствами<text:span text:style-name="T1"> </text:span>порядком<text:span text:style-name="T1"> </text:span>и<text:span text:style-name="T1"> </text:span>по</text:p>
      <text:p text:style-name="P2">нормам,<text:span text:style-name="T1"> </text:span>установленным<text:span text:style-name="T1"> </text:span>техническо-распорядительным<text:span text:style-name="T1"> </text:span>актом<text:span text:style-name="T1"> </text:span>станции.</text:p>
      <text:p text:style-name="P2"><text:span text:style-name="T1"><text:s text:c="5"/></text:span>2.5.<text:span text:style-name="T1"> </text:span>Предъявляет<text:span text:style-name="T1"> </text:span>составы<text:span text:style-name="T1"> </text:span>к<text:span text:style-name="T1"> </text:span>техническому<text:span text:style-name="T1"> </text:span>обслуживанию<text:span text:style-name="T1"> </text:span>и<text:span text:style-name="T1"> </text:span>коммерческому</text:p>
      <text:p text:style-name="P2">осмотру,<text:span text:style-name="T1"> </text:span>контролирует<text:span text:style-name="T1"> </text:span>их<text:span text:style-name="T1"> </text:span>готовность.</text:p>
      <text:p text:style-name="P2"><text:span text:style-name="T1"><text:s text:c="5"/></text:span>2.6.<text:span text:style-name="T1"> </text:span>Выполняет<text:span text:style-name="T1"> <text:s text:c="2"/></text:span>распоряжения<text:span text:style-name="T1"> <text:s text:c="2"/></text:span>поездного<text:span text:style-name="T1"> <text:s text:c="2"/></text:span>диспетчера<text:span text:style-name="T1"> <text:s/></text:span>по<text:span text:style-name="T1"> <text:s/></text:span>вопросам</text:p>
      <text:p text:style-name="P2">организации<text:span text:style-name="T1"> </text:span>движения<text:span text:style-name="T1"> <text:s/></text:span>поездов,<text:span text:style-name="T1"> <text:s/></text:span>ведет<text:span text:style-name="T1"> <text:s/></text:span>переговоры<text:span text:style-name="T1"> <text:s/></text:span>с<text:span text:style-name="T1"> <text:s/></text:span>дежурными<text:span text:style-name="T1"> <text:s/></text:span>соседних</text:p>
      <text:p text:style-name="P2">станций,<text:span text:style-name="T1"> </text:span>машинистами<text:span text:style-name="T1"> <text:s/></text:span>локомотивов<text:span text:style-name="T1"> <text:s/></text:span>и<text:span text:style-name="T1"> <text:s/></text:span>других<text:span text:style-name="T1"> <text:s/></text:span>подвижных<text:span text:style-name="T1"> </text:span>единиц<text:span text:style-name="T1"> </text:span>в<text:span text:style-name="T1"> </text:span>пределах</text:p>
      <text:p text:style-name="P2">станции<text:span text:style-name="T1"> </text:span>и<text:span text:style-name="T1"> </text:span>примыкающих<text:span text:style-name="T1"> </text:span>к<text:span text:style-name="T1"> </text:span>ней<text:span text:style-name="T1"> </text:span>перегонов.</text:p>
      <text:p text:style-name="P2"><text:span text:style-name="T1"><text:s text:c="5"/></text:span>2.7.<text:span text:style-name="T1"> </text:span>Оформляет<text:span text:style-name="T1"> </text:span>и<text:span text:style-name="T1"> </text:span>выдает<text:span text:style-name="T1"> </text:span>предупреждения,<text:span text:style-name="T1"> </text:span>разрешения;<text:span text:style-name="T1"> </text:span>передает<text:span text:style-name="T1"> </text:span>приказы</text:p>
      <text:p text:style-name="P2">на<text:span text:style-name="T1"> </text:span>прием<text:span text:style-name="T1"> </text:span>и<text:span text:style-name="T1"> </text:span>отправление<text:span text:style-name="T1"> </text:span>поездов.</text:p>
      <text:p text:style-name="P2"><text:span text:style-name="T1"><text:s text:c="5"/></text:span>2.8.<text:span text:style-name="T1"> </text:span>Ведет<text:span text:style-name="T1"> </text:span>поездную<text:span text:style-name="T1"> </text:span>и<text:span text:style-name="T1"> </text:span>другую<text:span text:style-name="T1"> </text:span>документацию.</text:p>
      <text:p text:style-name="P2"><text:span text:style-name="T1"><text:s text:c="5"/></text:span>2.9.<text:span text:style-name="T1"> </text:span>Получает<text:span text:style-name="T1"> </text:span>(вводит)<text:span text:style-name="T1"> </text:span>поездную<text:span text:style-name="T1"> </text:span>и<text:span text:style-name="T1"> </text:span>оперативную<text:span text:style-name="T1"> </text:span>информацию<text:span text:style-name="T1"> </text:span>из<text:span text:style-name="T1"> </text:span>дорожной</text:p>
      <text:p text:style-name="P2">автоматизированной<text:span text:style-name="T1"> </text:span>системы<text:span text:style-name="T1"> </text:span>оперативного<text:span text:style-name="T1"> </text:span>управления<text:span text:style-name="T1"> </text:span>перевозками.</text:p>
      <text:p text:style-name="P2"><text:span text:style-name="T1"><text:s text:c="5"/></text:span>2.10.<text:span text:style-name="T1"> </text:span>Обеспечивает<text:span text:style-name="T1"> <text:s/></text:span>выполнение<text:span text:style-name="T1"> <text:s/></text:span>сменного<text:span text:style-name="T1"> <text:s text:c="2"/></text:span>плана<text:span text:style-name="T1"> <text:s text:c="2"/></text:span>работы<text:span text:style-name="T1"> <text:s text:c="2"/></text:span>станции,</text:p>
      <text:p text:style-name="P2">приказов,<text:span text:style-name="T1"> </text:span>распоряжений<text:span text:style-name="T1"> </text:span>и<text:span text:style-name="T1"> </text:span>указаний<text:span text:style-name="T1"> </text:span>руководства<text:span text:style-name="T1"> </text:span>железной<text:span text:style-name="T1"> </text:span>дороги,<text:span text:style-name="T1"> <text:s/></text:span>отделения</text:p>
      <text:p text:style-name="P2">железной<text:span text:style-name="T1"> <text:s/></text:span>дороги<text:span text:style-name="T1"> <text:s/></text:span>по<text:span text:style-name="T1"> <text:s/></text:span>организации<text:span text:style-name="T1"> <text:s/></text:span>движения<text:span text:style-name="T1"> <text:s/></text:span>поездов<text:span text:style-name="T1"> </text:span>и<text:span text:style-name="T1"> </text:span>маневровой<text:span text:style-name="T1"> </text:span>работы,</text:p>
      <text:p text:style-name="P2">безопасности<text:span text:style-name="T1"> </text:span>движения,<text:span text:style-name="T1"> </text:span>правил<text:span text:style-name="T1"> </text:span>по<text:span text:style-name="T1"> </text:span>охране<text:span text:style-name="T1"> </text:span>труда<text:span text:style-name="T1"> </text:span>и<text:span text:style-name="T1"> </text:span>технике<text:span text:style-name="T1"> </text:span>безопасности.</text:p>
      <text:p text:style-name="P2"><text:span text:style-name="T1"><text:s text:c="5"/></text:span>2.11.<text:span text:style-name="T1"> </text:span>Осуществляет<text:span text:style-name="T1"> </text:span>оперативное<text:span text:style-name="T1"> </text:span>руководство<text:span text:style-name="T1"> </text:span>подчиненными<text:span text:style-name="T1"> </text:span>работниками,</text:p>
      <text:p text:style-name="P2">участвующими<text:span text:style-name="T1"> </text:span>в<text:span text:style-name="T1"> </text:span>перевозочном<text:span text:style-name="T1"> </text:span>процессе.</text:p>
      <text:p text:style-name="P2"><text:span text:style-name="T1"><text:s text:c="5"/></text:span>2.12.<text:span text:style-name="T1"> </text:span>Контролирует<text:span text:style-name="T1"> <text:s text:c="2"/></text:span>соблюдение<text:span text:style-name="T1"> <text:s text:c="2"/></text:span>ими<text:span text:style-name="T1"> <text:s text:c="3"/></text:span>трудовой<text:span text:style-name="T1"> </text:span>и<text:span text:style-name="T1"> <text:s/></text:span>технологической</text:p>
      <text:p text:style-name="P2">дисциплины.</text:p>
      <text:p text:style-name="P2"><text:span text:style-name="T1"><text:s text:c="5"/></text:span>2.13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Дежурный<text:span text:style-name="T1"> </text:span>по<text:span text:style-name="T1"> </text:span>железнодорожной<text:span text:style-name="T1"> </text:span>станции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/></text:span>на<text:span text:style-name="T1"> <text:s/></text:span>рассмотрение<text:span text:style-name="T1"> <text:s text:c="2"/></text:span>руководства<text:span text:style-name="T1"> <text:s text:c="2"/></text:span>предложения<text:span text:style-name="T1"> <text:s text:c="2"/></text:span>по</text:p>
      <text:p text:style-name="P2">вопросам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олучать<text:span text:style-name="T1"> <text:s text:c="2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3"/></text:span>структурных</text:p>
      <text:p text:style-name="P2">подразделений<text:span text:style-name="T1"> </text:span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Дежурный<text:span text:style-name="T1"> </text:span>по<text:span text:style-name="T1"> </text:span>железнодорожной<text:span text:style-name="T1"> </text:span>станции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oft-page-break/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29:00</meta:creation-date>
    <dc:creator>Admin</dc:creator>
    <dc:date>2009-12-09T17:29:00</dc:date>
    <meta:editing-cycles>2</meta:editing-cycles>
    <meta:editing-duration>PT1M</meta:editing-duration>
    <meta:document-statistic meta:table-count="0" meta:image-count="0" meta:object-count="0" meta:page-count="4" meta:paragraph-count="213" meta:word-count="978" meta:character-count="10288" meta:non-whitespace-character-count="770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