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а1" style:family="table">
      <style:table-properties style:width="16.247cm" table:align="center" style:writing-mode="lr-tb"/>
    </style:style>
    <style:style style:name="Таблица1.A" style:family="table-column">
      <style:table-column-properties style:column-width="8.105cm"/>
    </style:style>
    <style:style style:name="Таблица1.B" style:family="table-column">
      <style:table-column-properties style:column-width="8.142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1">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snap-to-layout-grid="false">
        <style:tab-stops>
          <style:tab-stop style:position="16.51cm" style:type="right"/>
        </style:tab-stops>
      </style:paragraph-properties>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16.501cm" style:type="right"/>
        </style:tab-stops>
      </style:paragraph-properties>
    </style:style>
    <style:style style:name="P8" style:family="paragraph" style:parent-style-name="Standard">
      <style:paragraph-properties fo:margin-left="0.635cm" fo:margin-right="0cm" fo:text-indent="0cm" style:auto-text-indent="false"/>
    </style:style>
    <style:style style:name="P9" style:family="paragraph" style:parent-style-name="Standard">
      <style:paragraph-properties fo:margin-left="0.635cm" fo:margin-right="0cm" fo:text-align="justify" style:justify-single-word="false" fo:text-indent="0cm" style:auto-text-indent="false"/>
    </style:style>
    <style:style style:name="P10" style:family="paragraph" style:parent-style-name="Standard" style:list-style-name="WW8Num1">
      <style:paragraph-properties fo:margin-left="0.635cm" fo:margin-right="0cm" fo:text-align="justify" style:justify-single-word="false" fo:text-indent="0cm" style:auto-text-indent="false"/>
    </style:style>
    <style:style style:name="P11" style:family="paragraph" style:parent-style-name="Standard">
      <style:paragraph-properties fo:margin-left="0.635cm" fo:margin-right="0cm" fo:text-align="justify" style:justify-single-word="false" fo:text-indent="0cm" style:auto-text-indent="false"/>
      <style:text-properties fo:language="en" fo:country="US"/>
    </style:style>
    <style:style style:name="P12" style:family="paragraph" style:parent-style-name="Standard">
      <style:paragraph-properties fo:margin-left="0.635cm" fo:margin-right="0cm" fo:text-align="center" style:justify-single-word="false" fo:text-indent="0cm" style:auto-text-indent="false"/>
    </style:style>
    <style:style style:name="P13" style:family="paragraph" style:parent-style-name="Standard">
      <style:paragraph-properties fo:margin-left="0.635cm" fo:margin-right="0cm" fo:text-align="justify" style:justify-single-word="false" fo:text-indent="0cm" style:auto-text-indent="false">
        <style:tab-stops>
          <style:tab-stop style:position="16.51cm" style:type="right"/>
        </style:tab-stops>
      </style:paragraph-properties>
      <style:text-properties fo:font-weight="bold" style:font-weight-asian="bold"/>
    </style:style>
    <style:style style:name="P14"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color="#000000" style:text-underline-style="none" fo:font-weight="bold" style:font-weight-asian="bold"/>
    </style:style>
    <style:style style:name="T3" style:family="text">
      <style:text-properties fo:language="en" fo:country="U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a xlink:type="simple" xlink:href="http://blanker.ru/"><text:span text:style-name="Internet_20_link"><text:span text:style-name="T2">ДОГОВОР АРЕНДЫ ОБОРУДОВАНИЯ</text:span></text:span></text:a><text:span text:style-name="T1"> <text:s/>№____</text:span></text:p>
      <text:p text:style-name="P3"/>
      <text:p text:style-name="P5"/>
      <text:p text:style-name="P7">г._____________________ <text:tab/>«___»_________200_г.</text:p>
      <text:p text:style-name="P5"/>
      <text:p text:style-name="P6"><text:s text:c="5"/>Гражданин ________________________________________, проживающий по адресу: ___________________________________________________, документ, удостоверяющий личность_____________, серия ________, №_______________ , выдан _________________,</text:p>
      <text:p text:style-name="P6">именуемый в дальнейшем «Арендодатель», с одной стороны и _____________», именуемое <text:s/>в дальнейшем «Арендатор» в лице генерального директора <text:s/>_____________-. с другой стороны, заключили настоящий договор о нижеследующем:</text:p>
      <text:p text:style-name="P1"/>
      <text:list xml:id="list1275167800" text:style-name="WW8Num1">
        <text:list-item>
          <text:p text:style-name="P2">ПРЕДМЕТ ДОГОВОРА</text:p>
        </text:list-item>
      </text:list>
      <text:p text:style-name="P9">1.1.Арендодатель обязуется предоставить <text:s/>во временное пользование Арендатору техническое оборудование, сопровождаемые всеми принадлежностями и технической документацией, именуемые в дальнейшем «Оборудование», <text:s/>а Арендатор принять и своевременно возвратить Оборудование в исправном состоянии с учетом нормального износа в соответствии с номенклатурой, прилагаемой к настоящему договору и являющейся его неотъемлемой частью.</text:p>
      <text:p text:style-name="P9">1.2. Доходы, полученные Арендатором в результате использования арендованного оборудования, являются собственностью Арендатора.</text:p>
      <text:p text:style-name="P9">1.3.Оборудование передается в состоянии, пригодном для использования и используется по прямому назначению.</text:p>
      <text:p text:style-name="P9"/>
      <text:list xml:id="list1381418338" text:continue-numbering="true" text:style-name="WW8Num1">
        <text:list-item>
          <text:p text:style-name="P2">ПОРЯДОК ПРЕДОСТАВЛЕНИЯ, ЭКСПЛУАТАЦИИ И ВОЗВРАТА ОБОРУДОВАНИЯ И ОБЯЗАННОСТИ СТОРОН</text:p>
          <text:list>
            <text:list-item>
              <text:p text:style-name="P10">Оборудование передается <text:s/>Арендатору по Акту приема-передачи Оборудования, который составляется и подписывается сторонами при заключении настоящего Договора. <text:s/>Наименование оборудования и серийный номер____________</text:p>
            </text:list-item>
          </text:list>
        </text:list-item>
      </text:list>
      <text:p text:style-name="P9">_____________________________________, в количестве _______________штук, <text:s/>в</text:p>
      <text:p text:style-name="P9">Пригодном для использования состоянии, стоимостью __________________ руб. за одну единицу Оборудования.</text:p>
      <text:p text:style-name="P9">2.2. Оборудование сдается в аренду на срок до «___»_________________200__г.. Арендатор вправе продлить срок аренды Оборудования, о чем он обязан сообщить Арендодателю в письменной форме не позднее, чем за 7 дней до окончания срока <text:s/>аренды. Срок нахождения Оборудования в аренде исчисляется со дня, следующего за днем подписания акта приема-передачи Оборудования от Арендодателя Арендатору.</text:p>
      <text:p text:style-name="P9">2.3. Арендодатель обязан: </text:p>
      <text:p text:style-name="P9"><text:s/>- предоставить Оборудование в исправном состоянии, комплектно, с проверкой приборов и отметкой о соответствии Оборудования техническим параметрам.</text:p>
      <text:p text:style-name="P9">- оказывать консультативную и иную помощь, обеспечить Арендатора необходимой информацией, технической документацией, а при неисправности, направить своего специалиста для обучения и ознакомления с правилами эксплуатации,</text:p>
      <text:p text:style-name="P9">- за свой счет производить капитальный ремонт Оборудования, указанного в п.2.1. настоящего Договора.</text:p>
      <text:p text:style-name="P9">2.4. Арендатор обязан:</text:p>
      <text:p text:style-name="P9">- использовать имущество в соответствии с условиями Договора и назначением имущества. Если Арендатор пользуется имуществом не в соответствии с условиями Договора или назначением имущества, Арендодатель имеет право потребовать расторжение <text:s/>Договора и возмещение убытков;</text:p>
      <text:p text:style-name="P9">- нести расходы по содержанию оборудования;</text:p>
      <text:p text:style-name="P9"><text:soft-page-break/>- <text:s/>Арендатор не вправе передавать взятое в аренду оборудование в субаренду, в безвозмездное пользование, передавать свои права и обязанности по данному Договору третьим лицам, отдавать в залог арендные права, иным Образом распоряжаться Оборудованием;</text:p>
      <text:p text:style-name="P9">- в установленные Договором сроки вносить <text:s/>арендную плату;</text:p>
      <text:p text:style-name="P9">- в случае выхода Оборудования из строя Арендатор обязан немедленно уведомить Арендодателя, а Арендодатель обязан в течение 3 дней <text:s/>устранить поломку или заменить вышедшее из строя Оборудование на исправное. Выход Оборудования из строя удостоверяется актом. За время, в течение которого Арендатор не имел возможности пользоваться Оборудованием вследствие выхода Оборудования из строя по причинам, не зависящим от Арендатора, арендная плата не взимается:</text:p>
      <text:p text:style-name="P9">- если Оборудование вышло из строя вследствие неправильной эксплуатации или неправильного хранения Оборудования Арендатором, ремонт или замена Оборудования производится за счет Арендатора; </text:p>
      <text:p text:style-name="P9">- возвратить имущество Арендодателю после прекращения Договора по Акту, произвести проверку комплектности Оборудования и технический осмотр в присутствии Арендатора. В случае некомплектности или неисправности Оборудования составляется акт, который служит основанием для предъявления претензий. Если одна из сторон отказывается подписывать акт, об этом делается соответствующая отметка в акте. Если Арендатор не возвратил <text:s/>арендованное имущество или возвратил его несвоевременно, Арендодатель вправе потребовать внесения арендной платы за все время просрочки. </text:p>
      <text:p text:style-name="P11"/>
      <text:p text:style-name="P12">3.РАСЧЕТЫ</text:p>
      <text:p text:style-name="P12"/>
      <text:p text:style-name="P8">3.1.Арендная плата устанавливается в размере <text:s/>_____________ <text:s/>рублей в месяц за каждую единицу Оборудования. Арендная плата уплачивается не позднее _____ числа месяца, следующего за месяцем, за который производится арендная плата.</text:p>
      <text:p text:style-name="P8">3.2.Арендная плата выплачивается Арендатором путем перечисления денег <text:s/>на расчетный счет Арендодателю, либо наличными деньгами в пределах установленных действующим законодательством.</text:p>
      <text:p text:style-name="P12"/>
      <text:p text:style-name="P12">4.ОТВЕТСТВЕННОСТЬ СТОРОН</text:p>
      <text:p text:style-name="P9"/>
      <text:p text:style-name="P9">4.1. Стороны несут имущественную ответственность за неисполнение или ненадлежащее исполнение условий Договора.</text:p>
      <text:p text:style-name="P9">4.2.Арендодатель отвечает за недостатки сданного в аренду Оборудования, полностью или частично препятствующее пользованию им, даже если во время заключения <text:s/>Договора аренды он не знал об этих недостатках. </text:p>
      <text:p text:style-name="P9">При обнаружении таких недостатков Арендатор <text:s/>вправе по своему выбору:</text:p>
      <text:p text:style-name="P9">- потребовать от Арендодателя либо безвозмездного устранения недостатков имущества, либо соразмерного уменьшения арендной платы, либо возмещения своих расходов на устранение недостатков имущества;</text:p>
      <text:p text:style-name="P9">- непосредственно удержать сумму понесенных им расходов на устранение данных недостатков из арендной платы, предварительно уведомив об этом Арендодателя;</text:p>
      <text:p text:style-name="P9">- потребовать досрочного расторжения Договора.</text:p>
      <text:p text:style-name="P9">4.3. Арендодатель не отвечает за недостатки сданного в аренду имущества, которые были им оговорены при заключении Договора аренды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Оборудования в аренду.</text:p>
      <text:p text:style-name="P9"><text:soft-page-break/>4.4. В случае просрочки арендной платы свыше одного месяца Арендодатель имеет право расторгнуть <text:s/>Договор в одностороннем порядке и потребовать возмещение убытков, причиненных этой просрочкой.</text:p>
      <text:p text:style-name="P9">4.5. За просрочку предоставления Оборудования в установленный договором срок Арендодатель уплачивает Арендатору пени в размере 10% от арендной платы в месяц за каждый день просрочки.</text:p>
      <text:p text:style-name="P9">4.6.За просрочку возврата Оборудования в течение 3 дней со дня окончания срока настоящего Договора Арендатор уплачивает Арендодателю пени в размере 1% стоимости Оборудования на момент заключения настоящего Договора за каждый день просрочки.</text:p>
      <text:p text:style-name="P9">4.7. При возврате неисправного Оборудования, поврежденного по вине Арендатора (что подтверждается актом), Арендатор уплачивает Арендодателю расходы по его ремонту и штраф в размере 5% стоимости поврежденного Оборудования на момент заключения настоящего Договора. Если при возврате Оборудования установлена актом некомплектность Оборудования, Арендатор возмещает фактические затраты на покупку недостающих частей Оборудования и штраф в размере 30% стоимости недостающих частей.</text:p>
      <text:p text:style-name="P9">4.8. За передачу Оборудования в пользование другим лицам, за умышленную порчу или умышленное уничтожение Оборудования, Арендатор выплачивает Арендодателю стоимость Оборудования с учетом износа и, сверх того, штраф в размере 25% от стоимости Оборудования <text:s/>на момент заключения настоящего Договора.</text:p>
      <text:p text:style-name="P9">4.9. Уплата неустойки не освобождает стороны от исполнения обязательств или устранения нарушений.</text:p>
      <text:p text:style-name="P12"/>
      <text:p text:style-name="P12">5.ФОРС-МАЖОР</text:p>
      <text:p text:style-name="P9"/>
      <text:p text:style-name="P9">5.1. Сторона освобождается от ответственности за частичное или полное неисполнение обязательств по настоящему Договору, если докажет, что надлежащее исполнение оказалось невозможным вследствие непреодолимой силы, то есть чрезвычайных и непредотвратимых при настоящих условиях обстоятельств К таким обстоятельствам не относятся, в частности, нарушение обязанностей со стороны контрагентов должника, отсутствие у должника необходимых денежных средств.</text:p>
      <text:p text:style-name="P9">5.2. При наступлении обстоятельств, указанных в п.5.1. настоящего Договора, каждая сторона должна без промедления известить о них в письменном виде <text:s/>другую сторону. Извещение должно содержать данные о характере обстоятельств и, <text:s/>по возможности, дающие оценку их влияния возможность исполнения стороной своих обязательств по настоящему Договору.</text:p>
      <text:p text:style-name="P9">5.3. Если сторона не направит или несвоевременно направит извещение, предусмотренное п.5.2. настоящего Договора, то она обязана возместить второй стороне понесенные второй стороной убытки.</text:p>
      <text:p text:style-name="P9">5.4. Дальнейшая судьба <text:s/>настоящего Договора в таких случаях должна быть определена <text:s/>соглашением сторон. При не достижении согласия стороны вправе обратиться в суд для решения этого вопроса.</text:p>
      <text:p text:style-name="P12"/>
      <text:p text:style-name="P12">6.ПОРЯДОК ИЗМЕНЕНИЯ И ДОПОЛНЕНИЯ ДОГОВОРА</text:p>
      <text:p text:style-name="P9"/>
      <text:p text:style-name="P9">6.1. Любые изменения и дополнения к настоящему Договору имеют силу только в том случае, если они оформлены в письменном виде и подписаны обеим сторонами.</text:p>
      <text:p text:style-name="P9">6.2. Досрочное расторжение Договора может иметь место по соглашению сторон либо по основаниям, предусмотренным действующим на территории Российской Федерации гражданским законодательством, с возмещением понесенных убытков. В случае, если одна из сторон возражает против досрочного расторжения Договора, <text:soft-page-break/>расторжение Договора осуществляется в судебном порядке с соблюдением правил о подсудности.</text:p>
      <text:p text:style-name="P9">6.3. Все уведомления и сообщения должны направляться в письменной форме.</text:p>
      <text:p text:style-name="P9">Уведомления и сообщения будут считаться исполненными надлежащим образом, если они посланы заказным письмом, по телеграфу, телетайпу, телексу, телефаксу или доставлены лично юридическим (почтовым) адресам сторон с получением под расписку соответствующими должностными лицами.</text:p>
      <text:p text:style-name="P9">6.4. Все споры или разногласия, возникающие между сторонами по настоящему Договору или в связи с ним, разрешаются путем переговоров.</text:p>
      <text:p text:style-name="P9">6.5. В случае невозможности разрешения разногласий путем переговоров, они подлежат рассмотрению в суде общей юрисдикции на территории Российской Федерации на основании права Российской Федерации в порядке, установленном законодательством РФ в соответствии со ст. 29 и 32 ГПК РФ.</text:p>
      <text:p text:style-name="P9"/>
      <text:p text:style-name="P12">7.ЮРИДИЧЕСКИЕ АДРЕСА И БАНКОВСКИЕ РЕКВИЗИТЫ СТОРОН.</text:p>
      <text:p text:style-name="P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Арендатор</text:p>
          </table:table-cell>
          <table:table-cell table:style-name="Таблица1.A1" office:value-type="string">
            <text:p text:style-name="P4">Арендодатель</text:p>
          </table:table-cell>
        </table:table-row>
      </table:table>
      <text:p text:style-name="P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_20_Знак_20_Знак1" style:display-name=" Знак Знак1" style:family="text" style:parent-style-name="Основной_20_шрифт_20_абзаца">
      <style:text-properties fo:font-size="12pt" style:font-size-asian="12pt" style:font-size-complex="12pt"/>
    </style:style>
    <style:style style:name="_20_Знак_20_Знак" style:display-name=" Знак Знак" style:family="text" style:parent-style-name="Основной_20_шрифт_20_абзаца">
      <style:text-properties fo:font-size="12pt" style:font-size-asian="12pt"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ОГОВОР АРЕНДЫ ОБОРУДОВАНИЯ  №____</dc:title>
    <meta:initial-creator>===</meta:initial-creator>
    <meta:creation-date>2009-01-07T14:43:00</meta:creation-date>
    <dc:creator>===</dc:creator>
    <dc:date>2009-01-07T14:43:00</dc:date>
    <meta:editing-cycles>2</meta:editing-cycles>
    <meta:editing-duration>PT1M</meta:editing-duration>
    <meta:document-statistic meta:table-count="1" meta:image-count="0" meta:object-count="0" meta:page-count="4" meta:paragraph-count="58" meta:word-count="1218" meta:character-count="10037" meta:non-whitespace-character-count="8843"/>
    <meta:generator>LibreOffice/3.4$Unix LibreOffice_project/340m1$Build-203</meta:generator>
    <meta:user-defined meta:name="Поле 1"/>
    <meta:user-defined meta:name="Поле 2"/>
    <meta:user-defined meta:name="Поле 3"/>
    <meta:user-defined meta:name="Поле 4"/>
  </office:meta>
</office:document-meta>
</file>