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1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1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1"><text:span text:style-name="T1"><text:s text:c="50"/></text:span>ченное<text:span text:style-name="T1"> </text:span>утверждать<text:span text:style-name="T1"> </text:span>долж-</text:p>
      <text:p text:style-name="P1"><text:span text:style-name="T1"><text:s text:c="50"/></text:span>ностную<text:span text:style-name="T1"> 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2"><text:s/></text:p>
      <text:p text:style-name="P2"><text:s/></text:p>
      <text:h text:style-name="P4" text:outline-level="1">Должностная инструкция заведующего складом невостребованных грузов</text:h>
      <text:p text:style-name="Стандартный_20_HTML"><text:span text:style-name="T3"><text:s text:c="13"/></text:span><text:span text:style-name="T2">______________________________________________</text:span>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1"><text:span text:style-name="T1"><text:s text:c="5"/></text:span>1.1.<text:span text:style-name="T1"> </text:span>Заведующий<text:span text:style-name="T1"> <text:s text:c="2"/></text:span>складом<text:span text:style-name="T1"> <text:s text:c="2"/></text:span>невостребованных<text:span text:style-name="T1"> <text:s text:c="2"/></text:span>грузов<text:span text:style-name="T1"> <text:s text:c="2"/></text:span>относится<text:span text:style-name="T1"> <text:s/></text:span>к</text:p>
      <text:p text:style-name="P1">категории<text:span text:style-name="T1"> </text:span>руководителей.</text:p>
      <text:p text:style-name="P1"><text:span text:style-name="T1"><text:s text:c="5"/></text:span>1.2.<text:span text:style-name="T1"> </text:span>На<text:span text:style-name="T1"> <text:s text:c="2"/></text:span>должность<text:span text:style-name="T1"> <text:s text:c="2"/></text:span>заведующего<text:span text:style-name="T1"> <text:s/></text:span>складом<text:span text:style-name="T1"> <text:s/></text:span>невостребованных<text:span text:style-name="T1"> <text:s/></text:span>грузов</text:p>
      <text:p text:style-name="P1">назначается<text:span text:style-name="T1"> </text:span>лицо,<text:span text:style-name="T1"> <text:s/></text:span>имеющее<text:span text:style-name="T1"> <text:s/></text:span>среднее<text:span text:style-name="T1"> <text:s/></text:span>(полное)<text:span text:style-name="T1"> <text:s/></text:span>общее<text:span text:style-name="T1"> <text:s/></text:span>образование<text:span text:style-name="T1"> <text:s/></text:span>и<text:span text:style-name="T1"> </text:span>стаж</text:p>
      <text:p text:style-name="P1">работы<text:span text:style-name="T1"> </text:span>в<text:span text:style-name="T1"> </text:span>должностях<text:span text:style-name="T1"> </text:span>по<text:span text:style-name="T1"> </text:span>приему<text:span text:style-name="T1"> </text:span>и<text:span text:style-name="T1"> </text:span>сдаче<text:span text:style-name="T1"> </text:span>грузов<text:span text:style-name="T1"> </text:span>не<text:span text:style-name="T1"> </text:span>менее<text:span text:style-name="T1"> </text:span>1<text:span text:style-name="T1"> </text:span>года<text:span text:style-name="T1"> </text:span>или<text:span text:style-name="T1"> <text:s/></text:span>среднее</text:p>
      <text:p text:style-name="P1">профессиональное<text:span text:style-name="T1"> </text:span>образование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1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text:s/></text:span>заведующего<text:span text:style-name="T1"> </text:span>складом<text:span text:style-name="T1"> </text:span>невостребованных</text:p>
      <text:p text:style-name="P1">грузов<text:span text:style-name="T1"> </text:span>и<text:span text:style-name="T1"> </text:span>освобождение<text:span text:style-name="T1"> </text:span>от<text:span text:style-name="T1"> </text:span>нее<text:span text:style-name="T1"> </text:span>производится<text:span text:style-name="T1"> </text:span>приказом<text:span text:style-name="T1"> </text:span>директора<text:span text:style-name="T1"> <text:s/></text:span>предприятия</text:p>
      <text:p text:style-name="Стандартный_20_HTML"><text:span text:style-name="T2">по</text:span><text:span text:style-name="T3"> </text:span><text:span text:style-name="T2">представлению</text:span><text:span text:style-name="T3"> </text:span><text:span text:style-name="T2">_______________________________________________________.</text:span></text:p>
      <text:p text:style-name="P1"><text:span text:style-name="T1"><text:s text:c="5"/></text:span>1.4.<text:span text:style-name="T1"> </text:span>Заведующий<text:span text:style-name="T1"> </text:span>складом<text:span text:style-name="T1"> </text:span>невостребованных<text:span text:style-name="T1"> </text:span>грузов<text:span text:style-name="T1"> </text:span>должен<text:span text:style-name="T1"> </text:span>знать:</text:p>
      <text:p text:style-name="P1"><text:span text:style-name="T1"><text:s text:c="5"/></text:span>-<text:span text:style-name="T1"> </text:span>порядок<text:span text:style-name="T1"> </text:span>оформления<text:span text:style-name="T1"> </text:span>документов<text:span text:style-name="T1"> </text:span>и<text:span text:style-name="T1"> </text:span>реализации<text:span text:style-name="T1"> </text:span>грузов;</text:p>
      <text:p text:style-name="P1"><text:span text:style-name="T1"><text:s text:c="5"/></text:span>-<text:span text:style-name="T1"> </text:span>прейскуранты,<text:span text:style-name="T1"> </text:span>их<text:span text:style-name="T1"> </text:span>применение<text:span text:style-name="T1"> </text:span>и<text:span text:style-name="T1"> </text:span>порядок<text:span text:style-name="T1"> </text:span>расчета<text:span text:style-name="T1"> </text:span>цен<text:span text:style-name="T1"> </text:span>реализации;</text:p>
      <text:p text:style-name="P1"><text:span text:style-name="T1"><text:s text:c="5"/></text:span>-<text:span text:style-name="T1"> </text:span>инструкцию<text:span text:style-name="T1"> </text:span>по<text:span text:style-name="T1"> </text:span>передаче<text:span text:style-name="T1"> </text:span>грузов<text:span text:style-name="T1"> </text:span>другим<text:span text:style-name="T1"> </text:span>организациям;</text:p>
      <text:p text:style-name="P1"><text:span text:style-name="T1"><text:s text:c="5"/></text:span>-<text:span text:style-name="T1"> </text:span>правила<text:span text:style-name="T1"> </text:span>перевозки<text:span text:style-name="T1"> </text:span>и<text:span text:style-name="T1"> </text:span>хранения<text:span text:style-name="T1"> </text:span>отдельных<text:span text:style-name="T1"> </text:span>видов<text:span text:style-name="T1"> </text:span>грузов;</text:p>
      <text:p text:style-name="P1"><text:span text:style-name="T1"><text:s text:c="5"/></text:span>-<text:span text:style-name="T1"> </text:span>порядок<text:span text:style-name="T1"> </text:span>расчетов<text:span text:style-name="T1"> </text:span>за<text:span text:style-name="T1"> </text:span>реализованный<text:span text:style-name="T1"> </text:span>груз<text:span text:style-name="T1"> </text:span>с<text:span text:style-name="T1"> </text:span>клиентурой;</text:p>
      <text:p text:style-name="P1"><text:span text:style-name="T1"><text:s text:c="5"/></text:span>-<text:span text:style-name="T1"> </text:span>порядок<text:span text:style-name="T1"> </text:span>складирования<text:span text:style-name="T1"> </text:span>и<text:span text:style-name="T1"> </text:span>хранения<text:span text:style-name="T1"> </text:span>грузов;</text:p>
      <text:p text:style-name="P1"><text:span text:style-name="T1"><text:s text:c="5"/></text:span>-<text:span text:style-name="T1"> </text:span>формы<text:span text:style-name="T1"> </text:span>грузовой<text:span text:style-name="T1"> </text:span>перевозочной<text:span text:style-name="T1"> </text:span>документации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1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Заведующий<text:span text:style-name="T1"> <text:s text:c="2"/></text:span>складом<text:span text:style-name="T1"> <text:s text:c="2"/></text:span>невостребованных<text:span text:style-name="T1"> <text:s text:c="2"/></text:span>грузов<text:span text:style-name="T1"> <text:s text:c="3"/></text:span>подчиняется</text:p>
      <text:p text:style-name="P1">непосредственно<text:span text:style-name="T1"> </text:span>_________________________________________________________</text:p>
      <text:p text:style-name="P1"><text:soft-page-break/>и<text:span text:style-name="T1"> <text:s/></text:span>в<text:span text:style-name="T1"> </text:span>своей<text:span text:style-name="T1"> </text:span>практической<text:span text:style-name="T1"> </text:span>деятельности<text:span text:style-name="T1"> </text:span>руководствуется<text:span text:style-name="T1"> </text:span>уставом<text:span text:style-name="T1"> </text:span>предприятия,</text:p>
      <text:p text:style-name="P1">распоряжениями<text:span text:style-name="T1"> </text:span>его<text:span text:style-name="T1"> </text:span>руководства<text:span text:style-name="T1"> </text:span>и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6.<text:span text:style-name="T1"> </text:span>Во<text:span text:style-name="T1"> </text:span>время<text:span text:style-name="T1"> </text:span>отсутствия<text:span text:style-name="T1"> </text:span>заведующего<text:span text:style-name="T1"> </text:span>складом<text:span text:style-name="T1"> </text:span>невостребованных<text:span text:style-name="T1"> </text:span>грузов</text:p>
      <text:p text:style-name="P1">(командировка,<text:span text:style-name="T1"> <text:s text:c="2"/></text:span>отпуск,<text:span text:style-name="T1"> <text:s text:c="2"/></text:span>болезнь<text:span text:style-name="T1"> <text:s text:c="2"/></text:span>и<text:span text:style-name="T1"> <text:s/></text:span>пр.)<text:span text:style-name="T1"> <text:s/></text:span>его<text:span text:style-name="T1"> <text:s/></text:span>обязанности<text:span text:style-name="T1"> <text:s/></text:span>исполняет</text:p>
      <text:p text:style-name="P1">заместитель<text:span text:style-name="T1"> </text:span>(при<text:span text:style-name="T1"> </text:span>отсутствии<text:span text:style-name="T1"> </text:span>такового<text:span text:style-name="T1"> </text:span>-<text:span text:style-name="T1"> </text:span>лицо,<text:span text:style-name="T1"> <text:s/></text:span>назначенное<text:span text:style-name="T1"> </text:span>в<text:span text:style-name="T1"> </text:span>установленном</text:p>
      <text:p text:style-name="P1">порядке),<text:span text:style-name="T1"> <text:s text:c="3"/></text:span>который<text:span text:style-name="T1"> <text:s text:c="3"/></text:span>приобретает<text:span text:style-name="T1"> <text:s text:c="2"/></text:span>соответствующие<text:span text:style-name="T1"> <text:s text:c="2"/></text:span>права<text:span text:style-name="T1"> <text:s text:c="2"/></text:span>и<text:span text:style-name="T1"> <text:s text:c="2"/></text:span>несет</text:p>
      <text:p text:style-name="P1">ответственность<text:span text:style-name="T1"> <text:s text:c="2"/></text:span>за<text:span text:style-name="T1"> <text:s text:c="2"/></text:span>надлежащее<text:span text:style-name="T1"> <text:s text:c="2"/></text:span>выполнение<text:span text:style-name="T1"> <text:s text:c="2"/></text:span>возложенных<text:span text:style-name="T1"> <text:s text:c="2"/></text:span>на<text:span text:style-name="T1"> <text:s text:c="3"/></text:span>него</text:p>
      <text:p text:style-name="P1">обязанностей.</text:p>
      <text:p text:style-name="P1"><text:span text:style-name="T1"><text:s text:c="5"/></text:span>1.7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1"><text:span text:style-name="T1"><text:s text:c="5"/></text:span>Заведующий<text:span text:style-name="T1"> </text:span>складом<text:span text:style-name="T1"> </text:span>невостребованных<text:span text:style-name="T1"> </text:span>грузов:</text:p>
      <text:p text:style-name="P1"><text:span text:style-name="T1"><text:s text:c="5"/></text:span>2.1.<text:span text:style-name="T1"> </text:span>Принимает<text:span text:style-name="T1"> <text:s/></text:span>бездокументные<text:span text:style-name="T1"> <text:s/></text:span>и<text:span text:style-name="T1"> <text:s/></text:span>невостребованные<text:span text:style-name="T1"> <text:s/></text:span>грузы<text:span text:style-name="T1"> <text:s/></text:span>на<text:span text:style-name="T1"> </text:span>склад</text:p>
      <text:p text:style-name="P1">реализации.</text:p>
      <text:p text:style-name="P1"><text:span text:style-name="T1"><text:s text:c="5"/></text:span>2.2.<text:span text:style-name="T1"> </text:span>При<text:span text:style-name="T1"> <text:s text:c="2"/></text:span>поступлении<text:span text:style-name="T1"> <text:s text:c="2"/></text:span>бездокументного<text:span text:style-name="T1"> <text:s text:c="2"/></text:span>груза<text:span text:style-name="T1"> <text:s/></text:span>принимает<text:span text:style-name="T1"> <text:s/></text:span>меры<text:span text:style-name="T1"> <text:s/></text:span>к</text:p>
      <text:p text:style-name="Стандартный_20_HTML"><text:span text:style-name="T2">установлению</text:span><text:span text:style-name="T3"> </text:span><text:span text:style-name="T2">его</text:span><text:span text:style-name="T3"> <text:s/></text:span><text:span text:style-name="T2">наименования,</text:span><text:span text:style-name="T3"> <text:s/></text:span><text:span text:style-name="T2">количества</text:span><text:span text:style-name="T3"> <text:s/></text:span><text:span text:style-name="T2">и</text:span><text:span text:style-name="T3"> <text:s text:c="2"/></text:span><text:span text:style-name="T2">качества,</text:span><text:span text:style-name="T3"> <text:s text:c="2"/></text:span><text:span text:style-name="T2">обеспечивает</text:span></text:p>
      <text:p text:style-name="P1">правильное<text:span text:style-name="T1"> </text:span>складирование<text:span text:style-name="T1"> </text:span>и<text:span text:style-name="T1"> </text:span>хранение<text:span text:style-name="T1"> </text:span>груза.</text:p>
      <text:p text:style-name="P1"><text:span text:style-name="T1"><text:s text:c="5"/></text:span>2.3.<text:span text:style-name="T1"> </text:span>Осуществляет<text:span text:style-name="T1"> <text:s/></text:span>прием<text:span text:style-name="T1"> <text:s/></text:span>на<text:span text:style-name="T1"> <text:s/></text:span>ответственное<text:span text:style-name="T1"> <text:s/></text:span>хранение<text:span text:style-name="T1"> <text:s text:c="2"/></text:span>от<text:span text:style-name="T1"> <text:s text:c="2"/></text:span>органов</text:p>
      <text:p text:style-name="P1">внутренних<text:span text:style-name="T1"> </text:span>дел<text:span text:style-name="T1"> <text:s/></text:span>грузов,<text:span text:style-name="T1"> <text:s/></text:span>изъятых<text:span text:style-name="T1"> <text:s/></text:span>в<text:span text:style-name="T1"> <text:s/></text:span>качестве<text:span text:style-name="T1"> </text:span>вещественных<text:span text:style-name="T1"> </text:span>доказательств,</text:p>
      <text:p text:style-name="P1">осуществляет<text:span text:style-name="T1"> </text:span>контроль<text:span text:style-name="T1"> </text:span>за<text:span text:style-name="T1"> </text:span>сроками<text:span text:style-name="T1"> </text:span>их<text:span text:style-name="T1"> </text:span>реализации.</text:p>
      <text:p text:style-name="P1"><text:span text:style-name="T1"><text:s text:c="5"/></text:span>2.4.<text:span text:style-name="T1"> </text:span>Составляет<text:span text:style-name="T1"> </text:span>комиссию<text:span text:style-name="T1"> </text:span>для<text:span text:style-name="T1"> </text:span>оформления<text:span text:style-name="T1"> </text:span>реализации<text:span text:style-name="T1"> </text:span>грузов.</text:p>
      <text:p text:style-name="P1"><text:span text:style-name="T1"><text:s text:c="5"/></text:span>2.5.<text:span text:style-name="T1"> </text:span>Принимает<text:span text:style-name="T1"> </text:span>участие<text:span text:style-name="T1"> </text:span>в<text:span text:style-name="T1"> </text:span>составлении<text:span text:style-name="T1"> </text:span>актов<text:span text:style-name="T1"> </text:span>оценки<text:span text:style-name="T1"> </text:span>грузов.</text:p>
      <text:p text:style-name="P1"><text:span text:style-name="T1"><text:s text:c="5"/></text:span>2.6.<text:span text:style-name="T1"> </text:span>Составляет<text:span text:style-name="T1"> <text:s/></text:span>акт<text:span text:style-name="T1"> <text:s/></text:span>приемки-сдачи<text:span text:style-name="T1"> <text:s/></text:span>реализуемого<text:span text:style-name="T1"> <text:s/></text:span>груза<text:span text:style-name="T1"> </text:span>и<text:span text:style-name="T1"> </text:span>принимает</text:p>
      <text:p text:style-name="P1">меры<text:span text:style-name="T1"> </text:span>к<text:span text:style-name="T1"> </text:span>реализации<text:span text:style-name="T1"> </text:span>и<text:span text:style-name="T1"> </text:span>вывозу<text:span text:style-name="T1"> </text:span>грузов.</text:p>
      <text:p text:style-name="P1"><text:span text:style-name="T1"><text:s text:c="5"/></text:span>2.7.<text:span text:style-name="T1"> </text:span>Оформляет<text:span text:style-name="T1"> </text:span>денежные<text:span text:style-name="T1"> </text:span>документы<text:span text:style-name="T1"> </text:span>по<text:span text:style-name="T1"> </text:span>актам<text:span text:style-name="T1"> </text:span>оценки.</text:p>
      <text:p text:style-name="P1"><text:span text:style-name="T1"><text:s text:c="5"/></text:span>2.8.<text:span text:style-name="T1"> </text:span>Выезжает<text:span text:style-name="T1"> </text:span>на<text:span text:style-name="T1"> </text:span>места<text:span text:style-name="T1"> </text:span>аварий<text:span text:style-name="T1"> </text:span>и<text:span text:style-name="T1"> </text:span>участвует<text:span text:style-name="T1"> <text:s/></text:span>в<text:span text:style-name="T1"> <text:s/></text:span>реализации<text:span text:style-name="T1"> <text:s/></text:span>грузов<text:span text:style-name="T1"> <text:s/></text:span>на</text:p>
      <text:p text:style-name="P1">месте.</text:p>
      <text:p text:style-name="P1"><text:span text:style-name="T1"><text:s text:c="5"/></text:span>2.9.<text:span text:style-name="T1"> </text:span>Ведет<text:span text:style-name="T1"> <text:s/></text:span>учет<text:span text:style-name="T1"> <text:s/></text:span>грузов<text:span text:style-name="T1"> <text:s/></text:span>на<text:span text:style-name="T1"> <text:s/></text:span>складе<text:span text:style-name="T1"> <text:s/></text:span>и<text:span text:style-name="T1"> <text:s text:c="2"/></text:span>представляет<text:span text:style-name="T1"> <text:s text:c="2"/></text:span>отчеты<text:span text:style-name="T1"> <text:s text:c="2"/></text:span>по</text:p>
      <text:p text:style-name="P1">установленной<text:span text:style-name="T1"> </text:span>форме.</text:p>
      <text:p text:style-name="P1"><text:span text:style-name="T1"><text:s text:c="5"/></text:span>2.10.<text:span text:style-name="T1"> </text:span>Организует<text:span text:style-name="T1"> </text:span>и<text:span text:style-name="T1"> </text:span>контролирует<text:span text:style-name="T1"> </text:span>деятельность<text:span text:style-name="T1"> </text:span>работников<text:span text:style-name="T1"> </text:span>склада.</text:p>
      <text:p text:style-name="P1"><text:span text:style-name="T1"><text:s text:c="5"/></text:span>2.11.<text:span text:style-name="T1"> </text:span>_____________________________________________________________.</text:p>
      <text:p text:style-name="P2"><text:s/></text:p>
      <text:p text:style-name="P2"><text:s/></text:p>
      <text:p text:style-name="P1"><text:span text:style-name="T1"><text:s text:c="33"/></text:span>3.Права</text:p>
      <text:p text:style-name="P1"><text:span text:style-name="T1"><text:s text:c="5"/></text:span>Заведующий<text:span text:style-name="T1"> </text:span>складом<text:span text:style-name="T1"> </text:span>невостребованных<text:span text:style-name="T1"> </text:span>грузов<text:span text:style-name="T1"> </text:span>вправе:</text:p>
      <text:p text:style-name="P1"><text:span text:style-name="T1"><text:s text:c="5"/></text:span>3.1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 text:c="2"/></text:span>руководства<text:span text:style-name="T1"> <text:s text:c="2"/></text:span>предприятия,</text:p>
      <text:p text:style-name="P1">касающимися<text:span text:style-name="T1"> </text:span>деятельности<text:span text:style-name="T1"> </text:span>склада.</text:p>
      <text:p text:style-name="P1"><text:span text:style-name="T1"><text:s text:c="5"/></text:span>3.2.<text:span text:style-name="T1"> </text:span>Вносить<text:span text:style-name="T1"> </text:span>на<text:span text:style-name="T1"> </text:span>рассмотрение<text:span text:style-name="T1"> </text:span>руководителя<text:span text:style-name="T1"> </text:span>предприятия<text:span text:style-name="T1"> </text:span>предложения<text:span text:style-name="T1"> </text:span>по</text:p>
      <text:p text:style-name="P1">улучшению<text:span text:style-name="T1"> </text:span>складской<text:span text:style-name="T1"> </text:span>деятельности.</text:p>
      <text:p text:style-name="P1"><text:span text:style-name="T1"><text:s text:c="5"/></text:span>3.3.<text:span text:style-name="T1"> </text:span>Осуществлять<text:span text:style-name="T1"> <text:s/></text:span>взаимодействие<text:span text:style-name="T1"> <text:s/></text:span>с<text:span text:style-name="T1"> </text:span>руководителями<text:span text:style-name="T1"> </text:span>всех<text:span text:style-name="T1"> </text:span>(отдельных)</text:p>
      <text:p text:style-name="P1">структурных<text:span text:style-name="T1"> </text:span>подразделений<text:span text:style-name="T1"> </text:span>предприятия.</text:p>
      <text:p text:style-name="P1"><text:span text:style-name="T1"><text:s text:c="5"/></text:span>3.4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3.5.<text:span text:style-name="T1"> </text:span>Требовать<text:span text:style-name="T1"> </text:span>от<text:span text:style-name="T1"> </text:span>администрации<text:span text:style-name="T1"> 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1"><text:span text:style-name="T1"><text:s text:c="5"/></text:span>3.8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1"><text:span text:style-name="T1"><text:s text:c="5"/></text:span>Заведующий<text:span text:style-name="T1"> </text:span>складом<text:span text:style-name="T1"> </text:span>невостребованных<text:span text:style-name="T1"> </text:span>грузов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2"><text:s/></text:p>
      <text:p text:style-name="P2"><text:s/></text:p>
      <text:p text:style-name="P2"><text:s/></text:p>
      <text:p text:style-name="P2"><text:soft-page-break/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8T16:14:00</meta:creation-date>
    <dc:creator>Admin</dc:creator>
    <dc:date>2009-12-08T16:14:00</dc:date>
    <meta:editing-cycles>2</meta:editing-cycles>
    <meta:editing-duration>P15824DT17H31M44S</meta:editing-duration>
    <meta:document-statistic meta:table-count="0" meta:image-count="0" meta:object-count="0" meta:page-count="3" meta:paragraph-count="157" meta:word-count="604" meta:character-count="7015" meta:non-whitespace-character-count="5112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