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text:s text:c="21"/></text:span>_________________________</text:p>
      <text:p text:style-name="P1">пред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8"/></text:span>(директор<text:span text:style-name="T1"> </text:span>или<text:span text:style-name="T1"> </text:span>иное</text:p>
      <text:p text:style-name="P1">правовая<text:span text:style-name="T1"> </text:span>форма)<text:span text:style-name="T1"> <text:s text:c="32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8"/></text:span>должностную<text:span text:style-name="T1"> </text:span>инструкцию)</text:p>
      <text:p text:style-name="P1"><text:span text:style-name="T1"><text:s text:c="48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начальника автоколонны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чальник<text:span text:style-name="T1"> </text:span>автоколонны<text:span text:style-name="T1"> </text:span>относится<text:span text:style-name="T1"> <text:s text:c="2"/></text:span>к<text:span text:style-name="T1"> <text:s text:c="2"/></text:span>категории<text:span text:style-name="T1"> <text:s/></text:span>руководителей,</text:p>
      <text:p text:style-name="P1">принимается<text:span text:style-name="T1"> </text:span>на<text:span text:style-name="T1"> <text:s text:c="2"/></text:span>работу<text:span text:style-name="T1"> <text:s text:c="2"/></text:span>и<text:span text:style-name="T1"> <text:s text:c="2"/></text:span>увольняется<text:span text:style-name="T1"> <text:s/></text:span>с<text:span text:style-name="T1"> <text:s/></text:span>работы<text:span text:style-name="T1"> <text:s/></text:span>приказом<text:span text:style-name="T1"> <text:s/></text:span>директора</text:p>
      <text:p text:style-name="P1">предприятия.</text:p>
      <text:p text:style-name="P1"><text:span text:style-name="T1"><text:s text:c="5"/></text:span>1.2.<text:span text:style-name="T1"> </text:span>На<text:span text:style-name="T1"> <text:s/></text:span>должность<text:span text:style-name="T1"> </text:span>начальника<text:span text:style-name="T1"> </text:span>автоколонны<text:span text:style-name="T1"> </text:span>назначается<text:span text:style-name="T1"> </text:span>лицо,<text:span text:style-name="T1"> <text:s/></text:span>имеющее</text:p>
      <text:p text:style-name="P1">высшее<text:span text:style-name="T1"> <text:s/></text:span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на</text:p>
      <text:p text:style-name="P1">автомобильном<text:span text:style-name="T1"> </text:span>транспорте<text:span text:style-name="T1"> <text:s text:c="3"/></text:span>не<text:span text:style-name="T1"> <text:s text:c="3"/></text:span>менее<text:span text:style-name="T1"> <text:s text:c="2"/></text:span>_________<text:span text:style-name="T1"> <text:s text:c="2"/></text:span>лет<text:span text:style-name="T1"> <text:s text:c="2"/></text:span>или<text:span text:style-name="T1"> <text:s text:c="2"/></text:span>среднее</text:p>
      <text:p text:style-name="P1"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на<text:span text:style-name="T1"> </text:span>автомобильном<text:span text:style-name="T1"> </text:span>транспорте<text:span text:style-name="T1"> </text:span>не</text:p>
      <text:p text:style-name="P1">менее<text:span text:style-name="T1"> </text:span>_________<text:span text:style-name="T1"> </text:span>лет.</text:p>
      <text:p text:style-name="P1"><text:span text:style-name="T1"><text:s text:c="5"/></text:span>1.3.<text:span text:style-name="T1"> </text:span>Начальник<text:span text:style-name="T1"> </text:span>автоколонны<text:span text:style-name="T1"> </text:span>непосредственно<text:span text:style-name="T1"> </text:span>подчиняется<text:span text:style-name="T1"> </text:span>_____________</text:p>
      <text:p text:style-name="P1">________________________________________________________________________.</text:p>
      <text:p text:style-name="P1"><text:span text:style-name="T1"><text:s text:c="5"/></text:span>1.4.<text:span text:style-name="T1"> </text:span>Во<text:span text:style-name="T1"> <text:s/></text:span>время<text:span text:style-name="T1"> <text:s/></text:span>отсутствия<text:span text:style-name="T1"> <text:s/></text:span>начальника<text:span text:style-name="T1"> <text:s text:c="2"/></text:span>автоколонны<text:span text:style-name="T1"> <text:s/></text:span>(командировка,</text:p>
      <text:p text:style-name="P1">отпуск,<text:span text:style-name="T1"> </text:span>болезнь<text:span text:style-name="T1"> <text:s text:c="2"/></text:span>и<text:span text:style-name="T1"> <text:s text:c="2"/></text:span>пр.)<text:span text:style-name="T1"> <text:s text:c="2"/></text:span>его<text:span text:style-name="T1"> <text:s text:c="2"/></text:span>должностные<text:span text:style-name="T1"> <text:s/></text:span>обязанности<text:span text:style-name="T1"> <text:s/></text:span>выполняет<text:span text:style-name="T1"> <text:s/></text:span>в</text:p>
      <text:p text:style-name="P1">установленном<text:span text:style-name="T1"> </text:span>порядке<text:span text:style-name="T1"> <text:s/></text:span>назначаемый<text:span text:style-name="T1"> <text:s/></text:span>заместитель,<text:span text:style-name="T1"> <text:s/></text:span>который<text:span text:style-name="T1"> <text:s/></text:span>несет<text:span text:style-name="T1"> <text:s text:c="2"/></text:span>полную</text:p>
      <text:p text:style-name="P1">ответственность<text:span text:style-name="T1"> </text:span>за<text:span text:style-name="T1"> <text:s text:c="2"/></text:span>качественное,<text:span text:style-name="T1"> <text:s text:c="2"/></text:span>эффективное<text:span text:style-name="T1"> <text:s text:c="2"/></text:span>и<text:span text:style-name="T1"> <text:s text:c="2"/></text:span>своевременное<text:span text:style-name="T1"> <text:s text:c="2"/></text:span>их</text:p>
      <text:p text:style-name="P1">выполнение.</text:p>
      <text:p text:style-name="P1"><text:span text:style-name="T1"><text:s text:c="5"/></text:span>1.5.<text:span text:style-name="T1"> </text:span>В<text:span text:style-name="T1"> </text:span>своей<text:span text:style-name="T1"> </text:span>деятельности<text:span text:style-name="T1"> </text:span>начальник<text:span text:style-name="T1"> </text:span>автоколонны<text:span text:style-name="T1"> </text:span>руководствуется:</text:p>
      <text:p text:style-name="P1"><text:span text:style-name="T1"><text:s text:c="5"/></text:span>-<text:span text:style-name="T1"> </text:span>законодательными<text:span text:style-name="T1"> <text:s/></text:span>и<text:span text:style-name="T1"> <text:s/></text:span>нормативными<text:span text:style-name="T1"> <text:s/></text:span>актами<text:span text:style-name="T1"> <text:s/></text:span>по<text:span text:style-name="T1"> </text:span>вопросам<text:span text:style-name="T1"> </text:span>выполняемой</text:p>
      <text:p text:style-name="P1">работы;</text:p>
      <text:p text:style-name="P1"><text:span text:style-name="T1"><text:s text:c="5"/></text:span>-<text:span text:style-name="T1"> </text:span>методическими<text:span text:style-name="T1"> </text:span>материалами<text:span text:style-name="T1"> <text:s/></text:span>по<text:span text:style-name="T1"> <text:s/></text:span>соответствующим<text:span text:style-name="T1"> <text:s/></text:span>вопросам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остановлениями,<text:span text:style-name="T1"> </text:span>распоряжениями,<text:span text:style-name="T1"> </text:span>приказами,<text:span text:style-name="T1"> </text:span>другими<text:span text:style-name="T1"> </text:span>руководящими<text:span text:style-name="T1"> </text:span>и</text:p>
      <text:p text:style-name="P1">нормативными<text:span text:style-name="T1"> </text:span>документами,<text:span text:style-name="T1"> <text:s text:c="3"/></text:span>касающимися<text:span text:style-name="T1"> <text:s text:c="3"/></text:span>производственно-хозяйственной</text:p>
      <text:p text:style-name="P1">деятельности<text:span text:style-name="T1"> </text:span>автотранспортных<text:span text:style-name="T1"> </text:span>предприятий;</text:p>
      <text:p text:style-name="P1"><text:span text:style-name="T1"><text:s text:c="5"/></text:span>-<text:span text:style-name="T1"> </text:span>приказами<text:span text:style-name="T1"> <text:s text:c="3"/></text:span>и<text:span text:style-name="T1"> <text:s text:c="3"/></text:span>распоряжениями<text:span text:style-name="T1"> <text:s text:c="3"/></text:span>директора<text:span text:style-name="T1"> <text:s text:c="3"/></text:span>предприятия<text:span text:style-name="T1"> <text:s text:c="4"/></text:span>и</text:p>
      <text:p text:style-name="P1"><text:soft-page-break/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Начальник<text:span text:style-name="T1"> </text:span>автоколонны<text:span text:style-name="T1"> </text:span>должен<text:span text:style-name="T1"> </text:span>знать:</text:p>
      <text:p text:style-name="P1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1">нормативные<text:span text:style-name="T1"> </text:span>документы<text:span text:style-name="T1"> <text:s text:c="7"/></text:span>вышестоящих<text:span text:style-name="T1"> <text:s text:c="7"/></text:span>органов,<text:span text:style-name="T1"> <text:s text:c="6"/></text:span>касающиеся</text:p>
      <text:p text:style-name="P1">производственно-хозяйственной<text:span text:style-name="T1"> </text:span>деятельности<text:span text:style-name="T1"> </text:span>автотранспортных<text:span text:style-name="T1"> </text:span>предприятий;</text:p>
      <text:p text:style-name="P1"><text:span text:style-name="T1"><text:s text:c="5"/></text:span>-<text:span text:style-name="T1"> </text:span>Устав<text:span text:style-name="T1"> </text:span>автомобильного<text:span text:style-name="T1"> </text:span>транспорта;</text:p>
      <text:p text:style-name="P1"><text:span text:style-name="T1"><text:s text:c="5"/></text:span>-<text:span text:style-name="T1"> </text:span>назначение,<text:span text:style-name="T1"> <text:s/></text:span>конструктивные<text:span text:style-name="T1"> </text:span>особенности,<text:span text:style-name="T1"> <text:s/></text:span>технико-эксплуатационные</text:p>
      <text:p text:style-name="P1">данные<text:span text:style-name="T1"> </text:span>подвижного<text:span text:style-name="T1"> </text:span>состава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<text:span text:style-name="T1"> </text:span>(пассажиров)<text:span text:style-name="T1"> </text:span>автомобильным<text:span text:style-name="T1"> </text:span>транспортом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1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/></text:p>
      <text:p text:style-name="P1"><text:span text:style-name="T1"><text:s text:c="31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начальника<text:span text:style-name="T1"> </text:span>автоколонны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2.1.<text:span text:style-name="T1"> </text:span>Осуществление<text:span text:style-name="T1"> </text:span>выполнения<text:span text:style-name="T1"> </text:span>перевозок.</text:p>
      <text:p text:style-name="P1"><text:span text:style-name="T1"><text:s text:c="5"/></text:span>2.2.<text:span text:style-name="T1"> </text:span>Обеспечение<text:span text:style-name="T1"> </text:span>технически<text:span text:style-name="T1"> </text:span>правильной<text:span text:style-name="T1"> </text:span>эксплуатации<text:span text:style-name="T1"> </text:span>автомобилей.</text:p>
      <text:p text:style-name="P1"><text:span text:style-name="T1"><text:s text:c="5"/></text:span>2.3.<text:span text:style-name="T1"> </text:span>Изучение<text:span text:style-name="T1"> </text:span>грузопотоков,<text:span text:style-name="T1"> </text:span>объемы<text:span text:style-name="T1"> </text:span>перевозок.</text:p>
      <text:p text:style-name="P1"><text:span text:style-name="T1"><text:s text:c="5"/></text:span>2.4.<text:span text:style-name="T1"> </text:span>Организация<text:span text:style-name="T1"> </text:span>работы<text:span text:style-name="T1"> </text:span>бригад<text:span text:style-name="T1"> </text:span>водителей.</text:p>
      <text:p text:style-name="P1"><text:span text:style-name="T1"><text:s text:c="5"/></text:span>2.5.<text:span text:style-name="T1"> </text:span>Контроль<text:span text:style-name="T1"> </text:span>за<text:span text:style-name="T1"> </text:span>техническим<text:span text:style-name="T1"> </text:span>состоянием<text:span text:style-name="T1"> <text:s/></text:span>автомобилей<text:span text:style-name="T1"> <text:s/></text:span>и<text:span text:style-name="T1"> <text:s/></text:span>за<text:span text:style-name="T1"> <text:s/></text:span>работой</text:p>
      <text:p text:style-name="P1">водителей<text:span text:style-name="T1"> </text:span>на<text:span text:style-name="T1"> </text:span>линии.</text:p>
      <text:p text:style-name="P1"><text:span text:style-name="T1"><text:s text:c="5"/></text:span>2.6.<text:span text:style-name="T1"> </text:span>Организация<text:span text:style-name="T1"> <text:s/></text:span>приемки<text:span text:style-name="T1"> <text:s/></text:span>поступающих<text:span text:style-name="T1"> <text:s/></text:span>в<text:span text:style-name="T1"> <text:s/></text:span>эксплуатацию<text:span text:style-name="T1"> <text:s text:c="2"/></text:span>подвижного</text:p>
      <text:p text:style-name="P1">состава<text:span text:style-name="T1"> </text:span>и<text:span text:style-name="T1"> </text:span>оборудования.</text:p>
      <text:p text:style-name="P1"><text:span text:style-name="T1"><text:s text:c="5"/></text:span>2.7.<text:span text:style-name="T1"> </text:span>Контроль<text:span text:style-name="T1"> </text:span>за<text:span text:style-name="T1"> </text:span>соблюдением<text:span text:style-name="T1"> </text:span>водителями<text:span text:style-name="T1"> </text:span>производственной<text:span text:style-name="T1"> </text:span>и<text:span text:style-name="T1"> <text:s/></text:span>трудовой</text:p>
      <text:p text:style-name="P1">дисциплины,<text:span text:style-name="T1"> </text:span>правил<text:span text:style-name="T1"> </text:span>и<text:span text:style-name="T1"> </text:span>норм<text:span text:style-name="T1"> </text:span>охраны<text:span text:style-name="T1"> </text:span>труда.</text:p>
      <text:p text:style-name="P2"><text:s/></text:p>
      <text:p text:style-name="P1"><text:span text:style-name="T1"><text:s text:c="22"/></text:span>III.<text:span text:style-name="T1"> </text:span>Должностные<text:span text:style-name="T1"> </text:span>обязанности</text:p>
      <text:p text:style-name="P2"><text:s/></text:p>
      <text:p text:style-name="Стандартный_20_HTML"><text:span text:style-name="T3"><text:s text:c="5"/></text:span><text:span text:style-name="T2">Для</text:span><text:span text:style-name="T3"> </text:span><text:span text:style-name="T2">выполнения</text:span><text:span text:style-name="T3"> <text:s/></text:span><text:span text:style-name="T2">возложенных</text:span><text:span text:style-name="T3"> <text:s/></text:span><text:span text:style-name="T2">на</text:span><text:span text:style-name="T3"> <text:s/></text:span><text:span text:style-name="T2">него</text:span><text:span text:style-name="T3"> <text:s/></text:span><text:span text:style-name="T2">функций</text:span><text:span text:style-name="T3"> </text:span><text:span text:style-name="T2">начальник</text:span><text:span text:style-name="T3"> </text:span><text:span text:style-name="T2">автоколонны</text:span></text:p>
      <text:p text:style-name="P1">обязан:</text:p>
      <text:p text:style-name="P1"><text:span text:style-name="T1"><text:s text:c="5"/></text:span>3.1.<text:span text:style-name="T1"> </text:span>Осуществлять<text:span text:style-name="T1"> </text:span>выполнение<text:span text:style-name="T1"> </text:span>перевозок<text:span text:style-name="T1"> </text:span>по<text:span text:style-name="T1"> </text:span>договорным<text:span text:style-name="T1"> </text:span>обязательствам,</text:p>
      <text:p text:style-name="P1">обеспечивать<text:span text:style-name="T1"> </text:span>технически<text:span text:style-name="T1"> </text:span>правильную<text:span text:style-name="T1"> </text:span>эксплуатацию<text:span text:style-name="T1"> </text:span>автомобилей,<text:span text:style-name="T1"> <text:s/></text:span>эффективное</text:p>
      <text:p text:style-name="P1">использование<text:span text:style-name="T1"> </text:span>подвижного<text:span text:style-name="T1"> </text:span>состава.</text:p>
      <text:p text:style-name="P1"><text:span text:style-name="T1"><text:s text:c="5"/></text:span>3.2.<text:span text:style-name="T1"> </text:span>Изучать<text:span text:style-name="T1"> </text:span>грузопотоки,<text:span text:style-name="T1"> <text:s/></text:span>режим<text:span text:style-name="T1"> </text:span>работы,<text:span text:style-name="T1"> </text:span>объемы<text:span text:style-name="T1"> </text:span>перевозок<text:span text:style-name="T1"> </text:span>и<text:span text:style-name="T1"> </text:span>с<text:span text:style-name="T1"> </text:span>учетом</text:p>
      <text:p text:style-name="P1">конкретных<text:span text:style-name="T1"> </text:span>условий<text:span text:style-name="T1"> </text:span>организовывать<text:span text:style-name="T1"> <text:s/></text:span>бригады<text:span text:style-name="T1"> <text:s/></text:span>водителей,<text:span text:style-name="T1"> <text:s/></text:span>исходя<text:span text:style-name="T1"> <text:s/></text:span>из<text:span text:style-name="T1"> <text:s/></text:span>плана</text:p>
      <text:p text:style-name="P1">перевозок,<text:span text:style-name="T1"> </text:span>устанавливать<text:span text:style-name="T1"> </text:span>им<text:span text:style-name="T1"> </text:span>задания.</text:p>
      <text:p text:style-name="P1"><text:span text:style-name="T1"><text:s text:c="5"/></text:span>3.3.<text:span text:style-name="T1"> </text:span>Участвовать<text:span text:style-name="T1"> </text:span>в<text:span text:style-name="T1"> </text:span>составлении<text:span text:style-name="T1"> </text:span>грузовых<text:span text:style-name="T1"> </text:span>карт<text:span text:style-name="T1"> </text:span>и<text:span text:style-name="T1"> </text:span>маршрутных<text:span text:style-name="T1"> </text:span>сетей.</text:p>
      <text:p text:style-name="P1"><text:span text:style-name="T1"><text:s text:c="5"/></text:span>3.4.<text:span text:style-name="T1"> </text:span>Организовывать<text:span text:style-name="T1"> </text:span>контроль<text:span text:style-name="T1"> </text:span>за<text:span text:style-name="T1"> </text:span>техническим<text:span text:style-name="T1"> </text:span>состоянием<text:span text:style-name="T1"> </text:span>автомобилей<text:span text:style-name="T1"> </text:span>и</text:p>
      <text:p text:style-name="P1">выпуск<text:span text:style-name="T1"> </text:span>их<text:span text:style-name="T1"> <text:s/></text:span>на<text:span text:style-name="T1"> <text:s/></text:span>линию<text:span text:style-name="T1"> <text:s/></text:span>в<text:span text:style-name="T1"> <text:s/></text:span>строгом<text:span text:style-name="T1"> <text:s/></text:span>соответствии<text:span text:style-name="T1"> <text:s/></text:span>с<text:span text:style-name="T1"> <text:s/></text:span>утвержденным<text:span text:style-name="T1"> <text:s/></text:span>графиком</text:p>
      <text:p text:style-name="P1">перевозок.</text:p>
      <text:p text:style-name="P1"><text:span text:style-name="T1"><text:s text:c="5"/></text:span>3.5.<text:span text:style-name="T1"> </text:span>Обеспечивать<text:span text:style-name="T1"> </text:span>контроль<text:span text:style-name="T1"> </text:span>за<text:span text:style-name="T1"> </text:span>работой<text:span text:style-name="T1"> </text:span>водителей<text:span text:style-name="T1"> </text:span>на<text:span text:style-name="T1"> </text:span>линии,<text:span text:style-name="T1"> <text:s/></text:span>в<text:span text:style-name="T1"> <text:s/></text:span>случае</text:p>
      <text:p text:style-name="P1">необходимости<text:span text:style-name="T1"> </text:span>обеспечивать<text:span text:style-name="T1"> </text:span>оказание<text:span text:style-name="T1"> </text:span>технической<text:span text:style-name="T1"> </text:span>помощи.</text:p>
      <text:p text:style-name="P1"><text:span text:style-name="T1"><text:s text:c="5"/></text:span>3.6.<text:span text:style-name="T1"> </text:span>Следить<text:span text:style-name="T1"> <text:s/></text:span>за<text:span text:style-name="T1"> <text:s text:c="2"/></text:span>своевременностью<text:span text:style-name="T1"> <text:s text:c="2"/></text:span>направления<text:span text:style-name="T1"> <text:s text:c="2"/></text:span>автомобилей<text:span text:style-name="T1"> <text:s text:c="2"/></text:span>на</text:p>
      <text:p text:style-name="P1">техническое<text:span text:style-name="T1"> </text:span>обслуживание.</text:p>
      <text:p text:style-name="P1"><text:span text:style-name="T1"><text:s text:c="5"/></text:span>3.7.<text:span text:style-name="T1"> </text:span>Организовывать<text:span text:style-name="T1"> </text:span>приемку<text:span text:style-name="T1"> </text:span>поступающих<text:span text:style-name="T1"> <text:s/></text:span>в<text:span text:style-name="T1"> <text:s/></text:span>эксплуатацию<text:span text:style-name="T1"> <text:s/></text:span>подвижного</text:p>
      <text:p text:style-name="P1">состава<text:span text:style-name="T1"> </text:span>и<text:span text:style-name="T1"> </text:span>оборудования.</text:p>
      <text:p text:style-name="P1"><text:span text:style-name="T1"><text:s text:c="5"/></text:span>3.8.<text:span text:style-name="T1"> </text:span>Проводить<text:span text:style-name="T1"> <text:s text:c="2"/></text:span>работу<text:span text:style-name="T1"> <text:s text:c="2"/></text:span>по<text:span text:style-name="T1"> <text:s text:c="2"/></text:span>предупреждению<text:span text:style-name="T1"> <text:s text:c="2"/></text:span>дорожно-транспортных</text:p>
      <text:p text:style-name="P1">происшествий,<text:span text:style-name="T1"> </text:span>повышению<text:span text:style-name="T1"> <text:s text:c="3"/></text:span>уровня<text:span text:style-name="T1"> <text:s text:c="3"/></text:span>технических<text:span text:style-name="T1"> <text:s text:c="3"/></text:span>знаний,<text:span text:style-name="T1"> <text:s text:c="3"/></text:span>укреплению</text:p>
      <text:p text:style-name="P1">производственной<text:span text:style-name="T1"> </text:span>и<text:span text:style-name="T1"> </text:span>трудовой<text:span text:style-name="T1"> </text:span>дисциплины<text:span text:style-name="T1"> </text:span>работников.</text:p>
      <text:p text:style-name="P1"><text:span text:style-name="T1"><text:s text:c="5"/></text:span>3.9.<text:span text:style-name="T1"> </text:span>Участвовать<text:span text:style-name="T1"> <text:s text:c="3"/></text:span>в<text:span text:style-name="T1"> <text:s text:c="3"/></text:span>расследовании<text:span text:style-name="T1"> <text:s text:c="2"/></text:span>причин<text:span text:style-name="T1"> <text:s text:c="2"/></text:span>аварий,<text:span text:style-name="T1"> <text:s text:c="2"/></text:span>поломок,</text:p>
      <text:p text:style-name="P1">повреждений,<text:span text:style-name="T1"> </text:span>простоев,<text:span text:style-name="T1"> <text:s text:c="2"/></text:span>нарушений<text:span text:style-name="T1"> <text:s text:c="2"/></text:span>правил<text:span text:style-name="T1"> <text:s text:c="2"/></text:span>технической<text:span text:style-name="T1"> <text:s text:c="3"/></text:span>эксплуатации</text:p>
      <text:p text:style-name="P1">дорожного<text:span text:style-name="T1"> </text:span>движения.</text:p>
      <text:p text:style-name="P1"><text:span text:style-name="T1"><text:s text:c="5"/></text:span>3.10.<text:span text:style-name="T1"> </text:span>Осуществлять<text:span text:style-name="T1"> <text:s text:c="3"/></text:span>производственный<text:span text:style-name="T1"> <text:s text:c="4"/></text:span>инструктаж<text:span text:style-name="T1"> <text:s text:c="4"/></text:span>водителей,</text:p>
      <text:p text:style-name="P1">контролировать<text:span text:style-name="T1"> </text:span>соблюдение<text:span text:style-name="T1"> <text:s/></text:span>ими<text:span text:style-name="T1"> <text:s/></text:span>производственной<text:span text:style-name="T1"> <text:s/></text:span>и<text:span text:style-name="T1"> <text:s/></text:span>трудовой<text:span text:style-name="T1"> </text:span>дисциплины,</text:p>
      <text:p text:style-name="P1">правил<text:span text:style-name="T1"> </text:span>и<text:span text:style-name="T1"> </text:span>норм<text:span text:style-name="T1"> <text:s/></text:span>охраны<text:span text:style-name="T1"> </text:span>труда.</text:p>
      <text:p text:style-name="P2"><text:s/></text:p>
      <text:p text:style-name="P1"><text:span text:style-name="T1"><text:s text:c="32"/></text:span>IV.<text:span text:style-name="T1"> </text:span>Права</text:p>
      <text:p text:style-name="P2"><text:s/></text:p>
      <text:p text:style-name="P1"><text:span text:style-name="T1"><text:s text:c="5"/></text:span>Начальник<text:span text:style-name="T1"> </text:span>автоколонны<text:span text:style-name="T1"> 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/></text:span>с<text:span text:style-name="T1"> <text:s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</text:p>
      <text:p text:style-name="P1">по<text:span text:style-name="T1"> </text:span>вопросам<text:span text:style-name="T1"> </text:span>деятельности<text:span text:style-name="T1"> </text:span>автоколонны.</text:p>
      <text:p text:style-name="P1"><text:soft-page-break/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4.4.<text:span text:style-name="T1"> </text:span>Осуществлять<text:span text:style-name="T1"> <text:s text:c="2"/></text:span>взаимодействие<text:span text:style-name="T1"> <text:s text:c="2"/></text:span>с<text:span text:style-name="T1"> <text:s/></text:span>руководителями<text:span text:style-name="T1"> <text:s/></text:span>всех<text:span text:style-name="T1"> <text:s/></text:span>служб,</text:p>
      <text:p text:style-name="P1">получать<text:span text:style-name="T1"> </text:span>необходимую<text:span text:style-name="T1"> </text:span>(для<text:span text:style-name="T1"> </text:span>производственных<text:span text:style-name="T1"> </text:span>целей)<text:span text:style-name="T1"> </text:span>информацию<text:span text:style-name="T1"> </text:span>и<text:span text:style-name="T1"> </text:span>документы.</text:p>
      <text:p text:style-name="P1"><text:span text:style-name="T1"><text:s text:c="5"/></text:span>4.5.<text:span text:style-name="T1"> </text:span>Привлекать<text:span text:style-name="T1"> <text:s text:c="2"/></text:span>специалистов<text:span text:style-name="T1"> <text:s text:c="2"/></text:span>всех<text:span text:style-name="T1"> <text:s text:c="2"/></text:span>структурных<text:span text:style-name="T1"> <text:s text:c="3"/></text:span>подразделений</text:p>
      <text:p text:style-name="P1">предприятия<text:span text:style-name="T1"> </text:span>для<text:span text:style-name="T1"> <text:s/></text:span>решения<text:span text:style-name="T1"> <text:s/></text:span>возложенных<text:span text:style-name="T1"> <text:s/></text:span>на<text:span text:style-name="T1"> <text:s/></text:span>него<text:span text:style-name="T1"> <text:s/></text:span>обязанностей<text:span text:style-name="T1"> <text:s/></text:span>(если<text:span text:style-name="T1"> <text:s/></text:span>это</text:p>
      <text:p text:style-name="P1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1">разрешения<text:span text:style-name="T1"> </text:span>руководителя<text:span text:style-name="T1"> </text:span>предприятия).</text:p>
      <text:p text:style-name="P1"><text:span text:style-name="T1"><text:s text:c="5"/></text:span>4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/></text:p>
      <text:p text:style-name="P1"><text:span text:style-name="T1"><text:s text:c="27"/></text:span>V.<text:span text:style-name="T1"> </text:span>Ответственность</text:p>
      <text:p text:style-name="P2"><text:s/></text:p>
      <text:p text:style-name="P1"><text:span text:style-name="T1"><text:s text:c="5"/></text:span>Начальник<text:span text:style-name="T1"> </text:span>автоколонны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47:00</meta:creation-date>
    <dc:creator>Admin</dc:creator>
    <dc:date>2009-12-08T16:47:00</dc:date>
    <meta:editing-cycles>2</meta:editing-cycles>
    <meta:editing-duration>P15824DT17H31M44S</meta:editing-duration>
    <meta:document-statistic meta:table-count="0" meta:image-count="0" meta:object-count="0" meta:page-count="3" meta:paragraph-count="175" meta:word-count="728" meta:character-count="8309" meta:non-whitespace-character-count="611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